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96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ily report memo to Gov. Atiyeh, November 2, 1983</text:p>
          </table:table-cell>
          <table:table-cell table:style-name="ce1" office:value-type="string" calcext:value-type="string">
            <text:p>Thompson, Gerry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27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Gerry Thomson Daily Reports Binder, Governor Atiyeh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atiyeh/item/1182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Japanese Businesses Welcome New Legislation by the State of Oregon to Repeal</text:p>
            <text:p>the Worldwide Unitary Tax System' press release</text:p>
          </table:table-cell>
          <table:table-cell table:style-name="ce1" office:value-type="string" calcext:value-type="string">
            <text:p>Japan Federation of Economic Organization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6_1168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atiyeh/item/1182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Atiyeh: tax change lures Japanese' news article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113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atiyeh/item/1181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63, Side 1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63_Side1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atiyeh/item/1181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62, Side 2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62_Side2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atiyeh/item/1181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al History, Tape 58, Side 1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58_Side1.mp3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atiyeh/item/1180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Union chief urges caution on unitary tax' news article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88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atiyeh/item/1180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commending Atiyeh for his efforts to repeal unitary taxation</text:p>
          </table:table-cell>
          <table:table-cell table:style-name="ce2" office:value-type="string" calcext:value-type="string">
            <text:p>Regan, Donald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87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atiyeh/item/1180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Governor's proposed change in corporate taxation' report</text:p>
          </table:table-cell>
          <table:table-cell table:style-name="ce2" office:value-type="string" calcext:value-type="string">
            <text:p>Oregon. Department of Revenue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84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atiyeh/item/1180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mo with attached information on the impact of the proposed unitary tax change</text:p>
          </table:table-cell>
          <table:table-cell table:style-name="ce2" office:value-type="string" calcext:value-type="string">
            <text:p>Sohn, Chang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81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atiyeh/item/1180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mo from John C. Anderson to Atiyeh regarding his opinion on the timing of the proposal for unitary taxation</text:p>
          </table:table-cell>
          <table:table-cell table:style-name="ce2" office:value-type="string" calcext:value-type="string">
            <text:p>Anderson, John C.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80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atiyeh/item/1180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mo regarding Fujitsu Ltd.'s potential move to Oregon based on the results of the repeal of unitary taxation</text:p>
          </table:table-cell>
          <table:table-cell table:style-name="ce2" office:value-type="string" calcext:value-type="string">
            <text:p>Thompson, Gerry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79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atiyeh/item/1180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commending Atiyeh for his statements on repealing of the unitary taxation in Oregon.</text:p>
          </table:table-cell>
          <table:table-cell table:style-name="ce2" office:value-type="string" calcext:value-type="string">
            <text:p>Natta, Fred and Jim Irvine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78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atiyeh/item/1180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mo updating Atiyeh on the opinions of state legislators' regarding repealing unitary taxation</text:p>
          </table:table-cell>
          <table:table-cell table:style-name="ce2" office:value-type="string" calcext:value-type="string">
            <text:p>Thompson, Gerry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77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atiyeh/item/1180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mo listing senators and representatives that would support proposal for repeal of unitary taxation</text:p>
          </table:table-cell>
          <table:table-cell table:style-name="ce2" office:value-type="string" calcext:value-type="string">
            <text:p>Thompson, Gerry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76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atiyeh/item/1180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A taxing war on sticky-fingered states' news editorial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75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atiyeh/item/1180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mo updating him on the federal base concept and unresolved issues of the unitary tax repeal law</text:p>
          </table:table-cell>
          <table:table-cell table:style-name="ce2" office:value-type="string" calcext:value-type="string">
            <text:p>Munn, Richard A.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72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atiyeh/item/1180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mo updating Atiyeh on the work of the Unitary Tax Repeal Committee</text:p>
          </table:table-cell>
          <table:table-cell table:style-name="ce2" office:value-type="string" calcext:value-type="string">
            <text:p>Thompson, Gerry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71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atiyeh/item/1180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from Akio Morita to Atiyeh thanking him for the repeal of unitary taxation</text:p>
          </table:table-cell>
          <table:table-cell table:style-name="ce2" office:value-type="string" calcext:value-type="string">
            <text:p>Morita, Akio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1070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18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atiyeh/item/1171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Why Oregon suddenly looks good to high-tech companies' news editorial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613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Business Week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atiyeh/item/1170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'Oregon seeds hi-tech: recruiting, unitary tax change, bring foreign industry' news article</text:p>
          </table:table-cell>
          <table:table-cell table:style-name="ce2" office:value-type="string" calcext:value-type="string">
            <text:p>Hillkirk, John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607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USA Today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atiyeh/item/1170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overnor Victor Atiyeh Oral History: Tape 40, Side 2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40_Side2.mp3</text:p>
          </table:table-cell>
          <table:table-cell table:style-name="ce2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atiyeh/item/1170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overnor Victor Atiyeh Oral History: Tape 40, Side 1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40_Side1.mp3</text:p>
          </table:table-cell>
          <table:table-cell table:style-name="ce2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atiyeh/item/1169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overnor Victor Atiyeh Oral History: Tape 30, Side 2</text:p>
          </table:table-cell>
          <table:table-cell table:style-name="ce2" office:value-type="string" calcext:value-type="string">
            <text:p>Atiyeh, Victor</text:p>
          </table:table-cell>
          <table:table-cell table:style-name="ce2"/>
          <table:table-cell table:style-name="ce2" office:value-type="string" calcext:value-type="string">
            <text:p>Hansen, Clark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96_Tape30_Side2.mp3</text:p>
          </table:table-cell>
          <table:table-cell table:style-name="ce2" office:value-type="string" calcext:value-type="string">
            <text:p>The original recording and transcript of this oral history are in collection SR 1135, Oregon Historical Society, Davies Family Research Library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Governor Victor Atiyeh Collection: Oral History recordings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www.washingtoncountyheritage.org/s/atiyeh/item/1161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peech on unitary method of taxation to Oregon Legislature</text:p>
          </table:table-cell>
          <table:table-cell table:style-name="ce2" office:value-type="string" calcext:value-type="string">
            <text:p>Atiyeh, Victor</text:p>
          </table:table-cell>
          <table:table-cell table:style-name="ce2" table:number-columns-repeated="2"/>
          <table:table-cell table:style-name="ce2" office:value-type="string" calcext:value-type="string">
            <text:p>7/30/1984</text:p>
          </table:table-cell>
          <table:table-cell table:style-name="ce2" office:value-type="string" calcext:value-type="string">
            <text:p>Document | Text</text:p>
          </table:table-cell>
          <table:table-cell table:style-name="ce2"/>
          <table:table-cell table:style-name="ce2" office:value-type="string" calcext:value-type="string">
            <text:p>PUA_MS96_404.pdf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8"/>
          <table:table-cell table:style-name="ce2" office:value-type="string" calcext:value-type="string">
            <text:p>Speeches As Delivered binders</text:p>
          </table:table-cell>
          <table:table-cell table:style-name="ce2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3:54:27+00:00</meta:creation-date>
    <dc:date>2025-12-17T03:54:27+00:00</dc:date>
  </office:meta>
</office:document-meta>
</file>