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9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Western Governors Conference in Gleneden Beach, Oreg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Victor and Dolores Atiyeh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outside House of Representatives with Young Turk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ast members of the Young Turks and their w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mbers of the Republican senate caucus in phone booth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past members of the Young Turk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at gubernatorial debat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discussing a bill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Superintendent John C. William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n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daughter Suzanne Atiyeh, granddaughter Sonia, and Roy Clark at state fai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Mickey and Minnie Mous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Bob Straub, and Neil Goldschmidt at fish hatchery dedica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at breakfast rall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ddressing joint session of state legislature at first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Family in hi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in committee meeting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President George W. Bush and Laura Bu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Ronald Reagan and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1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Gerald Ford at a luncheon</text:p>
          </table:table-cell>
          <table:table-cell table:style-name="ce1" table:number-columns-repeated="3"/>
          <table:table-cell table:style-name="ce1" office:value-type="string" calcext:value-type="string">
            <text:p>1974-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Vice-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Mark Hatfield, and Robert Packwood at Packwood Roas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epublican presidential candidate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Republican Presidential Task Force featuring former Republican Presidents and First Ladies</text:p>
          </table:table-cell>
          <table:table-cell table:style-name="ce1" table:number-columns-repeated="3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resident George H.W. Bush and a delegation of Arab Americans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George H.W. Bush and others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George H.W. Bush and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other men meeting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shaking hands with 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re a kiss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hands and talking with another woman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Barbara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orge H.W.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President George H.W. Bush giving speech during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iving gifts to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newly elected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 in his offic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-President George H.W. Bush outside the Forum Room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Vice-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 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ry Lausmann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embracing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gubernatorial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President Ronald Reagan sitting togeth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amil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ing with President Ronald Reagan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reeting Ronald Reagan during campaign visi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receiving an award at Holiday Inn Hotel at the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audience at Portland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laughing with Ronald Reag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onald Reagan on board Air Force O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Victor and Dolores Atiyeh landing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rriving in Klamath Falls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leaving Air Force One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leaving Air Force On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Nancy Reagan shaking hands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Jimmy Car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flag salute prior to speaking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Gerald For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Gerald Ford, and Pete and Mary Marks at a fundraising event</text:p>
          </table:table-cell>
          <table:table-cell table:style-name="ce1" table:number-columns-repeated="3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crowd at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students of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leaving MacArthur Court.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giving a speech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standing under the University of Oregon bann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William Boyd talking during University of Oregon rece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exiting Erb Memorial Union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with press corps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across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exiting a build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walk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visiting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standing for Pledge of Allegiance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speaking at news conferenc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Gerald and Kelli Ford during presidential campaign event for Ronald Reagan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in the Oval Offic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with other men on golf course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playing golf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ayton Roadrunners at the Oregon-California bord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lower stand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lliam Hanna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ra Hanna in New York City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Bu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John McCain and Sarah Pal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ublicity photo of Cindy and John McCa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President George W. and Laura Bu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for the Ronald Reagan Presidential Found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ast U.S. Presi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6:19+00:00</meta:creation-date>
    <dc:date>2025-12-14T14:46:19+00:00</dc:date>
  </office:meta>
</office:document-meta>
</file>