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cas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 for Gov. Atiyeh's Staff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 Marsh at Desk 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Lounges at His Desk </text:p>
          </table:table-cell>
          <table:table-cell table:style-name="ce1" table:number-columns-repeated="3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2</text:p>
          </table:table-cell>
          <table:table-cell table:style-name="ce1" table:number-columns-repeated="5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to Ombudsman at desk</text:p>
          </table:table-cell>
          <table:table-cell table:style-name="ce1" table:number-columns-repeated="3"/>
          <table:table-cell table:style-name="ce1" office:value-type="string" calcext:value-type="string">
            <text:p>circa 1979-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olice offic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ffice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Close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up Campfire Girls certifica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tying scarf around Dolores Atiyeh's ne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 complex cubicl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her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 Yunker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on Capitol grounds with column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hallenger commemorative plaqu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es Challenger commemorative plaque from astronaut Dave Griggs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Challenger commemorative framed certificat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Jim Hokinson and Art Martinak at OPOA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others on airport runwa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standing in field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flips pancak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ves to crowds while walking in parad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lbany Veterans Day Parade</text:p>
          </table:table-cell>
          <table:table-cell table:style-name="ce1" office:value-type="string" calcext:value-type="string">
            <text:p>Jenkins, Ramos</text:p>
          </table:table-cell>
          <table:table-cell table:style-name="ce1" table:number-columns-repeated="2"/>
          <table:table-cell table:style-name="ce1" office:value-type="string" calcext:value-type="string">
            <text:p>1979 or 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a member of the militar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head 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Mount St. Helens from helicop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regon Dairy Princess Jodie Rocha at Fairview Ice Cream Part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Senate Bill 955</text:p>
          </table:table-cell>
          <table:table-cell table:style-name="ce1" table:number-columns-repeated="3"/>
          <table:table-cell table:style-name="ce1" office:value-type="string" calcext:value-type="string">
            <text:p>8/21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unidentified coup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rchasing candy from Camp Fire Gir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ird-grade class in his office</text:p>
          </table:table-cell>
          <table:table-cell table:style-name="ce1" table:number-columns-repeated="3"/>
          <table:table-cell table:style-name="ce1" office:value-type="string" calcext:value-type="string">
            <text:p>2/1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 for State Land Board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Circle Bar Ranch with Sara Skinner and Phyllis Ros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ircle Bar Ranch with OCA President Bill Ross and othe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campaign even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otunda Bea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photograp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ley Plaza</text:p>
          </table:table-cell>
          <table:table-cell table:style-name="ce1" table:number-columns-repeated="3"/>
          <table:table-cell table:style-name="ce1" office:value-type="string" calcext:value-type="string">
            <text:p>circa 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enny Miles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Tom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ial service for former Governor Tom McCal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llbearers carry coffin during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lympic Torch Relay runners</text:p>
          </table:table-cell>
          <table:table-cell table:style-name="ce1" table:number-columns-repeated="3"/>
          <table:table-cell table:style-name="ce1" office:value-type="string" calcext:value-type="string">
            <text:p>7/8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award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assembly at Beaumont Middle School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gns resolution honoring former State Representative Sam Johns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Roberts watches Atiyeh sign Oregon-Taiwan sister state agreement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University of Oregon Commencement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University of Oregon commencement address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and their tru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opening of the 1980 Oregon State Fair</text:p>
          </table:table-cell>
          <table:table-cell table:style-name="ce1" table:number-columns-repeated="3"/>
          <table:table-cell table:style-name="ce1" office:value-type="string" calcext:value-type="string">
            <text:p>8/23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Oregon Supreme Court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ony lobbyist Chris Wada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is desk with Sony lobbyist Chris Wada, Executive Assistant Gerry Thompson, and others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Medal of Honor Roll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dication of Oregon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dedication of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ing strawberry shortcake at Expo 86</text:p>
          </table:table-cell>
          <table:table-cell table:style-name="ce1" table:number-columns-repeated="3"/>
          <table:table-cell table:style-name="ce1" office:value-type="string" calcext:value-type="string">
            <text:p>5/2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Train passing through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State Polic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birthday party for Denny Smit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ob Packwood Roast</text:p>
          </table:table-cell>
          <table:table-cell table:style-name="ce1" table:number-columns-repeated="3"/>
          <table:table-cell table:style-name="ce1" office:value-type="string" calcext:value-type="string">
            <text:p>4/14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ribbon-cutting for Magruder Hall at OSU</text:p>
          </table:table-cell>
          <table:table-cell table:style-name="ce1" table:number-columns-repeated="3"/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oting a rifle</text:p>
          </table:table-cell>
          <table:table-cell table:style-name="ce1" table:number-columns-repeated="3"/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Alb_1011.jpg</text:p>
          </table:table-cell>
          <table:table-cell table:style-name="ce1" table:number-columns-repeated="3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ated at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 Interior James Watt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Commerce Malcolm Baldrig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second inaugural address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State Capitol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in House chamber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swearing-in for second term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aerial view</text:p>
          </table:table-cell>
          <table:table-cell table:style-name="ce1" office:value-type="string" calcext:value-type="string">
            <text:p>Kelley, Larry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83a.jpg | PUA_MS96_83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12/1980</text:p>
          </table:table-cell>
          <table:table-cell table:style-name="ce1" table:number-columns-repeated="9"/>
          <table:table-cell table:style-name="ce1" office:value-type="string" calcext:value-type="string">
            <text:p>19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his childhood hom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6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40s</text:p>
          </table:table-cell>
          <table:table-cell table:style-name="ce1" table:number-columns-repeated="9"/>
          <table:table-cell table:style-name="ce1" office:value-type="string" calcext:value-type="string">
            <text:p>1940-19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1982 campaign t-shi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Photo Album 3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 for Victor Atiyeh &amp; Compa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-1988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87-19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Boy Scout lead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5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0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ile view of 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4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2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nd gestur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4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Ford in the White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4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7</text:p>
          </table:table-cell>
          <table:table-cell table:style-name="ce1" table:number-columns-repeated="9"/>
          <table:table-cell table:style-name="ce1" office:value-type="string" calcext:value-type="string">
            <text:p>1974-19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unidentified men at 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jian-Oregon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yrian President Hafez al-Assa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Governor Atiyeh, contact sh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ntact sheets</text:p>
          </table:table-cell>
          <table:table-cell table:style-name="ce1" office:value-type="string" calcext:value-type="string">
            <text:p>PUA_MS96_36a.jpg | PUA_MS96_36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s.' Oregonian 100 Year Club awar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10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pancake breakfas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9"/>
          <table:table-cell table:style-name="ce1" office:value-type="string" calcext:value-type="string">
            <text:p>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GOP picnic</text:p>
          </table:table-cell>
          <table:table-cell table:style-name="ce1" office:value-type="string" calcext:value-type="string">
            <text:p>Hahn, William G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2a.jpg | PUA_MS96_12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ubernatorial campaign boot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1a.jpg | PUA_MS96_11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the Sandy Motorcycle club during the 1974 campaig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0a.jpg | PUA_MS96_10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, circa 1940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9"/>
          <table:table-cell table:style-name="ce1" office:value-type="string" calcext:value-type="string">
            <text:p>1940-19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Sunset Trail District trophy</text:p>
          </table:table-cell>
          <table:table-cell table:style-name="ce1" office:value-type="string" calcext:value-type="string">
            <text:p>de Lay, Allan J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9/1972</text:p>
          </table:table-cell>
          <table:table-cell table:style-name="ce1" table:number-columns-repeated="9"/>
          <table:table-cell table:style-name="ce1" office:value-type="string" calcext:value-type="string">
            <text:p>19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57:08+00:00</meta:creation-date>
    <dc:date>2025-12-14T14:57:08+00:00</dc:date>
  </office:meta>
</office:document-meta>
</file>