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state agencies and executive office resourc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the Oregon Government Ethics Com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56:51+00:00</meta:creation-date>
    <dc:date>2025-12-14T14:56:51+00:00</dc:date>
  </office:meta>
</office:document-meta>
</file>