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lan for Gov. Atiyeh's 1982 Election</text:p>
          </table:table-cell>
          <table:table-cell table:style-name="ce1" office:value-type="string" calcext:value-type="string">
            <text:p>Page, Shar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or the Professional Insurance Agents 11th Annual Conferen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Economic Recovery Pl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Outstanding Issues to Gov. Atiyeh, November 22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July 17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ualatin Meeting Speech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drafts of state senator speech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speech given by Reverend Jesse L. Jackson</text:p>
          </table:table-cell>
          <table:table-cell table:style-name="ce1" office:value-type="string" calcext:value-type="string">
            <text:p>Jackson, Jesse L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Governor's Associat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urges tax reform at inaugural' news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reun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'as delivered' to the First Conference of American Parliamentarians of Arab Origi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speech to the First Conference of American Parliamentarians of Arab Origin conference with not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rom reception of the Japan-U.S. Parliamentarians' League</text:p>
          </table:table-cell>
          <table:table-cell table:style-name="ce1" office:value-type="string" calcext:value-type="string">
            <text:p>Abe, Shinta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rom Japan-U.S. friendship promotion luncheon party</text:p>
          </table:table-cell>
          <table:table-cell table:style-name="ce1" office:value-type="string" calcext:value-type="string">
            <text:p>Murata, Keiji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de mission welcome speech</text:p>
          </table:table-cell>
          <table:table-cell table:style-name="ce1" office:value-type="string" calcext:value-type="string">
            <text:p>Kosaka, Tokusabu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 binder for Atiyeh's 1984 trade missions to Japan and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revised Hanyang University speech</text:p>
          </table:table-cell>
          <table:table-cell table:style-name="ce1" office:value-type="string" calcext:value-type="string">
            <text:p>Sellers, Ji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3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3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7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w not to lose the trade wars by cultural gaffes' news editorial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7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CA Senior Executives Meeting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7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Rifle Association annual meeting corrected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7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campaign promises</text:p>
          </table:table-cell>
          <table:table-cell table:style-name="ce1" office:value-type="string" calcext:value-type="string">
            <text:p>Ols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7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re-election campaig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7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 address by Governor Victor Atiyeh to the Oregon Alternate Energy Development Commission'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7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rom the NEC Oregon Plant dedication ceremon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7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ppreciation dinner for Atiyeh</text:p>
          </table:table-cell>
          <table:table-cell table:style-name="ce1" office:value-type="string" calcext:value-type="string">
            <text:p>Ueno, Naoki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9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7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ul Bethel to statement to the 1972 Republican Platform Committee</text:p>
          </table:table-cell>
          <table:table-cell table:style-name="ce1" office:value-type="string" calcext:value-type="string">
            <text:p>Bethel, Paul D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7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1972 Republican National Convention Platform Committee document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6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6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t's time for Atiyeh!' pamphlet on Atiyeh's political views from his 1978 gubernatorial campaign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make Oregon a dream we can afford!' door hanger from Atiyeh's 1978 gubernatorial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 Atiyeh has a record as long as your arm' pamphlet for Atiyeh's 1978 gubernatorial campaign</text:p>
          </table:table-cell>
          <table:table-cell table:style-name="ce1" office:value-type="string" calcext:value-type="string">
            <text:p>Atiyeh For Governor Com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oklet of short reflections collected from Atiyeh's gubernatorial staff for a reunion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from Denny Miles on Atiyeh's leather card holding wallet he used to carry his daily schedul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es from Hugh Given to Atiyeh discussing the creation of a brochure for the William S. Wright Management Group</text:p>
          </table:table-cell>
          <table:table-cell table:style-name="ce1" office:value-type="string" calcext:value-type="string">
            <text:p>Given, Hugh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uthella White to Atiyeh asking about racial interaction in Portland before World War II</text:p>
          </table:table-cell>
          <table:table-cell table:style-name="ce1" office:value-type="string" calcext:value-type="string">
            <text:p>White, Ruthella R.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Ron Wyden written on behalf of Molly Bordonaro discussing U. S. relations with Saudi Arabia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Angela Wilhems on nominating Gail Wilhelms for the 2003 Woman of Achievement Award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ren Wyss to Atiyeh asking him to appraise some rugs</text:p>
          </table:table-cell>
          <table:table-cell table:style-name="ce1" office:value-type="string" calcext:value-type="string">
            <text:p>Wyss, Lor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higeo Watakabe to Atiyeh thanking him for a visit</text:p>
          </table:table-cell>
          <table:table-cell table:style-name="ce1" office:value-type="string" calcext:value-type="string">
            <text:p>Watakabe, Shigeo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Peter Walker to Atiyeh arranging an interview for Walker's book on Oregon land management</text:p>
          </table:table-cell>
          <table:table-cell table:style-name="ce1" office:value-type="string" calcext:value-type="string">
            <text:p>Walker, Pete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regon State Treasurer Ted Wheeler to Atiyeh thanking him for his service to Oregon</text:p>
          </table:table-cell>
          <table:table-cell table:style-name="ce1" office:value-type="string" calcext:value-type="string">
            <text:p>Wheeler, Ted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obert Wright to Atiyeh asking for an interview on the Horse Brass Pub and the craft beer brewing industry in Oregon</text:p>
          </table:table-cell>
          <table:table-cell table:style-name="ce1" office:value-type="string" calcext:value-type="string">
            <text:p>Wright, Robert P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between P. T. Akre, Roger L. Dick, and Atiyeh on the appraisal of some firearm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saru Tahara to Atiyeh thanking Atiyeh for attending the opening of Uwajimaya in Beaverton, Oregon</text:p>
          </table:table-cell>
          <table:table-cell table:style-name="ce1" office:value-type="string" calcext:value-type="string">
            <text:p>Tahara, Masar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y Toran to Atiyeh congratuating him for being selected as Volunteers for America Oregon's 10th Anniversary Liftetime Achievement honoree</text:p>
          </table:table-cell>
          <table:table-cell table:style-name="ce1" office:value-type="string" calcext:value-type="string">
            <text:p>Toran, Kay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E. Brown to Atiyeh thanking him for his support of the Tillamook Forest Center</text:p>
          </table:table-cell>
          <table:table-cell table:style-name="ce1" office:value-type="string" calcext:value-type="string">
            <text:p>Brown, James E.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E. Brown to Atiyeh asking for support in creating an education center for the Tillamook State Forest</text:p>
          </table:table-cell>
          <table:table-cell table:style-name="ce1" office:value-type="string" calcext:value-type="string">
            <text:p>Brown, James E.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oug Deck to Atiyeh thanking him for his advice on running the Tillamook Forest Heritage Trust</text:p>
          </table:table-cell>
          <table:table-cell table:style-name="ce1" office:value-type="string" calcext:value-type="string">
            <text:p>Decker, Dou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oug Decker to Atiyeh thanking him for his help fundraising for the Tillamook Forest Center</text:p>
          </table:table-cell>
          <table:table-cell table:style-name="ce1" office:value-type="string" calcext:value-type="string">
            <text:p>Decker, Doug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between Andrew Tobias and Atiyeh discussing anti-harrassment legislation for gays and lesbians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huck Carney to Atiyeh asking him for his opinion on term limits and Atiyeh's response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from Atiyeh to Dr. Rostom Al-Zoubi and President Bashar Al-Assad after the death of President Hafez Al-Assad of Syr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articles from Gerry Thompson to Atiyeh on the Oregon State Capitol Foundation and other former governor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st Oregon Governor blends business with politics' article on Atiyeh's efforts to diversify Oregon's economy, with attached cover letter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Northwest Maritime Quarterl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bbie Lowry of the Oregon State Capitol Foundation to Atiyeh regarding fundraising</text:p>
          </table:table-cell>
          <table:table-cell table:style-name="ce1" office:value-type="string" calcext:value-type="string">
            <text:p>Lowry, Debb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lford Smith of the Evergreen Aviation Museum to Atiyeh</text:p>
          </table:table-cell>
          <table:table-cell table:style-name="ce1" office:value-type="string" calcext:value-type="string">
            <text:p>Smith, Delford M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Kay Toran to Atiyeh sending him a speech on diversity where she highlights him as a successful leader</text:p>
          </table:table-cell>
          <table:table-cell table:style-name="ce1" office:value-type="string" calcext:value-type="string">
            <text:p>Toran, Ka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contribution to a pamphlet in support of Camp Rosenbau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ernor Atiyeh to Governor John D. Rockefeller on child labor in the retail rug busin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 from Atiyeh to James Francesconi during the creation of the Holocaust Memori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attached article from Atiyeh to Reader's Digest on being an Arab-American Governor and a Republic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stcard from Robert Duncan to Atiyeh on inter-party friendships and taxes</text:p>
          </table:table-cell>
          <table:table-cell table:style-name="ce1" office:value-type="string" calcext:value-type="string">
            <text:p>Duncan, Robert</text:p>
          </table:table-cell>
          <table:table-cell table:style-name="ce1" table:number-columns-repeated="2"/>
          <table:table-cell table:style-name="ce1" office:value-type="string" calcext:value-type="string">
            <text:p>1998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between Norman Stewart of the Oregon State Defense Force and Atiyeh on the Camp Rosenbaum Youth Camp Program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Knopf to Atiyeh thanking him for attending the Rotary Club of Portland's 'Wearing of the Green' event</text:p>
          </table:table-cell>
          <table:table-cell table:style-name="ce1" office:value-type="string" calcext:value-type="string">
            <text:p>Knopf, Lucy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en Buckles to Atiyeh thanking him for attending the first Oregon Military Hall of Fame Ceremony</text:p>
          </table:table-cell>
          <table:table-cell table:style-name="ce1" office:value-type="string" calcext:value-type="string">
            <text:p>Buckles, Ke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s to Atiyeh thanking him for joining the Community Leaders Cabinet for the American Red Cros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Peter Ogle to endorse bringing the historic ship the USS Ranger to Fairview, Oreg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Arms Collectors' issue noting early history of the club, including Atiyeh's service as an officer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Jackie Franke of the Oregon State Parks Trust on funding for the restoration of Vista House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Richard Read of the Oregonian to Atiyeh thanking him for his kind words after winning a Pulitzer</text:p>
          </table:table-cell>
          <table:table-cell table:style-name="ce1" office:value-type="string" calcext:value-type="string">
            <text:p>Read, Richard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and programs for the International City of Care's Gold Medallion Awards Banquet benefiting Guide Dogs of America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 report on Atiyeh by two high school students, with a note from them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Harriet Clothier wishing her best and recalling their efforts to bring international trade to Oreg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ditor of The Oregonian from Atiyeh regarding local taxes and zoning in Beaverton, with news clipping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Chet Orloff and Robert Oliver about donating papers on the Rajneeshpuram to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1997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cott Fogarty to Atiyeh sending an update on the Friends of Opal Creek organization</text:p>
          </table:table-cell>
          <table:table-cell table:style-name="ce1" office:value-type="string" calcext:value-type="string">
            <text:p>Fogarty, Scott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s by Atiyeh and others on 9/11 in an article, 'September 11, 2001 8:48. Perspectives.'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Business Association News &amp; Issu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urt Zimmerman to Atiyeh thanking him for acting as honorary captain for the University of Oregon football team and Atiyeh's response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hua Stampfer to Atiyeh inviting him to join the Board of Advisors of the Oregon Center for Spirituality and Health and Atiyeh's acceptance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between Atiyeh and Don Robinson on political decisions that irritate them, including several related to Governor Goldschmidt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 from Jeanette Kloos of ODOT to Atiyeh regarding his support of the Historic Columbia River Highway</text:p>
          </table:table-cell>
          <table:table-cell table:style-name="ce1" office:value-type="string" calcext:value-type="string">
            <text:p>Kloos, Jeanette B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Senator Gordon Smith in support of funding for Portland State University, with a cover letter by Chuck Johnson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clipping from Atiyeh to The Oregonian in support of an article criticizing public finance of political campaig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 from Lucy McClean to Atiyeh thanking him for displaying historical items at Pittock Mansion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iam F. Martson, Jr. to Atiyeh thanking him for his assistance</text:p>
          </table:table-cell>
          <table:table-cell table:style-name="ce1" office:value-type="string" calcext:value-type="string">
            <text:p>Martson, William, F., Jr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between Atiyeh and Pacific University nominating Barbara Roberts for an honorary degree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the Oregon Northwest Black Pioneers regarding a new museum in Salem</text:p>
          </table:table-cell>
          <table:table-cell table:style-name="ce1" office:value-type="string" calcext:value-type="string">
            <text:p>Richardson, Will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at Patierno to Atiyeh on sending mine detection dogs to Lebanon</text:p>
          </table:table-cell>
          <table:table-cell table:style-name="ce1" office:value-type="string" calcext:value-type="string">
            <text:p>Patierno, Pat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arbara Peschiera to Atiyeh thanking him for his support of the Oregon Food Bank</text:p>
          </table:table-cell>
          <table:table-cell table:style-name="ce1" office:value-type="string" calcext:value-type="string">
            <text:p>Peschiera, Barbara C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ing proposal for Middle East Studies Center at Portland State University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roy O'Keefe of Australia to Atiyeh asking for an autograph</text:p>
          </table:table-cell>
          <table:table-cell table:style-name="ce1" office:value-type="string" calcext:value-type="string">
            <text:p>O'Keefe, Tro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Jill Arens about Atiyeh's work on the Columbia River Gorge National Scenic Area Act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wen Panner to Atiyeh thanking him for his work as Vice President of the Museum at Warm Springs</text:p>
          </table:table-cell>
          <table:table-cell table:style-name="ce1" office:value-type="string" calcext:value-type="string">
            <text:p>Panner, Owen M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from Lou Jaffe to Atiyeh about serving on the Oregon World War II Memorial Foundation Honorary Advisory Board</text:p>
          </table:table-cell>
          <table:table-cell table:style-name="ce1" office:value-type="string" calcext:value-type="string">
            <text:p>Jaffe, Lo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between Atiyeh and Roger Meier about a recent article by Bob Straub in The Oregonia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Museum of American History to Atiyeh asking permission for interview tapes to be used by researchers</text:p>
          </table:table-cell>
          <table:table-cell table:style-name="ce1" office:value-type="string" calcext:value-type="string">
            <text:p>Jellema, David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attached clipping from Roland Jensen to Atiyeh inviting him to the final meeting of the 41st Infantry Division Association</text:p>
          </table:table-cell>
          <table:table-cell table:style-name="ce1" office:value-type="string" calcext:value-type="string">
            <text:p>Jensen, Roland H.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ll Al Kader Shriners, including Atiyeh</text:p>
          </table:table-cell>
          <table:table-cell table:style-name="ce1" office:value-type="string" calcext:value-type="string">
            <text:p>Doherty, Bill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om Marsh to Atiyeh asking him to fact check his book on Oregon's government and politics</text:p>
          </table:table-cell>
          <table:table-cell table:style-name="ce1" office:value-type="string" calcext:value-type="string">
            <text:p>Marsh, Tom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Herman Kuppler on the wives and widows of the Masons</text:p>
          </table:table-cell>
          <table:table-cell table:style-name="ce1" office:value-type="string" calcext:value-type="string">
            <text:p>Kuppler, Herma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John Brewer about his father's membership in the Maso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Bill Loughlin on The News Circle's history covering Arab-American news and Atiyeh's response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Oscar Asly about agriculture in the Middle Eas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 from Atiyeh to the Minnesota Historical Societ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, passports, and schedules relating to Atiyeh's receipt of the Ellis Island Medal of Honor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Anne Marshall on researching The Museum at Warm Springs</text:p>
          </table:table-cell>
          <table:table-cell table:style-name="ce1" office:value-type="string" calcext:value-type="string">
            <text:p>Marshall, Ann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and attached newspaper article from Walter McGovern to Atiyeh on preserving the lower Deschutes River</text:p>
          </table:table-cell>
          <table:table-cell table:style-name="ce1" office:value-type="string" calcext:value-type="string">
            <text:p>McGovern, Walter 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ernor Atiyeh to Governor Kitzhaber criticizing his casual dress at his inaugurati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Brady Adams and Lynn Snodgrass inviting him to John Kitzhaber's inauguration</text:p>
          </table:table-cell>
          <table:table-cell table:style-name="ce1" office:value-type="string" calcext:value-type="string">
            <text:p>Adams, Brady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era Katz to Atiyeh thanking him for supporting the Historic Resource Code Amendment project</text:p>
          </table:table-cell>
          <table:table-cell table:style-name="ce1" office:value-type="string" calcext:value-type="string">
            <text:p>Katz, Ver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trina Ratzlaff to Atiyeh for supporting Portland State University's Korean Studies program</text:p>
          </table:table-cell>
          <table:table-cell table:style-name="ce1" office:value-type="string" calcext:value-type="string">
            <text:p>Katrina, Ratzlaff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between Atiyeh and Michael J. Slack on celebrating Leupold's centennial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ityeh thanking him for dinner with the Japanese Consul General</text:p>
          </table:table-cell>
          <table:table-cell table:style-name="ce1" office:value-type="string" calcext:value-type="string">
            <text:p>Jeane and Brian, [?]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e Easley and Janet Calvert to Atiyeh thanking him for supporting the League of Women Voters of Oregon</text:p>
          </table:table-cell>
          <table:table-cell table:style-name="ce1" office:value-type="string" calcext:value-type="string">
            <text:p>Easley, Marg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introduction from Atiyeh for Stanford Killinswort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recommending fellow rug dealer Sammy Kah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y Caryl Lamont during the presentation of a deer medicine staff to Atiyeh</text:p>
          </table:table-cell>
          <table:table-cell table:style-name="ce1" office:value-type="string" calcext:value-type="string">
            <text:p>Lamont, Cary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Mary Faulkner thanking Atiyeh for participating in a Lone Fir Cemetery Foundation event</text:p>
          </table:table-cell>
          <table:table-cell table:style-name="ce1" office:value-type="string" calcext:value-type="string">
            <text:p>Faulkner, Ma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 Atiyeh, early advocate and supporter...' article on his work with the Edwards Center for children with disabiliti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Expres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and newspaper articles on Atiyeh returning the key to the Coos Bay and its presentation to Mayor Joanne Verger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urene Campbell to Atiyeh on his new portrait in the State Capitol building and his responding note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Hideaki Yasukawa on missing a lunch appointment due to illn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. Saheki to Tadahiro Yoshida and others on Japanese business involvement in local U.S. communities</text:p>
          </table:table-cell>
          <table:table-cell table:style-name="ce1" office:value-type="string" calcext:value-type="string">
            <text:p>Saheki, A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Clayton Yeutter on what it means to be a conservativ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sahiko Yamada congratulating him on locating the Wacom Technology, Corp. U. S. headquarters in Vancouver, W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Karen York on working with Japan and withdrawing JWA membership for his consulting busin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attached newspaper article from Atiyeh to Edward Djerejian on United States politics in Syr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Tadahiro Yoshida on the translation of one of his speeches to Japanes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Sidney Yates on funding for the construction of an Oregon Trail Interpretive Cent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with personalized note from Tony Vecchio to Mr. and Mrs. Atiyeh on their donation to The Oregon Zoo Foundation</text:p>
          </table:table-cell>
          <table:table-cell table:style-name="ce1" office:value-type="string" calcext:value-type="string">
            <text:p>Vecchio, Tony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Governor Lawrence D. Wilder on United States politics in Palestine and Isra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Joan Smith thanking him for giving a territorial seal medallion to the Washington County Historical Society</text:p>
          </table:table-cell>
          <table:table-cell table:style-name="ce1" office:value-type="string" calcext:value-type="string">
            <text:p>Smith, Joan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between Atiyeh and Akira Watanabe on Watanabe's future with Libya and Colonel Gaddafi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Henny Willis on an article in the Eugene Register-Guard</text:p>
          </table:table-cell>
          <table:table-cell table:style-name="ce1" office:value-type="string" calcext:value-type="string">
            <text:p>Willis, Henny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kira Watanabe to Atiyeh discussing his official appointment as the Japanese ambassador to Libya</text:p>
          </table:table-cell>
          <table:table-cell table:style-name="ce1" office:value-type="string" calcext:value-type="string">
            <text:p>Watanabe, Akira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on S. Willner to Atiyeh thanking for his assistance as a witness in the legal case Seuss v. United States</text:p>
          </table:table-cell>
          <table:table-cell table:style-name="ce1" office:value-type="string" calcext:value-type="string">
            <text:p>Willner, Don S.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faxes between Fukuju Yamada and Atiyeh regarding the shipment of Christmas trees to Japa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Maurene Campbell to Atiyeh with an attached article on sales tax</text:p>
          </table:table-cell>
          <table:table-cell table:style-name="ce1" office:value-type="string" calcext:value-type="string">
            <text:p>Campbell, Mauren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Martha Brooks to Atiyeh thanking him for a donation supporting the children of Washington County</text:p>
          </table:table-cell>
          <table:table-cell table:style-name="ce1" office:value-type="string" calcext:value-type="string">
            <text:p>Brooks, Marth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bituary for Atiyeh's sister-in-law Mary Alice Blocklinger Atiyeh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of an advertisement by Atiyeh supporting Senator Gordon Smith in upcoming electi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ading gubernatorial hopefuls oppose Gorge casino' newspaper article on the political opposition towards a new casino faced by the tribes</text:p>
          </table:table-cell>
          <table:table-cell table:style-name="ce1" office:value-type="string" calcext:value-type="string">
            <text:p>Rhodes, Dean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moke Signal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aming expansion still in waiting mode' newspaper article concerning casino construction delays caused by the Interior Department</text:p>
          </table:table-cell>
          <table:table-cell table:style-name="ce1" office:value-type="string" calcext:value-type="string">
            <text:p>Bobb, Duran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nth Anniversary edition of TWANAT celebrating the history, mission, and programs of the Museum at Warm Spring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ion awarded to Victor and Dolores Atiyeh for support of the National Museum of the American Indian</text:p>
          </table:table-cell>
          <table:table-cell table:style-name="ce1" office:value-type="string" calcext:value-type="string">
            <text:p>West, Jr., W. Richard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Merit awarded to Victor and Dolores Atiyeh for support of the National Museum of the American Indian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bes buy ranch to bolster wildlife' newspaper article concerning conservation efforts in Central Oregon</text:p>
          </table:table-cell>
          <table:table-cell table:style-name="ce1" office:value-type="string" calcext:value-type="string">
            <text:p>Thompson, Courtenay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eople of Warm Springs' newspaper article depicting the history of the Warm Springs reservation and tribes</text:p>
          </table:table-cell>
          <table:table-cell table:style-name="ce1" office:value-type="string" calcext:value-type="string">
            <text:p>Walth, Bren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thday card to Atiyeh from the Warm Springs Board of Directors and Board of Regents</text:p>
          </table:table-cell>
          <table:table-cell table:style-name="ce1" table:number-columns-repeated="3"/>
          <table:table-cell table:style-name="ce1" office:value-type="string" calcext:value-type="string">
            <text:p>200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enty-five years ago this week: Mini marathon expected to draw hundreds to Simnasho' newspaper article on 1979 Simnasho Grade School fundraiser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Warm Springs Board of Directors on upcoming board meeting</text:p>
          </table:table-cell>
          <table:table-cell table:style-name="ce1" office:value-type="string" calcext:value-type="string">
            <text:p>Tsumpti, Beulah N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Owen M. Panner on their support and interest in Indian affair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ght flashes green for gorge casino' editorial article negating argument against the construction of new casin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honor and remembrance' newspaper article covering the memorial service held for Warren R. Clements</text:p>
          </table:table-cell>
          <table:table-cell table:style-name="ce1" office:value-type="string" calcext:value-type="string">
            <text:p>McMechan, Dav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and article on the 35th anniversary of the Legislative Commission on Indian Services and Tribal Government Day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on Atiyeh's tribal nam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tribal status restoration and tribes in Oreg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useum hosts annual Huckleberry Harvest' newpaper article covering Museum at Warm Springs fundraiser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Anne Marshall concerning the Warm Springs Museum, including photograph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Anne Marshall concerning Atiyeh's interview on the Museum at Warm Spring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ent form signed by Atiyeh indicating consent to participate in research study on creation of Museum at Warm Springs</text:p>
          </table:table-cell>
          <table:table-cell table:style-name="ce1" office:value-type="string" calcext:value-type="string">
            <text:p>Marshall, Ann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a speech presenting the Warm Springs Museum's Twanat Award to Sherman Alexi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useum hosts annual Huckleberry Harvest' newpaper article on a Warm Springs fundraiser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by Atiyeh and documents supporting the expansion of Warm Springs gaming enterpris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on fishing and the Warm Springs tribal council</text:p>
          </table:table-cell>
          <table:table-cell table:style-name="ce1" office:value-type="string" calcext:value-type="string">
            <text:p>Ramsey, Jim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development of Oregon's Commission on Indian Services</text:p>
          </table:table-cell>
          <table:table-cell table:style-name="ce1" table:number-columns-repeated="3"/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forming Atiyeh of his appointment to the Warm Springs Tribal Council Board of Directors</text:p>
          </table:table-cell>
          <table:table-cell table:style-name="ce1" office:value-type="string" calcext:value-type="string">
            <text:p>Clements, Warren R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ank you' letter to Atiyeh for attending a Republican event, including a dinner invitation</text:p>
          </table:table-cell>
          <table:table-cell table:style-name="ce1" office:value-type="string" calcext:value-type="string">
            <text:p>Peters, Caro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or the 10th anniversary dinner honoring Atiyeh and the Museum at Warm Spring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bes honor Vic Atiyeh' newspaper article on a dinner celebrating the Warm Springs museum and Atiye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Unraveling a shattered history' newspaper article on the cemetery at the Chemawa Indian School</text:p>
          </table:table-cell>
          <table:table-cell table:style-name="ce1" office:value-type="string" calcext:value-type="string">
            <text:p>Keaveny, Shanno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et well' card sent to Atiyeh by Warm Springs member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or the Governor's Dinner and Pi-Ume-Sha Treaty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ecdote, membership receipt, and Indian history information card documenting Atiyeh's involvement in the tribal community</text:p>
          </table:table-cell>
          <table:table-cell table:style-name="ce1" table:number-columns-repeated="3"/>
          <table:table-cell table:style-name="ce1" office:value-type="string" calcext:value-type="string">
            <text:p>1993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or the 14th Annual Huckleberry Harvest held by the Museum at Warm Spring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dal presented by Atiyeh to tribal chiefs honoring their committment to their tribes and societ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rm Springs considers casino' newspaper article discussing potential expansion of tribes' gaming enterprises</text:p>
          </table:table-cell>
          <table:table-cell table:style-name="ce1" office:value-type="string" calcext:value-type="string">
            <text:p>Senior, Jeani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rm Springs tribes long civic-minded' newspaper article praising the leadership of the Warm Springs trib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be moves ahead with casino plans' newspaper article on the Warm Springs Tribes' urgency to build casino</text:p>
          </table:table-cell>
          <table:table-cell table:style-name="ce1" office:value-type="string" calcext:value-type="string">
            <text:p>Ricarte, Rae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ood River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on Atiyeh's appointment to the Warm Springs Gaming Enterprise / Kahneeta Board of Director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bes and governor close to casino agreement, report says' newspaper article concerning the construction of the Warm Springs tribal casino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urage and Conviction Are Rare These Days' draft of newspap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mer Gov. Atiyeh feels 'so much better' after surgery' news article following-up a year after Atiyeh's heart-attack</text:p>
          </table:table-cell>
          <table:table-cell table:style-name="ce1" office:value-type="string" calcext:value-type="string">
            <text:p>Walsh, Edward</text:p>
          </table:table-cell>
          <table:table-cell table:style-name="ce1" table:number-columns-repeated="2"/>
          <table:table-cell table:style-name="ce1" office:value-type="string" calcext:value-type="string">
            <text:p>11/26/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ews Update' news article following-up after Atiyeh's heart attack</text:p>
          </table:table-cell>
          <table:table-cell table:style-name="ce1" office:value-type="string" calcext:value-type="string">
            <text:p>Walsh, Edward</text:p>
          </table:table-cell>
          <table:table-cell table:style-name="ce1" table:number-columns-repeated="2"/>
          <table:table-cell table:style-name="ce1" office:value-type="string" calcext:value-type="string">
            <text:p>11/27/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itorial from the Albany Herald-Democrat wishing Atiyeh better health and a handwritten reply from Atiyeh</text:p>
          </table:table-cell>
          <table:table-cell table:style-name="ce1" office:value-type="string" calcext:value-type="string">
            <text:p>Herring, Hasso</text:p>
          </table:table-cell>
          <table:table-cell table:style-name="ce1" table:number-columns-repeated="2"/>
          <table:table-cell table:style-name="ce1" office:value-type="string" calcext:value-type="string">
            <text:p>9/20/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lbany Democrat-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rab Americans: Making a Difference' photocopy of pamphlet listing prominent Arab Americans, including Atiyeh</text:p>
          </table:table-cell>
          <table:table-cell table:style-name="ce1" office:value-type="string" calcext:value-type="string">
            <text:p>Kasem, Casey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amascus: Syrian capital remains city at the crossroads' travel article written during Atiyeh's trip to Syria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7/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thodox church reaches final push in birth' news article on the Atiyeh family church, the St. George Antiochian Orthodox Christian Church</text:p>
          </table:table-cell>
          <table:table-cell table:style-name="ce1" office:value-type="string" calcext:value-type="string">
            <text:p>Trevison, Catherine</text:p>
          </table:table-cell>
          <table:table-cell table:style-name="ce1" table:number-columns-repeated="2"/>
          <table:table-cell table:style-name="ce1" office:value-type="string" calcext:value-type="string">
            <text:p>9/16/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 interview with the First Arab-American Governor, Vic Atiyeh' discussing his family history and actions as governor</text:p>
          </table:table-cell>
          <table:table-cell table:style-name="ce1" office:value-type="string" calcext:value-type="string">
            <text:p>Pasero, Jim</text:p>
          </table:table-cell>
          <table:table-cell table:style-name="ce1" table:number-columns-repeated="2"/>
          <table:table-cell table:style-name="ce1" office:value-type="string" calcext:value-type="string">
            <text:p>1-Nov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rainstormNW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 American, an Arab' interview with Atiyeh two months after 9/11</text:p>
          </table:table-cell>
          <table:table-cell table:style-name="ce1" office:value-type="string" calcext:value-type="string">
            <text:p>Bates, Doug</text:p>
          </table:table-cell>
          <table:table-cell table:style-name="ce1" table:number-columns-repeated="2"/>
          <table:table-cell table:style-name="ce1" office:value-type="string" calcext:value-type="string">
            <text:p>11/18/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obert Elk honored' news article on a medal presented to Dolores Atiyeh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9/16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ast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dding announcement from the Sellwood Bee for Victor Atiyeh and Dolores Hewett</text:p>
          </table:table-cell>
          <table:table-cell table:style-name="ce1" table:number-columns-repeated="3"/>
          <table:table-cell table:style-name="ce1" office:value-type="string" calcext:value-type="string">
            <text:p>7/14/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ellwood Be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Dolores Atiyeh for her work at the Oregon Humane Society</text:p>
          </table:table-cell>
          <table:table-cell table:style-name="ce1" office:value-type="string" calcext:value-type="string">
            <text:p>Oregon Humane Society</text:p>
          </table:table-cell>
          <table:table-cell table:style-name="ce1" table:number-columns-repeated="2"/>
          <table:table-cell table:style-name="ce1" office:value-type="string" calcext:value-type="string">
            <text:p>12/16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weethearts and Speed Bumps' news articles on 60th wedding anniversary of Dolores and Victor Atiyeh</text:p>
          </table:table-cell>
          <table:table-cell table:style-name="ce1" office:value-type="string" calcext:value-type="string">
            <text:p>Nicholas, Jonatha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iends of the Zoo' news article mentioning Dolores Atiyeh</text:p>
          </table:table-cell>
          <table:table-cell table:style-name="ce1" table:number-columns-repeated="3"/>
          <table:table-cell table:style-name="ce1" office:value-type="string" calcext:value-type="string">
            <text:p>7/2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dding announcement from the Sellwood Bee for Victor Atiyeh and Dolores Hewett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ellwood Be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stinguished Fiji Award certificate to Atiyeh for contributions to the Phi Gamma Delta fraternity</text:p>
          </table:table-cell>
          <table:table-cell table:style-name="ce1" office:value-type="string" calcext:value-type="string">
            <text:p>Phi Gamma Delta (University of Oregon)</text:p>
          </table:table-cell>
          <table:table-cell table:style-name="ce1" table:number-columns-repeated="2"/>
          <table:table-cell table:style-name="ce1" office:value-type="string" calcext:value-type="string">
            <text:p>5/7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union to recall 1941 music' news article about Atiyeh's 30th high school reunion</text:p>
          </table:table-cell>
          <table:table-cell table:style-name="ce1" office:value-type="string" calcext:value-type="string">
            <text:p>Wenderborn, John</text:p>
          </table:table-cell>
          <table:table-cell table:style-name="ce1" table:number-columns-repeated="2"/>
          <table:table-cell table:style-name="ce1" office:value-type="string" calcext:value-type="string">
            <text:p>6/20/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urman and Atiyeh Cup Winners' high school newspaper article</text:p>
          </table:table-cell>
          <table:table-cell table:style-name="ce1" office:value-type="string" calcext:value-type="string">
            <text:p>Taylor, Don</text:p>
          </table:table-cell>
          <table:table-cell table:style-name="ce1" table:number-columns-repeated="2"/>
          <table:table-cell table:style-name="ce1" office:value-type="string" calcext:value-type="string">
            <text:p>4/20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Washingtonian (Washington High School, Portland, Ore.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final exam schedule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news articles on Atiyeh's participation in Homecoming activities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uck Tracks' article on University of Oregon football including Atiyeh</text:p>
          </table:table-cell>
          <table:table-cell table:style-name="ce1" office:value-type="string" calcext:value-type="string">
            <text:p>Erlandson, Erling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64 Grid Aspirants Work Under Oliver's Tutelage' news article on Atiyeh's football career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news articles on Atiyeh's football career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ef news article with photograph of Atiyeh in football gear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ree news articles on Atiyeh joining the football team at the University of Oregon</text:p>
          </table:table-cell>
          <table:table-cell table:style-name="ce1" office:value-type="string" calcext:value-type="string">
            <text:p>Sidesinger Si</text:p>
          </table:table-cell>
          <table:table-cell table:style-name="ce1" table:number-columns-repeated="2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rtland Prep Stars Scatter' news article on the post-highschool plans of Atiyeh other athletes</text:p>
          </table:table-cell>
          <table:table-cell table:style-name="ce1" office:value-type="string" calcext:value-type="string">
            <text:p>Laman, Harold</text:p>
          </table:table-cell>
          <table:table-cell table:style-name="ce1" table:number-columns-repeated="2"/>
          <table:table-cell table:style-name="ce1" office:value-type="string" calcext:value-type="string">
            <text:p>10/5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tiyeh from the chairman of the Alpha Tau Omega fraternity at Oregon State University</text:p>
          </table:table-cell>
          <table:table-cell table:style-name="ce1" office:value-type="string" calcext:value-type="string">
            <text:p>Bengtik, Donald M. W.</text:p>
          </table:table-cell>
          <table:table-cell table:style-name="ce1" table:number-columns-repeated="2"/>
          <table:table-cell table:style-name="ce1" office:value-type="string" calcext:value-type="string">
            <text:p>4/18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tiyeh from a member of the Sigma Alpha Epsilon fraternity of the University of Oregon</text:p>
          </table:table-cell>
          <table:table-cell table:style-name="ce1" office:value-type="string" calcext:value-type="string">
            <text:p>Roden, Ken</text:p>
          </table:table-cell>
          <table:table-cell table:style-name="ce1" table:number-columns-repeated="2"/>
          <table:table-cell table:style-name="ce1" office:value-type="string" calcext:value-type="string">
            <text:p>4/26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tiyeh from the President of the Alpha Psi Delta fraternity at Willamette</text:p>
          </table:table-cell>
          <table:table-cell table:style-name="ce1" office:value-type="string" calcext:value-type="string">
            <text:p>Hathaway, John</text:p>
          </table:table-cell>
          <table:table-cell table:style-name="ce1" table:number-columns-repeated="2"/>
          <table:table-cell table:style-name="ce1" office:value-type="string" calcext:value-type="string">
            <text:p>6/21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a school friend inviting him to a party at the University of Oregon</text:p>
          </table:table-cell>
          <table:table-cell table:style-name="ce1" office:value-type="string" calcext:value-type="string">
            <text:p>Dan</text:p>
          </table:table-cell>
          <table:table-cell table:style-name="ce1" table:number-columns-repeated="2"/>
          <table:table-cell table:style-name="ce1" office:value-type="string" calcext:value-type="string">
            <text:p>5/13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 from Ellsworth H. Augustus wishing him a happy Christmas</text:p>
          </table:table-cell>
          <table:table-cell table:style-name="ce1" office:value-type="string" calcext:value-type="string">
            <text:p>Augustus, Ellsworth H.</text:p>
          </table:table-cell>
          <table:table-cell table:style-name="ce1" table:number-columns-repeated="2"/>
          <table:table-cell table:style-name="ce1" office:value-type="string" calcext:value-type="string">
            <text:p>12/12/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regarding Dorothy Sherman's property donation to the Boy Scouts</text:p>
          </table:table-cell>
          <table:table-cell table:style-name="ce1" office:value-type="string" calcext:value-type="string">
            <text:p>Palmer, Donald R.</text:p>
          </table:table-cell>
          <table:table-cell table:style-name="ce1" table:number-columns-repeated="2"/>
          <table:table-cell table:style-name="ce1" office:value-type="string" calcext:value-type="string">
            <text:p>1/7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Sherman regarding her gift of property to the Boy Scout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1/19/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tor Atiyeh ... holds the Sunset Trail District Trophy' brief article on Atiyeh's support for the Boy Scouts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atulatory note to Atiyeh from the Columbia Pacific Council Boy Scouts of America</text:p>
          </table:table-cell>
          <table:table-cell table:style-name="ce1" office:value-type="string" calcext:value-type="string">
            <text:p>Boy Scouts of America. Columbia Pacific Council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recongizing Atiyeh as a member of the Boy Scouts of America Alumni</text:p>
          </table:table-cell>
          <table:table-cell table:style-name="ce1" office:value-type="string" calcext:value-type="string">
            <text:p>Boy Scouts of Ame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arized copy of Atiyeh's birth certificate</text:p>
          </table:table-cell>
          <table:table-cell table:style-name="ce1" table:number-columns-repeated="3"/>
          <table:table-cell table:style-name="ce1" office:value-type="string" calcext:value-type="string">
            <text:p>6/4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Trude Crow with a newspaper article from Northwest Senior News</text:p>
          </table:table-cell>
          <table:table-cell table:style-name="ce1" office:value-type="string" calcext:value-type="string">
            <text:p>Crow, Trude</text:p>
          </table:table-cell>
          <table:table-cell table:style-name="ce1" table:number-columns-repeated="2"/>
          <table:table-cell table:style-name="ce1" office:value-type="string" calcext:value-type="string">
            <text:p>11/1/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ef biography of Atiyeh by Pacific Universit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ef biographies of Governors Atiyeh and Hatfield from an unidentified magazin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sue of the Al Kadir Oasis describing a ceremony held to honor Atiyeh</text:p>
          </table:table-cell>
          <table:table-cell table:style-name="ce1" office:value-type="string" calcext:value-type="string">
            <text:p>Al Kadir Shriners</text:p>
          </table:table-cell>
          <table:table-cell table:style-name="ce1" table:number-columns-repeated="2"/>
          <table:table-cell table:style-name="ce1" office:value-type="string" calcext:value-type="string">
            <text:p>6-Jun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certificate given to Atiyeh to commemorate his election as an Honorary Life Member of Al Bahr Temple</text:p>
          </table:table-cell>
          <table:table-cell table:style-name="ce1" office:value-type="string" calcext:value-type="string">
            <text:p>Ancient Arabic Order of the Nobles of the Mystic Shrine</text:p>
          </table:table-cell>
          <table:table-cell table:style-name="ce1" table:number-columns-repeated="2"/>
          <table:table-cell table:style-name="ce1" office:value-type="string" calcext:value-type="string">
            <text:p>6/10/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 for the Al Kadir Shriners celebration of International Shrine Membership Day</text:p>
          </table:table-cell>
          <table:table-cell table:style-name="ce1" office:value-type="string" calcext:value-type="string">
            <text:p>Al Kadir Shrin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his service to the Oregon Historical Society</text:p>
          </table:table-cell>
          <table:table-cell table:style-name="ce1" office:value-type="string" calcext:value-type="string">
            <text:p>Oregon Historical Societ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recognizing Atiyeh for his continued support of the Republican Party</text:p>
          </table:table-cell>
          <table:table-cell table:style-name="ce1" office:value-type="string" calcext:value-type="string">
            <text:p>Republican Presidential Task Forc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stinguished Service Award given to Atiyeh by Portland State University</text:p>
          </table:table-cell>
          <table:table-cell table:style-name="ce1" office:value-type="string" calcext:value-type="string">
            <text:p>Portland State Universit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his service as a Trustee for the Evergreen Aviation Museum</text:p>
          </table:table-cell>
          <table:table-cell table:style-name="ce1" office:value-type="string" calcext:value-type="string">
            <text:p>Evergreen Aviation Museum</text:p>
          </table:table-cell>
          <table:table-cell table:style-name="ce1" table:number-columns-repeated="2"/>
          <table:table-cell table:style-name="ce1" office:value-type="string" calcext:value-type="string">
            <text:p>2/3/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his support of volunteer associations in Jackson County</text:p>
          </table:table-cell>
          <table:table-cell table:style-name="ce1" office:value-type="string" calcext:value-type="string">
            <text:p>Volunteers Unlimited, Inc.</text:p>
          </table:table-cell>
          <table:table-cell table:style-name="ce1" table:number-columns-repeated="2"/>
          <table:table-cell table:style-name="ce1" office:value-type="string" calcext:value-type="string">
            <text:p>Jul-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his support of the Oregon Sports Hall of Fame</text:p>
          </table:table-cell>
          <table:table-cell table:style-name="ce1" office:value-type="string" calcext:value-type="string">
            <text:p>The State of Oregon Sports Hall of Fam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his work as a Member of the Board of Directors for the Boy's Club of America</text:p>
          </table:table-cell>
          <table:table-cell table:style-name="ce1" office:value-type="string" calcext:value-type="string">
            <text:p>Boy's Club of Ame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dedicating a plaque at the Williamete Stone Meridian</text:p>
          </table:table-cell>
          <table:table-cell table:style-name="ce1" office:value-type="string" calcext:value-type="string">
            <text:p>The Professional Land Surveyors of Oregon</text:p>
          </table:table-cell>
          <table:table-cell table:style-name="ce1" table:number-columns-repeated="2"/>
          <table:table-cell table:style-name="ce1" office:value-type="string" calcext:value-type="string">
            <text:p>3/7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the Distinguished Leadership Award presented to Atiyeh from The United Negro College Fund</text:p>
          </table:table-cell>
          <table:table-cell table:style-name="ce1" office:value-type="string" calcext:value-type="string">
            <text:p>The United Negro College Fund</text:p>
          </table:table-cell>
          <table:table-cell table:style-name="ce1" table:number-columns-repeated="2"/>
          <table:table-cell table:style-name="ce1" office:value-type="string" calcext:value-type="string">
            <text:p>1/29/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warded to Atiyeh from the United Way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nd Lodge of Oregon (Freemasons) certificate of 60 years membership for Atiyeh</text:p>
          </table:table-cell>
          <table:table-cell table:style-name="ce1" office:value-type="string" calcext:value-type="string">
            <text:p>The Grand Lodge</text:p>
          </table:table-cell>
          <table:table-cell table:style-name="ce1" table:number-columns-repeated="2"/>
          <table:table-cell table:style-name="ce1" office:value-type="string" calcext:value-type="string">
            <text:p>2010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lect Gov. Vic Atiyeh to a second term' editorial endorsement from The Oregonian</text:p>
          </table:table-cell>
          <table:table-cell table:style-name="ce1" table:number-columns-repeated="3"/>
          <table:table-cell table:style-name="ce1" office:value-type="string" calcext:value-type="string">
            <text:p>10/24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press appearance for Atiyeh after the 1982 Oregon gubernatorial election</text:p>
          </table:table-cell>
          <table:table-cell table:style-name="ce1" office:value-type="string" calcext:value-type="string">
            <text:p>Fiskum, Dave</text:p>
          </table:table-cell>
          <table:table-cell table:style-name="ce1" table:number-columns-repeated="2"/>
          <table:table-cell table:style-name="ce1" office:value-type="string" calcext:value-type="string">
            <text:p>Oct-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, Memo and Press Notes for Atiyeh from the 1982 Oregon gubernatorial electio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on Atiyeh vs. Kulongowski in the 1982 Oregon gubernatorial election</text:p>
          </table:table-cell>
          <table:table-cell table:style-name="ce1" office:value-type="string" calcext:value-type="string">
            <text:p>Bardsley, J. Roy</text:p>
          </table:table-cell>
          <table:table-cell table:style-name="ce1" table:number-columns-repeated="2"/>
          <table:table-cell table:style-name="ce1" office:value-type="string" calcext:value-type="string">
            <text:p>10/27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 reception in honor of Atiyeh to benefit the Oregon Tribes</text:p>
          </table:table-cell>
          <table:table-cell table:style-name="ce1" office:value-type="string" calcext:value-type="string">
            <text:p>Oregon Indians for Atiyeh</text:p>
          </table:table-cell>
          <table:table-cell table:style-name="ce1" table:number-columns-repeated="2"/>
          <table:table-cell table:style-name="ce1" office:value-type="string" calcext:value-type="string">
            <text:p>10/29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lead narrows as election day nears' news article</text:p>
          </table:table-cell>
          <table:table-cell table:style-name="ce1" office:value-type="string" calcext:value-type="string">
            <text:p>Bardsley, J. Ro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news articles on whether Tom McCall would run again for Oregon governor</text:p>
          </table:table-cell>
          <table:table-cell table:style-name="ce1" office:value-type="string" calcext:value-type="string">
            <text:p>Bebout, William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Capital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m McCall still a feisty political animal' news article on McCall's prospects of running against Atiyeh</text:p>
          </table:table-cell>
          <table:table-cell table:style-name="ce1" office:value-type="string" calcext:value-type="string">
            <text:p>Willis, Hen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nest Bob vs. Tricky Vic' news article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eran pot activist gets prison' news article on Bill Hewett, one of Atiyeh's gubernatorial opponents</text:p>
          </table:table-cell>
          <table:table-cell table:style-name="ce1" office:value-type="string" calcext:value-type="string">
            <text:p>Hosaka, Tomoko</text:p>
          </table:table-cell>
          <table:table-cell table:style-name="ce1" table:number-columns-repeated="2"/>
          <table:table-cell table:style-name="ce1" office:value-type="string" calcext:value-type="string">
            <text:p>11/26/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Gene Seibel wishing him luck on his gubernatorial campaign and discussing water quality in Oregon</text:p>
          </table:table-cell>
          <table:table-cell table:style-name="ce1" office:value-type="string" calcext:value-type="string">
            <text:p>Seibel, Gene</text:p>
          </table:table-cell>
          <table:table-cell table:style-name="ce1" table:number-columns-repeated="2"/>
          <table:table-cell table:style-name="ce1" office:value-type="string" calcext:value-type="string">
            <text:p>6/6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ilgram from President Nixon congratulating Atiyeh on his election as Oregon governor</text:p>
          </table:table-cell>
          <table:table-cell table:style-name="ce1" office:value-type="string" calcext:value-type="string">
            <text:p>Nixon, Richard M. (Richard Milhous), 1913-1994</text:p>
          </table:table-cell>
          <table:table-cell table:style-name="ce1" table:number-columns-repeated="2"/>
          <table:table-cell table:style-name="ce1" office:value-type="string" calcext:value-type="string">
            <text:p>11/9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President Ford congratulating him on being the Republican Nominee for Governor of Oregon</text:p>
          </table:table-cell>
          <table:table-cell table:style-name="ce1" office:value-type="string" calcext:value-type="string">
            <text:p>Ford, Gerald R., 1913-2006</text:p>
          </table:table-cell>
          <table:table-cell table:style-name="ce1" table:number-columns-repeated="2"/>
          <table:table-cell table:style-name="ce1" office:value-type="string" calcext:value-type="string">
            <text:p>6/13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President Ford with a donation to his gubernatorial campaign</text:p>
          </table:table-cell>
          <table:table-cell table:style-name="ce1" office:value-type="string" calcext:value-type="string">
            <text:p>Ford, Gerald R., 1913-2006</text:p>
          </table:table-cell>
          <table:table-cell table:style-name="ce1" table:number-columns-repeated="2"/>
          <table:table-cell table:style-name="ce1" office:value-type="string" calcext:value-type="string">
            <text:p>9/15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ormer Governor Hatfield to the Atiyehs congratulating him on his election as Oregon governor</text:p>
          </table:table-cell>
          <table:table-cell table:style-name="ce1" office:value-type="string" calcext:value-type="string">
            <text:p>Hatfield, Mark O., 1922-2011</text:p>
          </table:table-cell>
          <table:table-cell table:style-name="ce1" table:number-columns-repeated="2"/>
          <table:table-cell table:style-name="ce1" office:value-type="string" calcext:value-type="string">
            <text:p>12/1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rry and Al Thompson to the Atiyehs congratulating him on winning election as Governor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1/8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rabian carpet flies into fable' news article on a bet between Billy Joe McFarland and Ken Fobes involving an Atiyeh rug</text:p>
          </table:table-cell>
          <table:table-cell table:style-name="ce1" office:value-type="string" calcext:value-type="string">
            <text:p>Thompson, Wayne</text:p>
          </table:table-cell>
          <table:table-cell table:style-name="ce1" table:number-columns-repeated="2"/>
          <table:table-cell table:style-name="ce1" office:value-type="string" calcext:value-type="string">
            <text:p>1/29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ows He's In Governor Race 'To Win'' news article</text:p>
          </table:table-cell>
          <table:table-cell table:style-name="ce1" office:value-type="string" calcext:value-type="string">
            <text:p>Yocom, Doug</text:p>
          </table:table-cell>
          <table:table-cell table:style-name="ce1" table:number-columns-repeated="2"/>
          <table:table-cell table:style-name="ce1" office:value-type="string" calcext:value-type="string">
            <text:p>1/30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nest, Low Profile Senator Atiyeh Favored in Governors Race' news editorial supporting Atiyeh</text:p>
          </table:table-cell>
          <table:table-cell table:style-name="ce1" office:value-type="string" calcext:value-type="string">
            <text:p>Caraher, Joe</text:p>
          </table:table-cell>
          <table:table-cell table:style-name="ce1" table:number-columns-repeated="2"/>
          <table:table-cell table:style-name="ce1" office:value-type="string" calcext:value-type="string">
            <text:p>5/19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Klamath Falls Herald &amp;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over Clay Myers' editorial endorsement in the 1974 Oregon Gubernatorial Nomination</text:p>
          </table:table-cell>
          <table:table-cell table:style-name="ce1" table:number-columns-repeated="3"/>
          <table:table-cell table:style-name="ce1" office:value-type="string" calcext:value-type="string">
            <text:p>5/9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Capital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pports Atiyeh' Letter to the Editor of the Salem Capital Journal</text:p>
          </table:table-cell>
          <table:table-cell table:style-name="ce1" office:value-type="string" calcext:value-type="string">
            <text:p>Warney, James E.</text:p>
          </table:table-cell>
          <table:table-cell table:style-name="ce1" table:number-columns-repeated="2"/>
          <table:table-cell table:style-name="ce1" office:value-type="string" calcext:value-type="string">
            <text:p>4/23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Capital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ti-Bob Straub advertisement created during Atiyeh's 1974 run for Oregon Governor</text:p>
          </table:table-cell>
          <table:table-cell table:style-name="ce1" office:value-type="string" calcext:value-type="string">
            <text:p>Victor 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0/8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 to re-elect Victor Atiyeh as an Oregon State Senator</text:p>
          </table:table-cell>
          <table:table-cell table:style-name="ce1" office:value-type="string" calcext:value-type="string">
            <text:p>Re-Elect Atiyeh for State Senator Committee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ree news articles on the election of Atiyeh vs. E.J. Kyle for Oregon Legislatur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ate Legislature Leaders' news article on 1968 Oregon elections</text:p>
          </table:table-cell>
          <table:table-cell table:style-name="ce1" table:number-columns-repeated="3"/>
          <table:table-cell table:style-name="ce1" office:value-type="string" calcext:value-type="string">
            <text:p>5/28/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unty Voters Set For Pivotal Election' news article on Washington County and Presidential Primary Election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unty Follows 28-Year Tradition' news article on voting Republican in Washington County</text:p>
          </table:table-cell>
          <table:table-cell table:style-name="ce1" table:number-columns-repeated="3"/>
          <table:table-cell table:style-name="ce1" office:value-type="string" calcext:value-type="string">
            <text:p>11/7/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election of Atiyeh as Oregon State Senator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1/5/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of Atiyeh as the Republican candidate for Oregon State Senator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5/28/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 to re-elect Victor Atiyeh as an Oregon State Senator</text:p>
          </table:table-cell>
          <table:table-cell table:style-name="ce1" office:value-type="string" calcext:value-type="string">
            <text:p>Re-elect Atiyeh for State Senator Committee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 letter to Washington County urging constituents to re-elect Atiyeh as an Oregon State Senator</text:p>
          </table:table-cell>
          <table:table-cell table:style-name="ce1" office:value-type="string" calcext:value-type="string">
            <text:p>Re-elect Atiyeh for State Senator Committee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fficial election campaign advice and information sent to Atiyeh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on updated election laws sent to Republican Candidates and County Officers</text:p>
          </table:table-cell>
          <table:table-cell table:style-name="ce1" office:value-type="string" calcext:value-type="string">
            <text:p>GOP State Central Committee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ote for Victor Atiyeh' 1958 Campaign flier</text:p>
          </table:table-cell>
          <table:table-cell table:style-name="ce1" office:value-type="string" calcext:value-type="string">
            <text:p>Friends of Vic Atiyeh</text:p>
          </table:table-cell>
          <table:table-cell table:style-name="ce1" table:number-columns-repeated="2"/>
          <table:table-cell table:style-name="ce1" office:value-type="string" calcext:value-type="string">
            <text:p>1958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ion given to Atiyeh by the Confederated Tribes of Warm Springs</text:p>
          </table:table-cell>
          <table:table-cell table:style-name="ce1" office:value-type="string" calcext:value-type="string">
            <text:p>Confederated Tribes of the Warm Springs Reservation</text:p>
          </table:table-cell>
          <table:table-cell table:style-name="ce1" table:number-columns-repeated="2"/>
          <table:table-cell table:style-name="ce1" office:value-type="string" calcext:value-type="string">
            <text:p>2/14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the Inauguration of President Bush, Sr.</text:p>
          </table:table-cell>
          <table:table-cell table:style-name="ce1" office:value-type="string" calcext:value-type="string">
            <text:p>The Committee for the American Bicentennial Presidential Inaugural</text:p>
          </table:table-cell>
          <table:table-cell table:style-name="ce1" table:number-columns-repeated="2"/>
          <table:table-cell table:style-name="ce1" office:value-type="string" calcext:value-type="string">
            <text:p>1/2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ppy trails to 125 sing-along campers' news article on Atiyeh's visit to Camp Rosenbaum / Camp Rilea</text:p>
          </table:table-cell>
          <table:table-cell table:style-name="ce1" office:value-type="string" calcext:value-type="string">
            <text:p>Smith, Jennifer</text:p>
          </table:table-cell>
          <table:table-cell table:style-name="ce1" table:number-columns-repeated="2"/>
          <table:table-cell table:style-name="ce1" office:value-type="string" calcext:value-type="string">
            <text:p>8/20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me for a Martin Luther King, Jr. Holiday Celebration</text:p>
          </table:table-cell>
          <table:table-cell table:style-name="ce1" office:value-type="string" calcext:value-type="string">
            <text:p>Oregon Commission on Black Affairs</text:p>
          </table:table-cell>
          <table:table-cell table:style-name="ce1" table:number-columns-repeated="2"/>
          <table:table-cell table:style-name="ce1" office:value-type="string" calcext:value-type="string">
            <text:p>1/12/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e from the Oregon Commission on Black Affairs to Atiyeh</text:p>
          </table:table-cell>
          <table:table-cell table:style-name="ce1" office:value-type="string" calcext:value-type="string">
            <text:p>Oregon Commission on Black Affairs</text:p>
          </table:table-cell>
          <table:table-cell table:style-name="ce1" table:number-columns-repeated="2"/>
          <table:table-cell table:style-name="ce1" office:value-type="string" calcext:value-type="string">
            <text:p>1/12/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ose 'prison blues' in Japan have an Oregon stitch to them' news article on Oregon products in Japan</text:p>
          </table:table-cell>
          <table:table-cell table:style-name="ce1" office:value-type="string" calcext:value-type="string">
            <text:p>Read, Richard</text:p>
          </table:table-cell>
          <table:table-cell table:style-name="ce1" table:number-columns-repeated="2"/>
          <table:table-cell table:style-name="ce1" office:value-type="string" calcext:value-type="string">
            <text:p>12/5/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f they penned up Arab-Americans' news article on bigotry written during the Gulf War</text:p>
          </table:table-cell>
          <table:table-cell table:style-name="ce1" office:value-type="string" calcext:value-type="string">
            <text:p>McKenna, Joanne E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leveland Plain Dealer?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recalls a more civil era in politics' news article on Atiyeh</text:p>
          </table:table-cell>
          <table:table-cell table:style-name="ce1" office:value-type="string" calcext:value-type="string">
            <text:p>Sinks, James</text:p>
          </table:table-cell>
          <table:table-cell table:style-name="ce1" table:number-columns-repeated="2"/>
          <table:table-cell table:style-name="ce1" office:value-type="string" calcext:value-type="string">
            <text:p>9/24/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des of Oregon's Atiyeh, it's time for Dino Rossi' new article comparing Dino Rossi to Atiyeh</text:p>
          </table:table-cell>
          <table:table-cell table:style-name="ce1" office:value-type="string" calcext:value-type="string">
            <text:p>McKay, Floyd J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eattle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tional, state politicians ignore us at their peril' news article on Atiyeh, other politicians and the public</text:p>
          </table:table-cell>
          <table:table-cell table:style-name="ce1" office:value-type="string" calcext:value-type="string">
            <text:p>Lance, Dickie</text:p>
          </table:table-cell>
          <table:table-cell table:style-name="ce1" table:number-columns-repeated="2"/>
          <table:table-cell table:style-name="ce1" office:value-type="string" calcext:value-type="string">
            <text:p>12/5/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eattle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publican reflects on cost of 'litmus test' for abortion' news article on Atiyeh</text:p>
          </table:table-cell>
          <table:table-cell table:style-name="ce1" office:value-type="string" calcext:value-type="string">
            <text:p>Cain, Brad</text:p>
          </table:table-cell>
          <table:table-cell table:style-name="ce1" table:number-columns-repeated="2"/>
          <table:table-cell table:style-name="ce1" office:value-type="string" calcext:value-type="string">
            <text:p>3/3/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governing a guide in the recession' news article accompanied by a letter from John H. McMillan</text:p>
          </table:table-cell>
          <table:table-cell table:style-name="ce1" table:number-columns-repeated="3"/>
          <table:table-cell table:style-name="ce1" office:value-type="string" calcext:value-type="string">
            <text:p>6/9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st economic problems offer lessons for today' news article on Atiyeh and Oregon's economy</text:p>
          </table:table-cell>
          <table:table-cell table:style-name="ce1" table:number-columns-repeated="3"/>
          <table:table-cell table:style-name="ce1" office:value-type="string" calcext:value-type="string">
            <text:p>2/22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still stands tall' news article on his legacy</text:p>
          </table:table-cell>
          <table:table-cell table:style-name="ce1" office:value-type="string" calcext:value-type="string">
            <text:p>East Oregonian Editorial Board</text:p>
          </table:table-cell>
          <table:table-cell table:style-name="ce1" table:number-columns-repeated="2"/>
          <table:table-cell table:style-name="ce1" office:value-type="string" calcext:value-type="string">
            <text:p>3/22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East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servation or Development' news article on Atiyeh's efforts to preserve the Metolius Basin</text:p>
          </table:table-cell>
          <table:table-cell table:style-name="ce1" table:number-columns-repeated="3"/>
          <table:table-cell table:style-name="ce1" office:value-type="string" calcext:value-type="string">
            <text:p>6/16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cal Special Olympics athlete honored' news article on Atiyeh</text:p>
          </table:table-cell>
          <table:table-cell table:style-name="ce1" office:value-type="string" calcext:value-type="string">
            <text:p>Deane, Robert</text:p>
          </table:table-cell>
          <table:table-cell table:style-name="ce1" table:number-columns-repeated="2"/>
          <table:table-cell table:style-name="ce1" office:value-type="string" calcext:value-type="string">
            <text:p>12/3/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rmiston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plodded through tough era' news article on Atiyeh's efforts as Governor</text:p>
          </table:table-cell>
          <table:table-cell table:style-name="ce1" office:value-type="string" calcext:value-type="string">
            <text:p>Willis, Henry</text:p>
          </table:table-cell>
          <table:table-cell table:style-name="ce1" table:number-columns-repeated="2"/>
          <table:table-cell table:style-name="ce1" office:value-type="string" calcext:value-type="string">
            <text:p>6/19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ugen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o speak in Tualatin' news article about his meeting with the Tualatin Historical Society</text:p>
          </table:table-cell>
          <table:table-cell table:style-name="ce1" office:value-type="string" calcext:value-type="string">
            <text:p>Addington, Yvonne</text:p>
          </table:table-cell>
          <table:table-cell table:style-name="ce1" table:number-columns-repeated="2"/>
          <table:table-cell table:style-name="ce1" office:value-type="string" calcext:value-type="string">
            <text:p>8/28/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rolyn Shriver to Atiyeh thanking him for his contribution to the James Jabara Memorial Foundation</text:p>
          </table:table-cell>
          <table:table-cell table:style-name="ce1" office:value-type="string" calcext:value-type="string">
            <text:p>Shriver, Carolyn</text:p>
          </table:table-cell>
          <table:table-cell table:style-name="ce1" table:number-columns-repeated="2"/>
          <table:table-cell table:style-name="ce1" office:value-type="string" calcext:value-type="string">
            <text:p>7/30/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hanking Atiyeh for his assistance</text:p>
          </table:table-cell>
          <table:table-cell table:style-name="ce1" office:value-type="string" calcext:value-type="string">
            <text:p>Bush, George W. (George Walker), 1946-</text:p>
          </table:table-cell>
          <table:table-cell table:style-name="ce1" table:number-columns-repeated="2"/>
          <table:table-cell table:style-name="ce1" office:value-type="string" calcext:value-type="string">
            <text:p>1/15/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o Atiyeh after his successful presidential electio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2/8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o Atiyeh about the Middle East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9/15/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hanking Atiyeh for his campaign contributio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2/18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hanking the Atiyehs for a library donatio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7/25/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congratulating President Bush Sr. on his accomplishment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/8/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hanking Atiyeh for a kind letter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2/23/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congratulating Atiyeh on his eightieth birthday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3/23/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congratulating Atiyeh on an award from the Japanese American Society of Orego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5/6/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regarding Atiyeh's service on the National Steering Committee for his presidential campaig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7/2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 Bush Sr. thanking Atiyeh after the unsuccessful 1992 electio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1/16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Atiyeh's 1990 visit to Chin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or the 3rd Babylon International Festival in Iraq</text:p>
          </table:table-cell>
          <table:table-cell table:style-name="ce1" office:value-type="string" calcext:value-type="string">
            <text:p>Iraq. Ministry of Culture and Informati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for the 2nd Babylon International Festival in Iraq</text:p>
          </table:table-cell>
          <table:table-cell table:style-name="ce1" office:value-type="string" calcext:value-type="string">
            <text:p>Iraq. Ministry of Culture and Informatio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one of Atiyeh's trips to the Middle East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 to the Reagan's Presidential Inauguration sent to Atiyeh and his wife</text:p>
          </table:table-cell>
          <table:table-cell table:style-name="ce1" office:value-type="string" calcext:value-type="string">
            <text:p>The Committee for the 50th American Presidential Inaugural</text:p>
          </table:table-cell>
          <table:table-cell table:style-name="ce1" table:number-columns-repeated="2"/>
          <table:table-cell table:style-name="ce1" office:value-type="string" calcext:value-type="string">
            <text:p>12/18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for Atiyeh on the funeral ceremony for Warm Springs Chief Amos Simtustus</text:p>
          </table:table-cell>
          <table:table-cell table:style-name="ce1" table:number-columns-repeated="3"/>
          <table:table-cell table:style-name="ce1" office:value-type="string" calcext:value-type="string">
            <text:p>11/18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hanking Atiyeh for his gift of medallions to the Confederated Tribes of the Warm Springs</text:p>
          </table:table-cell>
          <table:table-cell table:style-name="ce1" office:value-type="string" calcext:value-type="string">
            <text:p>Jackson, Zane</text:p>
          </table:table-cell>
          <table:table-cell table:style-name="ce1" table:number-columns-repeated="2"/>
          <table:table-cell table:style-name="ce1" office:value-type="string" calcext:value-type="string">
            <text:p>7/11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State Police regarding a Christmas card for the Atiyehs</text:p>
          </table:table-cell>
          <table:table-cell table:style-name="ce1" office:value-type="string" calcext:value-type="string">
            <text:p>Warmoth, Owen</text:p>
          </table:table-cell>
          <table:table-cell table:style-name="ce1" table:number-columns-repeated="2"/>
          <table:table-cell table:style-name="ce1" office:value-type="string" calcext:value-type="string">
            <text:p>12/6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hanking Atiyeh for his cooperation with the Oregon State Police</text:p>
          </table:table-cell>
          <table:table-cell table:style-name="ce1" office:value-type="string" calcext:value-type="string">
            <text:p>Brandaw, Emil E.</text:p>
          </table:table-cell>
          <table:table-cell table:style-name="ce1" table:number-columns-repeated="2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tocol for State Police interactions with Governor Atiye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8/9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ictor Atiyeh to President Carter requesting federal aid after the eruption of Mount St. Hele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1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ictor Atiyeh to President Carter requesting federal disaster declarations after the Mount St. Helens erupti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23/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nt St. Helens eruption disaster declaration sign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tirical card on controlling 'contagious enthusiasm'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 on Abraham Lincoln presented to Atiyeh by Carl Sherwood</text:p>
          </table:table-cell>
          <table:table-cell table:style-name="ce1" office:value-type="string" calcext:value-type="string">
            <text:p>Brown and Bigelow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photographs of Atiyeh standing under a welcome sign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photographs and map of Atiyeh visiting his ancestral home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from The Oregonian on Atiyeh's trip to Syria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3/28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from The Oregonian on Atiyeh's trip to the Middle East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4/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 two  of an Oregonian news article on Atiyeh's trip to the Middle East, 'Love for Syrian homeland not limited to Atiyeh clan'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3/3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 one of an Oregonian news article on Atiyeh's trip to the Middle East, 'Atiyeh resets time machine, goes 'home''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3/3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Secretary of the U.S. Department of Education thanking Atiyeh for his work</text:p>
          </table:table-cell>
          <table:table-cell table:style-name="ce1" office:value-type="string" calcext:value-type="string">
            <text:p>Bennett, William J.</text:p>
          </table:table-cell>
          <table:table-cell table:style-name="ce1" table:number-columns-repeated="2"/>
          <table:table-cell table:style-name="ce1" office:value-type="string" calcext:value-type="string">
            <text:p>12/12/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Chancellor of the Oregon Board of Higher Education thanking Atiyeh for his work</text:p>
          </table:table-cell>
          <table:table-cell table:style-name="ce1" office:value-type="string" calcext:value-type="string">
            <text:p>Davis, William E.</text:p>
          </table:table-cell>
          <table:table-cell table:style-name="ce1" table:number-columns-repeated="2"/>
          <table:table-cell table:style-name="ce1" office:value-type="string" calcext:value-type="string">
            <text:p>7/2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from Leo Hegstrom to Atiyeh on changes to Oregon's Refugee Program</text:p>
          </table:table-cell>
          <table:table-cell table:style-name="ce1" office:value-type="string" calcext:value-type="string">
            <text:p>Hegstrom, Leo</text:p>
          </table:table-cell>
          <table:table-cell table:style-name="ce1" table:number-columns-repeated="2"/>
          <table:table-cell table:style-name="ce1" office:value-type="string" calcext:value-type="string">
            <text:p>3/19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fficial statement by Atiyeh proclaiming January 13, 1982 as Youth, Fun, and Fitness Da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3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RA advertisement featuring Atiyeh, a member</text:p>
          </table:table-cell>
          <table:table-cell table:style-name="ce1" office:value-type="string" calcext:value-type="string">
            <text:p>National Rifle Association</text:p>
          </table:table-cell>
          <table:table-cell table:style-name="ce1" table:number-columns-repeated="2"/>
          <table:table-cell table:style-name="ce1" office:value-type="string" calcext:value-type="string">
            <text:p>4/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mithsonia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985 Defender of Firearms Freedom' NRA promotional item given to Atiyeh</text:p>
          </table:table-cell>
          <table:table-cell table:style-name="ce1" office:value-type="string" calcext:value-type="string">
            <text:p>National Rifle Association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for Atiyeh to attend former President Ford's visit to the University of Oregon</text:p>
          </table:table-cell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11/14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im Schuman from Gordon G. Fultz requesting a visit from President's Ford to the University of Oregon</text:p>
          </table:table-cell>
          <table:table-cell table:style-name="ce1" office:value-type="string" calcext:value-type="string">
            <text:p>Fultz, Gordon G.</text:p>
          </table:table-cell>
          <table:table-cell table:style-name="ce1" table:number-columns-repeated="2"/>
          <table:table-cell table:style-name="ce1" office:value-type="string" calcext:value-type="string">
            <text:p>10/19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of President Ford's visit to the University of Oregon, which Atiyeh attended</text:p>
          </table:table-cell>
          <table:table-cell table:style-name="ce1" table:number-columns-repeated="3"/>
          <table:table-cell table:style-name="ce1" office:value-type="string" calcext:value-type="string">
            <text:p>11/14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thanking him for his visit to the University of Oregon during President Ford's visit</text:p>
          </table:table-cell>
          <table:table-cell table:style-name="ce1" office:value-type="string" calcext:value-type="string">
            <text:p>Simic, Curtis R.</text:p>
          </table:table-cell>
          <table:table-cell table:style-name="ce1" table:number-columns-repeated="2"/>
          <table:table-cell table:style-name="ce1" office:value-type="string" calcext:value-type="string">
            <text:p>11/16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ion presented to Atiyeh by the Oregon Assembly for Black Affairs</text:p>
          </table:table-cell>
          <table:table-cell table:style-name="ce1" office:value-type="string" calcext:value-type="string">
            <text:p>Oregon Assembly For Black Affairs</text:p>
          </table:table-cell>
          <table:table-cell table:style-name="ce1" table:number-columns-repeated="2"/>
          <table:table-cell table:style-name="ce1" office:value-type="string" calcext:value-type="string">
            <text:p>1/31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ion presented to Atiyeh by the Dallas Area Chamber of Commerce</text:p>
          </table:table-cell>
          <table:table-cell table:style-name="ce1" office:value-type="string" calcext:value-type="string">
            <text:p>Dallas Area Chamber of Commerce</text:p>
          </table:table-cell>
          <table:table-cell table:style-name="ce1" table:number-columns-repeated="2"/>
          <table:table-cell table:style-name="ce1" office:value-type="string" calcext:value-type="string">
            <text:p>3/1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itorial by Senator Packwood on Republican resolutions at the Tidewater III Conference</text:p>
          </table:table-cell>
          <table:table-cell table:style-name="ce1" office:value-type="string" calcext:value-type="string">
            <text:p>Packwood, Bob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tor Atiyeh: Charting a Course for Oregon's Energy Future' news article on Atiyeh's policies in his first year as governor</text:p>
          </table:table-cell>
          <table:table-cell table:style-name="ce1" office:value-type="string" calcext:value-type="string">
            <text:p>Van Rest, Judy</text:p>
          </table:table-cell>
          <table:table-cell table:style-name="ce1" table:number-columns-repeated="2"/>
          <table:table-cell table:style-name="ce1" office:value-type="string" calcext:value-type="string">
            <text:p>1/6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aign for Deschutes River fund-raising open to public' news article on Atiyeh's support for public use of Deschutes River lands</text:p>
          </table:table-cell>
          <table:table-cell table:style-name="ce1" office:value-type="string" calcext:value-type="string">
            <text:p>Monroe, Bill</text:p>
          </table:table-cell>
          <table:table-cell table:style-name="ce1" table:number-columns-repeated="2"/>
          <table:table-cell table:style-name="ce1" office:value-type="string" calcext:value-type="string">
            <text:p>4/23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recognizing Atiyeh's donation of $25 towards a fund for keeping Deschutes River lands public</text:p>
          </table:table-cell>
          <table:table-cell table:style-name="ce1" office:value-type="string" calcext:value-type="string">
            <text:p>Sportsman for the Deschutes</text:p>
          </table:table-cell>
          <table:table-cell table:style-name="ce1" table:number-columns-repeated="2"/>
          <table:table-cell table:style-name="ce1" office:value-type="string" calcext:value-type="string">
            <text:p>4/2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Turns Into a Mecca For High Tech' news article on the diversification of Oregon's economy</text:p>
          </table:table-cell>
          <table:table-cell table:style-name="ce1" office:value-type="string" calcext:value-type="string">
            <text:p>Tharp, Mike</text:p>
          </table:table-cell>
          <table:table-cell table:style-name="ce1" table:number-columns-repeated="2"/>
          <table:table-cell table:style-name="ce1" office:value-type="string" calcext:value-type="string">
            <text:p>8/28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ll Street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d if elected, I pledge..' Newsweek article on campaign promises</text:p>
          </table:table-cell>
          <table:table-cell table:style-name="ce1" office:value-type="string" calcext:value-type="string">
            <text:p>Greenfield, Meg</text:p>
          </table:table-cell>
          <table:table-cell table:style-name="ce1" table:number-columns-repeated="2"/>
          <table:table-cell table:style-name="ce1" office:value-type="string" calcext:value-type="string">
            <text:p>4/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wsweek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ows true colors' news article on Atiyeh's opposition to moving a garbage collection site to Washington County's high tech corridor</text:p>
          </table:table-cell>
          <table:table-cell table:style-name="ce1" table:number-columns-repeated="3"/>
          <table:table-cell table:style-name="ce1" office:value-type="string" calcext:value-type="string">
            <text:p>4/15/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ypical politician's achievements often unnoticed' news article on  Atiyeh's record</text:p>
          </table:table-cell>
          <table:table-cell table:style-name="ce1" table:number-columns-repeated="3"/>
          <table:table-cell table:style-name="ce1" office:value-type="string" calcext:value-type="string">
            <text:p>12/29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l shows public divided on Atiyeh' news article on public opinion after Atiyeh's second term</text:p>
          </table:table-cell>
          <table:table-cell table:style-name="ce1" office:value-type="string" calcext:value-type="string">
            <text:p>Hayakawa, Alan R.</text:p>
          </table:table-cell>
          <table:table-cell table:style-name="ce1" table:number-columns-repeated="2"/>
          <table:table-cell table:style-name="ce1" office:value-type="string" calcext:value-type="string">
            <text:p>1986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-Johnson team marriage of 'iron fist' and 'Boy Scout',' news article on Atiyeh's first two months as governor</text:p>
          </table:table-cell>
          <table:table-cell table:style-name="ce1" office:value-type="string" calcext:value-type="string">
            <text:p>Yocom, Douglas</text:p>
          </table:table-cell>
          <table:table-cell table:style-name="ce1" table:number-columns-repeated="2"/>
          <table:table-cell table:style-name="ce1" office:value-type="string" calcext:value-type="string">
            <text:p>4/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gets increase in salary' news article on raises for state employees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ax plan affirms Atiyeh ascendency' news article on the outlook for Atiyeh's tax plan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2/5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n the road with Atiyeh' news editorial on Atiyeh's address to an Oregon AFL-CIO convention</text:p>
          </table:table-cell>
          <table:table-cell table:style-name="ce1" office:value-type="string" calcext:value-type="string">
            <text:p>Blankenbower, Ron</text:p>
          </table:table-cell>
          <table:table-cell table:style-name="ce1" table:number-columns-repeated="2"/>
          <table:table-cell table:style-name="ce1" office:value-type="string" calcext:value-type="string">
            <text:p>1986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usiness leaders unhappy with Atiyeh's style, substance' news article criticizing Atiyeh</text:p>
          </table:table-cell>
          <table:table-cell table:style-name="ce1" office:value-type="string" calcext:value-type="string">
            <text:p>Humble, Char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rewell to Governor Vic' news editorial about his time as Governor</text:p>
          </table:table-cell>
          <table:table-cell table:style-name="ce1" office:value-type="string" calcext:value-type="string">
            <text:p>Eisler, Gary</text:p>
          </table:table-cell>
          <table:table-cell table:style-name="ce1" table:number-columns-repeated="2"/>
          <table:table-cell table:style-name="ce1" office:value-type="string" calcext:value-type="string">
            <text:p>1986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Busi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effort to end insurance crisis all but forgotten' news article on Atiyeh and the insurance crisis</text:p>
          </table:table-cell>
          <table:table-cell table:style-name="ce1" office:value-type="string" calcext:value-type="string">
            <text:p>Rarick, Etha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ice Job, Gov. Atiyeh' news article applauding Atiyeh's success in managing Oregon economy during recession</text:p>
          </table:table-cell>
          <table:table-cell table:style-name="ce1" office:value-type="string" calcext:value-type="string">
            <text:p>R. A. S.</text:p>
          </table:table-cell>
          <table:table-cell table:style-name="ce1" table:number-columns-repeated="2"/>
          <table:table-cell table:style-name="ce1" office:value-type="string" calcext:value-type="string">
            <text:p>1986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edford Mail Tribu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regarding Governor Atiyeh's Medallion, based on the  Oregon Territorial Seal</text:p>
          </table:table-cell>
          <table:table-cell table:style-name="ce1" office:value-type="string" calcext:value-type="string">
            <text:p>Office of the Governor</text:p>
          </table:table-cell>
          <table:table-cell table:style-name="ce1" table:number-columns-repeated="2"/>
          <table:table-cell table:style-name="ce1" office:value-type="string" calcext:value-type="string">
            <text:p>10/26/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ice President Bush to Sharon Page, Atiyeh's campaign staff, regarding scheduling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2/2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 is the Governor?' poltical cartoon criticizing Atiyeh's plan for an Oregon sales tax</text:p>
          </table:table-cell>
          <table:table-cell table:style-name="ce1" office:value-type="string" calcext:value-type="string">
            <text:p>Ohman, Jack</text:p>
          </table:table-cell>
          <table:table-cell table:style-name="ce1" table:number-columns-repeated="2"/>
          <table:table-cell table:style-name="ce1" office:value-type="string" calcext:value-type="string">
            <text:p>3/19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the Oregon State Seal given to Atiyeh by Governor McCall</text:p>
          </table:table-cell>
          <table:table-cell table:style-name="ce1" table:number-columns-repeated="3"/>
          <table:table-cell table:style-name="ce1" office:value-type="string" calcext:value-type="string">
            <text:p>1967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regory C. McMurdo to Atiyeh regarding his resignation from the Senate upon becoming Governor</text:p>
          </table:table-cell>
          <table:table-cell table:style-name="ce1" office:value-type="string" calcext:value-type="string">
            <text:p>McMurdo, Gregory C.</text:p>
          </table:table-cell>
          <table:table-cell table:style-name="ce1" table:number-columns-repeated="2"/>
          <table:table-cell table:style-name="ce1" office:value-type="string" calcext:value-type="string">
            <text:p>11/15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delegates share experiences' news article about the Bicentennial RNC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8/26/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eaverton Valley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certificate signed by the Oregon Secretary of State, Henry Clay Myers, Jr., listing Atiyeh as the Oregon Delegate to the RNC</text:p>
          </table:table-cell>
          <table:table-cell table:style-name="ce1" office:value-type="string" calcext:value-type="string">
            <text:p>Myers, Jr., Henry Clay</text:p>
          </table:table-cell>
          <table:table-cell table:style-name="ce1" table:number-columns-repeated="2"/>
          <table:table-cell table:style-name="ce1" office:value-type="string" calcext:value-type="string">
            <text:p>5/23/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endell Wyatt to John Rhodes regarding Atiyeh's election to the Republican platform committee</text:p>
          </table:table-cell>
          <table:table-cell table:style-name="ce1" office:value-type="string" calcext:value-type="string">
            <text:p>Wyatt, Wendell</text:p>
          </table:table-cell>
          <table:table-cell table:style-name="ce1" table:number-columns-repeated="2"/>
          <table:table-cell table:style-name="ce1" office:value-type="string" calcext:value-type="string">
            <text:p>6/26/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commemorating Atiyeh as an Honored Guest of the Oregon State Senate</text:p>
          </table:table-cell>
          <table:table-cell table:style-name="ce1" office:value-type="string" calcext:value-type="string">
            <text:p>Oregon State Senate</text:p>
          </table:table-cell>
          <table:table-cell table:style-name="ce1" table:number-columns-repeated="2"/>
          <table:table-cell table:style-name="ce1" office:value-type="string" calcext:value-type="string">
            <text:p>5/23/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akes Over Key Chair' news article about Atiyeh's election as an Oregon State Senator</text:p>
          </table:table-cell>
          <table:table-cell table:style-name="ce1" office:value-type="string" calcext:value-type="string">
            <text:p>Federman, Stan</text:p>
          </table:table-cell>
          <table:table-cell table:style-name="ce1" table:number-columns-repeated="2"/>
          <table:table-cell table:style-name="ce1" office:value-type="string" calcext:value-type="string">
            <text:p>3/3/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Nixon presenting his promotional book</text:p>
          </table:table-cell>
          <table:table-cell table:style-name="ce1" office:value-type="string" calcext:value-type="string">
            <text:p>Nixon, Richard M. (Richard Milhous), 1913-1994</text:p>
          </table:table-cell>
          <table:table-cell table:style-name="ce1" table:number-columns-repeated="2"/>
          <table:table-cell table:style-name="ce1" office:value-type="string" calcext:value-type="string">
            <text:p>6/2/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Nixon thanking him for his assistance at the RNC</text:p>
          </table:table-cell>
          <table:table-cell table:style-name="ce1" office:value-type="string" calcext:value-type="string">
            <text:p>Nixon, Richard M. (Richard Milhous), 1913-1994</text:p>
          </table:table-cell>
          <table:table-cell table:style-name="ce1" table:number-columns-repeated="2"/>
          <table:table-cell table:style-name="ce1" office:value-type="string" calcext:value-type="string">
            <text:p>9/6/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congratulating him on his reelection and thanking him for his support of President Ford</text:p>
          </table:table-cell>
          <table:table-cell table:style-name="ce1" table:number-columns-repeated="3"/>
          <table:table-cell table:style-name="ce1" office:value-type="string" calcext:value-type="string">
            <text:p>11/12/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Ford to Atiyeh thanking him for his assistance at the RNC</text:p>
          </table:table-cell>
          <table:table-cell table:style-name="ce1" office:value-type="string" calcext:value-type="string">
            <text:p>Ford, Gerald R., 1913-2006</text:p>
          </table:table-cell>
          <table:table-cell table:style-name="ce1" table:number-columns-repeated="2"/>
          <table:table-cell table:style-name="ce1" office:value-type="string" calcext:value-type="string">
            <text:p>9/9/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common Threads news article about the Hoyt and Atiyeh families and the carpet business</text:p>
          </table:table-cell>
          <table:table-cell table:style-name="ce1" office:value-type="string" calcext:value-type="string">
            <text:p>Mershon, Helen L.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resignation from Atiyeh to the Atiyeh Bros.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0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ulius Zell to Atiyeh Bros. congratulating them for their new store</text:p>
          </table:table-cell>
          <table:table-cell table:style-name="ce1" office:value-type="string" calcext:value-type="string">
            <text:p>Zell, Julius</text:p>
          </table:table-cell>
          <table:table-cell table:style-name="ce1" table:number-columns-repeated="2"/>
          <table:table-cell table:style-name="ce1" office:value-type="string" calcext:value-type="string">
            <text:p>8/16/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05 advertisement for A. Atiyeh &amp; Bro., Importers of Oriental Rugs and Carpets</text:p>
          </table:table-cell>
          <table:table-cell table:style-name="ce1" office:value-type="string" calcext:value-type="string">
            <text:p>A. Atiyeh &amp; Brother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Republican Party at the 1984 Republican National Conventi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8/21/198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speech for League of Women Voters' television prog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1/3/197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second year of his second term and State of State Address to Oregonia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31/1986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plan for tax reform and education to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4/1985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sales tax to Oregonia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1/26/198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nitary method of taxation to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7/30/198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first year of second term and State of State Address to Oregonia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1/198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ax relief to the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9/14/198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first term as governor and State of the State Address to Oregonia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28/198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draft of eulogy for former Governor Tom McCal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script of eulogy for former Governor Tom McCal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Second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Governor Atiyeh to the third special session of the state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9/3/198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n State Budget, as recorded in Senate Journ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14/198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press conference remarks on state budget propos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/17/198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1982 State of the State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8/198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Gov. Atiyeh to Oregon's Senate Revenue Committe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7/20/1981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Gov. Atiyeh to House Revenue Committe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5/19/1981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1981 State of the State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2/1981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handwritten notes on the state budge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2/12/1980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budget shortfall to the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8/4/1980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budget recommendations to the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7/18/1980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1980 State of the State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7/1980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new energy directions for Oregon to the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first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8/1979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face to Atiyeh's Speeches As Delivered bin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/201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table of contents for Atiyeh's Speeches As Delivered bin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/201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executive ord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ecutive orders</text:p>
          </table:table-cell>
          <table:table-cell table:style-name="ce1" office:value-type="string" calcext:value-type="string">
            <text:p>PUA_MS96_93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2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proclamation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roclamations</text:p>
          </table:table-cell>
          <table:table-cell table:style-name="ce1" office:value-type="string" calcext:value-type="string">
            <text:p>PUA_MS96_9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farewell speech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speeches</text:p>
          </table:table-cell>
          <table:table-cell table:style-name="ce1" office:value-type="string" calcext:value-type="string">
            <text:p>PUA_MS96_7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5/1987</text:p>
          </table:table-cell>
          <table:table-cell table:style-name="ce1" table:number-columns-repeated="5"/>
          <table:table-cell table:style-name="ce1" office:value-type="string" calcext:value-type="string">
            <text:p>'Drafts of Significant Speeches,' 1983-1987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explanation of unsigned Rajneesh documents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UA_MS96_6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9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11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6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2 certificate of election</text:p>
          </table:table-cell>
          <table:table-cell table:style-name="ce1" table:number-columns-repeated="2"/>
          <table:table-cell table:style-name="ce1" office:value-type="string" calcext:value-type="string">
            <text:p>Norma Paulus, signatory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60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2/1982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general fund budget rebalance recommendations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roposals</text:p>
          </table:table-cell>
          <table:table-cell table:style-name="ce1" office:value-type="string" calcext:value-type="string">
            <text:p>PUA_MS96_44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17/1982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Service Award presentation speech</text:p>
          </table:table-cell>
          <table:table-cell table:style-name="ce1" office:value-type="string" calcext:value-type="string">
            <text:p>Miller, James Vince, speak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speeches</text:p>
          </table:table-cell>
          <table:table-cell table:style-name="ce1" office:value-type="string" calcext:value-type="string">
            <text:p>PUA_MS96_5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7/1979</text:p>
          </table:table-cell>
          <table:table-cell table:style-name="ce1" table:number-columns-repeated="9"/>
          <table:table-cell table:style-name="ce1" office:value-type="string" calcext:value-type="string">
            <text:p>197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President George H.W. Bush giving speech during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addresses crowd at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leaving MacArthur Court.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giving a speech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5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standing under the University of Oregon bann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4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standing at an unidentified dinner even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4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the Commencement Speech at Willamette University</text:p>
          </table:table-cell>
          <table:table-cell table:style-name="ce1" office:value-type="string" calcext:value-type="string">
            <text:p>Cooper, R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4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the Commencement Speech at Willamette University</text:p>
          </table:table-cell>
          <table:table-cell table:style-name="ce1" office:value-type="string" calcext:value-type="string">
            <text:p>Tackmier, S.K.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4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the Commencement Speech at Willamette University</text:p>
          </table:table-cell>
          <table:table-cell table:style-name="ce1" office:value-type="string" calcext:value-type="string">
            <text:p>Wally Kempe and Associat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the front steps of the Capitol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 background of antler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a Chinese official giving a speec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the podium to give a speech during his inauguration as the newly elected Governor of Oreg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speech at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lause after a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reunion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a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eagan at the Portland Hilt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81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t's time for Atiyeh!' promotional pamphlet from Atiyeh's 1978 gubernatorial campaign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5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shot of a restaurant where Atiyeh was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nishes a speech to applause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 with the Oregon seal and a welcome poster behind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a speech, unidentified men sit on a panel next to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gives a speech, Atiyeh directly lef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 in the Oregon Senate</text:p>
          </table:table-cell>
          <table:table-cell table:style-name="ce1" table:number-columns-repeated="3"/>
          <table:table-cell table:style-name="ce1" office:value-type="string" calcext:value-type="string">
            <text:p>1968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onversing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man performing on a wooden flute at a Warms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 Native American wo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wife Dolores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ative American 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nd 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Wilbur Johnson, probably at a Warm Springs event</text:p>
          </table:table-cell>
          <table:table-cell table:style-name="ce1" table:number-columns-repeated="3"/>
          <table:table-cell table:style-name="ce1" office:value-type="string" calcext:value-type="string">
            <text:p>2000-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Jim 'Eight Ball' speaking to the crowd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person sitting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home on their sofa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a book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his dog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 crushes Demo' poster of newspaper article on Atiyeh's second gubernatorial win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1/3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version of 'The Fable Of The Wise Ass' a humorous story by Atiyeh Bros. on the National Recovery Act</text:p>
          </table:table-cell>
          <table:table-cell table:style-name="ce1" office:value-type="string" calcext:value-type="string">
            <text:p>Atiyeh Bros., Inc.</text:p>
          </table:table-cell>
          <table:table-cell table:style-name="ce1" table:number-columns-repeated="2"/>
          <table:table-cell table:style-name="ce1" office:value-type="string" calcext:value-type="string">
            <text:p>1933-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Fable Of The Wise Ass' a humorous story by Atiyeh Bros. on the National Recovery Act</text:p>
          </table:table-cell>
          <table:table-cell table:style-name="ce1" office:value-type="string" calcext:value-type="string">
            <text:p>Atiyeh Bros., Inc.</text:p>
          </table:table-cell>
          <table:table-cell table:style-name="ce1" table:number-columns-repeated="2"/>
          <table:table-cell table:style-name="ce1" office:value-type="string" calcext:value-type="string">
            <text:p>1933-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wajimaya Trophy won by Atiyeh at the Japan-America Society of Oregon 43rd Annual 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2"/>
          <table:table-cell table:style-name="ce1" office:value-type="string" calcext:value-type="string">
            <text:p>8/8/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est Friend of Overseas China' medal given to Atiyeh by the Overseas Chinese Affairs Commission</text:p>
          </table:table-cell>
          <table:table-cell table:style-name="ce1" office:value-type="string" calcext:value-type="string">
            <text:p>Overseas Chinese Affairs Commissi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iberal Democratic Party of Japan' medallion, probably given to Atiyeh on a trade trip</text:p>
          </table:table-cell>
          <table:table-cell table:style-name="ce1" office:value-type="string" calcext:value-type="string">
            <text:p>Jiyū Minshutō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2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House of Councillors' medallion from the national legislature of Japan, probably given to Atiyeh on a trade trip</text:p>
          </table:table-cell>
          <table:table-cell table:style-name="ce1" office:value-type="string" calcext:value-type="string">
            <text:p>Japan. Kokkai. Sangii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0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Seal of the United States medallion, possibly commemorating the centennial of its adoption</text:p>
          </table:table-cell>
          <table:table-cell table:style-name="ce1" table:number-columns-repeated="3"/>
          <table:table-cell table:style-name="ce1" office:value-type="string" calcext:value-type="string">
            <text:p>1882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8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lion commemorating the Bicentennial of the United States Constitution</text:p>
          </table:table-cell>
          <table:table-cell table:style-name="ce1" office:value-type="string" calcext:value-type="string">
            <text:p>United States Capitol Historical Society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6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Ville de Tournon-Sur-Rhone' medallion given to Atiyeh during a trip to Fra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4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shima Tokyo' medallion, probably acquired by Atiyeh on a trade trip to Japa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2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morative medallion for the Bonneville Powerhouses</text:p>
          </table:table-cell>
          <table:table-cell table:style-name="ce1" office:value-type="string" calcext:value-type="string">
            <text:p>U. S. Army Corps of Engineer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0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morative medallion picturing the United States Capitol Building</text:p>
          </table:table-cell>
          <table:table-cell table:style-name="ce1" office:value-type="string" calcext:value-type="string">
            <text:p>United States Capitol Historical Society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8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LBA Medford' medallion given to Atiye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 desk flags for the United States, the American Revolution Bicentennial, and the State of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erty Award presented to Atiyeh in recognition of his work on behalf of people of color</text:p>
          </table:table-cell>
          <table:table-cell table:style-name="ce1" office:value-type="string" calcext:value-type="string">
            <text:p>Oregon League of Minority Vot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won by Atiyeh at the 38th Annual Japan-America Society of Oregon 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2"/>
          <table:table-cell table:style-name="ce1" office:value-type="string" calcext:value-type="string">
            <text:p>8/14/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ord!' poster promoting President Ford, possibly from the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ve plate, probably a souvenir from one of Atiyeh's trade missions to Asia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awarded to Atiyeh from the Greenbrier Companies for his work on their board</text:p>
          </table:table-cell>
          <table:table-cell table:style-name="ce1" table:number-columns-repeated="3"/>
          <table:table-cell table:style-name="ce1" office:value-type="string" calcext:value-type="string">
            <text:p>7/11/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n showing the Oregon Sea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fflinks for the Inauguration of President George W. Bu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rai helmet and case </text:p>
          </table:table-cell>
          <table:table-cell table:style-name="ce1" office:value-type="string" calcext:value-type="string">
            <text:p>Kyugetsu</text:p>
          </table:table-cell>
          <table:table-cell table:style-name="ce1" table:number-columns-repeated="2"/>
          <table:table-cell table:style-name="ce1" office:value-type="string" calcext:value-type="string">
            <text:p>1987/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unstone pin, one of several given as gifts by Atiye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-made invitations written on leather sent to Atiyeh for the 1983 annual target shooting match in Josephine Count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 won by Atiyeh at the Japan-America Society of Oregon's 27th Annual 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won by Atiyeh at a Korean Golf Club tournament Forest Hills Golf Course</text:p>
          </table:table-cell>
          <table:table-cell table:style-name="ce1" table:number-columns-repeated="3"/>
          <table:table-cell table:style-name="ce1" office:value-type="string" calcext:value-type="string">
            <text:p>10/28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iginal artwork for Oregon Territorial Seal with note to artist from Atiyeh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ter's transparency of artwork for the Oregon Territorial Seal commissioned by Atiyeh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ree owls</text:p>
          </table:table-cell>
          <table:table-cell table:style-name="ce1" office:value-type="string" calcext:value-type="string">
            <text:p>Torvik, Rus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ndpa's Grinding Wheel' watercolor painting given to Atiyeh in 1984</text:p>
          </table:table-cell>
          <table:table-cell table:style-name="ce1" office:value-type="string" calcext:value-type="string">
            <text:p>Weisen, Ji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med Japanese calligraph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ascade Conestoga' painting presented to Atiyeh at the 1981 Associated Oregon Industries Convention</text:p>
          </table:table-cell>
          <table:table-cell table:style-name="ce1" office:value-type="string" calcext:value-type="string">
            <text:p>Frederick, Ro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tory of the Rifles' poster print presented to Atiyeh by the Kiwanis Club of Klamath Falls</text:p>
          </table:table-cell>
          <table:table-cell table:style-name="ce1" office:value-type="string" calcext:value-type="string">
            <text:p>Vickers, Rus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ull The Rug Out From Under Clay!' anti-Clay Meyers button for Atiyeh's 1974 gubernatorial primary campaign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 More B. S.' anti-Bob Straub button from one of Atiyeh's gubernatorial campaigns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egon's Next Great Governor' campaign button from his 1974 Oregon gubernatorial campaign</text:p>
          </table:table-cell>
          <table:table-cell table:style-name="ce1" office:value-type="string" calcext:value-type="string">
            <text:p>Victor 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Republican Platform Comittee delegate pin from the 1972 Republican National Convention</text:p>
          </table:table-cell>
          <table:table-cell table:style-name="ce1" office:value-type="string" calcext:value-type="string">
            <text:p>Republican National Convention (30th : 1972 : Miami Beach, Fla.)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Committee' oil painting</text:p>
          </table:table-cell>
          <table:table-cell table:style-name="ce1" office:value-type="string" calcext:value-type="string">
            <text:p>Morgan, John P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cowboys chasing a bull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bucking horse 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two cowboys roping a horse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 two cowboys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of two eagles heads commissioned for the Silver Eagle Company, a Portland manufacturer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0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of two eagles, probably commissioned for the Silver Eagle Company, a Portland manufacturer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0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t of a poster for the Ringling Brothers and Barnum &amp; Baily Circus</text:p>
          </table:table-cell>
          <table:table-cell table:style-name="ce1" office:value-type="string" calcext:value-type="string">
            <text:p>Burch, Tull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Vote Republican' lenticular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 Again' campaign button from his 1982 Oregon gubernatorial campaign, with alternative blue-and-white background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!' campaign button for Atiyeh from his 1982 Oregon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 Again' button from his 1982 Oregon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ean Up Congress!'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egon: Open for Business'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 pins and other memorabilia from the Reagan-Bush 1984 presidential campaig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 campaign buttons for Atiyeh from the 1978 and 1982 Oregon gubernatorial electio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Like Vic' campaign buttons from Atiyeh's 1978 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tled stick created by Atiyeh with a handwritten note addressed to Denny Mil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17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ed pin with Atiyeh's name on a cowboy ha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medal worn by Atiyeh to the 1980 Republican National Convention</text:p>
          </table:table-cell>
          <table:table-cell table:style-name="ce1" office:value-type="string" calcext:value-type="string">
            <text:p>Republican National Convention (32nd : 1980 : Detroit, Mich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 worn by Atiyeh in support of Reagan-Bush at the 1984 Republican National Convention</text:p>
          </table:table-cell>
          <table:table-cell table:style-name="ce1" office:value-type="string" calcext:value-type="string">
            <text:p>Republican National Convention (33rd : 1984 : Dallas, Tex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medal worn by Atiyeh to the 1984 Republican National Convention</text:p>
          </table:table-cell>
          <table:table-cell table:style-name="ce1" office:value-type="string" calcext:value-type="string">
            <text:p>Republican National Convention (33rd : 1984 : Dallas, Tex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ton with ribbon celebrating the Tokyo Inaugural Flight for United Airlines</text:p>
          </table:table-cell>
          <table:table-cell table:style-name="ce1" office:value-type="string" calcext:value-type="string">
            <text:p>United Airlines</text:p>
          </table:table-cell>
          <table:table-cell table:style-name="ce1" table:number-columns-repeated="2"/>
          <table:table-cell table:style-name="ce1" office:value-type="string" calcext:value-type="string">
            <text:p>4/5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ton with photo of Atiyeh wearing a cowboy ha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very body needs milk' button, possibly related to Atiyeh's 1981 court reform packag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 Like Vic!' campaign button for Atiyeh in his 1978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vernor Atiyeh!' campaign button for Atiyeh in his 1982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 delegate pin worn by Atiyeh at the 1972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 delegate pin worn by Atiyeh at the 1976 Republican National 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 delegate pin worn by Atiyeh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-made invitations written on leather sent to Atiyeh for an annual target shooting match in Josephine County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calligraphy, probably given to Atiyeh on a trade mi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eon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and Hatfield speeches on new federalism the restructuring of American government sound recording</text:p>
          </table:table-cell>
          <table:table-cell table:style-name="ce1" table:number-columns-repeated="3"/>
          <table:table-cell table:style-name="ce1" office:value-type="string" calcext:value-type="string">
            <text:p>1984-1987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11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0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gubernatorial campaign speech at the Rotary Club of Salem and campaign speech at the Albany Chamber of Commerce sound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10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30:38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gubernatorial campaign speech at Prineville Chamber of Commerce meeting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8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4:19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speech on ballot measures six and eleven to the Oregon Federation of Republican Women and press panel discussion sound recording</text:p>
          </table:table-cell>
          <table:table-cell table:style-name="ce1" table:number-columns-repeated="3"/>
          <table:table-cell table:style-name="ce1" office:value-type="string" calcext:value-type="string">
            <text:p>1978-1979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7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21:41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speech on ballot measures six and eleven to the Oregon Education Association sound recording</text:p>
          </table:table-cell>
          <table:table-cell table:style-name="ce1" table:number-columns-repeated="3"/>
          <table:table-cell table:style-name="ce1" office:value-type="string" calcext:value-type="string">
            <text:p>1978-1979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6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5:15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Lawson and Roger Martin gubernatorial campaign speeches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3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11:41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gubernatorial campaign speech at Eugene Kiwanis Club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7:49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gubernatorial campaign speeches at Corvallis Chamber of Commerce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17:16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campaign speeches and conference call meeting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0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05:37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pilation of Atiyeh gubernatorial campaign speeches sound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89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8:24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at 2nd Annual Conference on Dispute Resolution sound recording</text:p>
          </table:table-cell>
          <table:table-cell table:style-name="ce1" table:number-columns-repeated="3"/>
          <table:table-cell table:style-name="ce1" office:value-type="string" calcext:value-type="string">
            <text:p>1978-1984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84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1:10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speech at luncheon in Eugene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68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:26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at JCA senior executive meeting sound recordi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6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3:13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on creating jobs and new business investments in Oregon and press conference on economic development sound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13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8:08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'Lincoln Day' fundraising speech sound recording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1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0:19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on his support of a sales tax sound recording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1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9:54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speech on University of Oregon economic development contributions sound recording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8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1:29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speech given to small business investors sound recording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7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9:06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ctor Atiyeh, 'Report to the Stockholders' speech on economic recovery sound recording, Side 2</text:p>
          </table:table-cell>
          <table:table-cell table:style-name="ce1" table:number-columns-repeated="3"/>
          <table:table-cell table:style-name="ce1" office:value-type="string" calcext:value-type="string">
            <text:p>1984-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9:28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ctor Atiyeh, 'Report to the Stockholders' speech on economic recovery sound recording, Side 1</text:p>
          </table:table-cell>
          <table:table-cell table:style-name="ce1" table:number-columns-repeated="3"/>
          <table:table-cell table:style-name="ce1" office:value-type="string" calcext:value-type="string">
            <text:p>1984-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9:27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gubernatorial reelection campaign ads, news commentary on the 1982 election, and speech by Atiyeh at the Republican National Conventio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2:43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ssociated Oregon Industries Convention video recording</text:p>
          </table:table-cell>
          <table:table-cell table:style-name="ce1" office:value-type="string" calcext:value-type="string">
            <text:p>Pacific Media Productio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56:33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campaign rally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4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1:1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Thre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44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2:54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7:19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egon State University commencement ceremony video recording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2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6:10: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2:02+00:00</meta:creation-date>
    <dc:date>2025-12-14T14:42:02+00:00</dc:date>
  </office:meta>
</office:document-meta>
</file>