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ispanic Coalition members on meeting agenda and minutes</text:p>
          </table:table-cell>
          <table:table-cell table:style-name="ce1" office:value-type="string" calcext:value-type="string">
            <text:p>Jaime, Jos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panic Coalition Members January 14, 1981 meeting minutes</text:p>
          </table:table-cell>
          <table:table-cell table:style-name="ce1" office:value-type="string" calcext:value-type="string">
            <text:p>Centro Cultural (Or.)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Program directors on learning resource center meeting</text:p>
          </table:table-cell>
          <table:table-cell table:style-name="ce1" office:value-type="string" calcext:value-type="string">
            <text:p>Molitor, Gordon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nrique Medina on subgrant to Centro Cultural</text:p>
          </table:table-cell>
          <table:table-cell table:style-name="ce1" office:value-type="string" calcext:value-type="string">
            <text:p>Molitor, Gord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ngelo Gomez on Enrique Medina performance evaluation</text:p>
          </table:table-cell>
          <table:table-cell table:style-name="ce1" office:value-type="string" calcext:value-type="string">
            <text:p>Molitor, Gord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ocky Johnson on Centro Cultural routine annual financial statement examination</text:p>
          </table:table-cell>
          <table:table-cell table:style-name="ce1" office:value-type="string" calcext:value-type="string">
            <text:p>Medina, Enriqu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y Bieberle on Centro Cultural</text:p>
          </table:table-cell>
          <table:table-cell table:style-name="ce1" office:value-type="string" calcext:value-type="string">
            <text:p>Johnson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nrique Medina on Centro Cultural plan</text:p>
          </table:table-cell>
          <table:table-cell table:style-name="ce1" office:value-type="string" calcext:value-type="string">
            <text:p>Molitor, Gord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Charlie Harris' biographical information</text:p>
          </table:table-cell>
          <table:table-cell table:style-name="ce1" office:value-type="string" calcext:value-type="string">
            <text:p>Harris, Charli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Washington County Community Action on community achievement award</text:p>
          </table:table-cell>
          <table:table-cell table:style-name="ce1" office:value-type="string" calcext:value-type="string">
            <text:p>Harris, Charli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1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Care to Share steering committe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Care to Share concerns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e to Share repor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concerning Care to Share extended hours of operation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between Community Action and Access Oregon on late paym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support for Community Service Block Grant program</text:p>
          </table:table-cell>
          <table:table-cell table:style-name="ce1" office:value-type="string" calcext:value-type="string">
            <text:p>Weldon, Curt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Head Start fund expansion</text:p>
          </table:table-cell>
          <table:table-cell table:style-name="ce1" office:value-type="string" calcext:value-type="string">
            <text:p>Wu, David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with Oregon state legislators on proposed Community Service Block Grant cut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with Oregon state legislators on support for the Community Service Block Grant progra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with Oregon state legislators on the Community Service Block Grant progra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9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Oregon state legislators on the Community Service Block Grant progra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Washington County Community Action staff on letter writing campaign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'Strategy to Impact upon Health Planning Legislation'</text:p>
          </table:table-cell>
          <table:table-cell table:style-name="ce1" office:value-type="string" calcext:value-type="string">
            <text:p>Cossingham, James H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annette Hamby on Oregon Prekindergarten Program funding expansion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yan Deckert on Head Start funding expansion</text:p>
          </table:table-cell>
          <table:table-cell table:style-name="ce1" office:value-type="string" calcext:value-type="string">
            <text:p>Bolmeier, Sharo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annette Hamby on Head Start funding expansion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Ken Strobeck on legislative priorities and awards gala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the 'kicker'</text:p>
          </table:table-cell>
          <table:table-cell table:style-name="ce1" office:value-type="string" calcext:value-type="string">
            <text:p>Hartung, Tom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om Hartung on house bill 3060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Eileen Qutub on fund allocation proposal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state funded Community Action program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speaking opportunity</text:p>
          </table:table-cell>
          <table:table-cell table:style-name="ce1" office:value-type="string" calcext:value-type="string">
            <text:p>Strobeck, Ke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huck Carpenter on Community Action legislative prioritie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 the Head Start program</text:p>
          </table:table-cell>
          <table:table-cell table:style-name="ce1" office:value-type="string" calcext:value-type="string">
            <text:p>Strobeck, Ke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lobbyist report April 13, 2000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Oregon legislators from Head Start parents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1999 legislative prioriti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Directors of Oregon members on legislative strategy March 5, 1999 status report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lobbyist report December 7, 1998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Directors of Oregon members on legislative strategy December 18, 1998 status report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1999 legislative strategy updated July 1,1998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Directors of Oregon members on legislative materials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lobbyist report October 26, 1998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lobbyist report September 10, 1998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lobbyist report October 8, 1998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Directors of Oregon members on legislative strategy September, 15 1998 status report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lobbyist report June 8, 1998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Directors of Oregon members on visits with legislators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1999 legislative strategy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lobbyist report March 20, 1998</text:p>
          </table:table-cell>
          <table:table-cell table:style-name="ce1" office:value-type="string" calcext:value-type="string">
            <text:p>Bieberle, Geral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ail to Eric Canon on 'Putting a Face on Homelessness' even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Organization Board of Directors on newspaper letter writing campaign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rdon Molitor on record request</text:p>
          </table:table-cell>
          <table:table-cell table:style-name="ce1" office:value-type="string" calcext:value-type="string">
            <text:p>Kane, Henry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regarding the Fair Housing Council of Oregon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Vera Katz on Low Income Energy Assistance Program fund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homelessness</text:p>
          </table:table-cell>
          <table:table-cell table:style-name="ce1" office:value-type="string" calcext:value-type="string">
            <text:p>Hatfield, Mark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Community Development Block Grants</text:p>
          </table:table-cell>
          <table:table-cell table:style-name="ce1" office:value-type="string" calcext:value-type="string">
            <text:p>Packwood, Bob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Senate Bill 110 testimony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regarding Oregon Senate Bill 274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regarding Oregon Senate Bill 833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Oregon legislators on Oregon House Bill 2779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Jerralynn Ness regarding community meet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Oregon House Bill 2779</text:p>
          </table:table-cell>
          <table:table-cell table:style-name="ce1" office:value-type="string" calcext:value-type="string">
            <text:p>Meek, John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Demonstration Partnership Project</text:p>
          </table:table-cell>
          <table:table-cell table:style-name="ce1" office:value-type="string" calcext:value-type="string">
            <text:p>Taylor, Jacquelin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Oregon Senate Bill 833</text:p>
          </table:table-cell>
          <table:table-cell table:style-name="ce1" office:value-type="string" calcext:value-type="string">
            <text:p>Hamby, Jeannette</text:p>
          </table:table-cell>
          <table:table-cell table:style-name="ce1" table:number-columns-repeated="2"/>
          <table:table-cell table:style-name="ce1" office:value-type="string" calcext:value-type="string">
            <text:p>1990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ed Calouri on meeting with board member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legislative assembly questionnaire</text:p>
          </table:table-cell>
          <table:table-cell table:style-name="ce1" office:value-type="string" calcext:value-type="string">
            <text:p>Meek, John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business plan questionnaire</text:p>
          </table:table-cell>
          <table:table-cell table:style-name="ce1" office:value-type="string" calcext:value-type="string">
            <text:p>Meek, John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Washington County Community Action Board of Directors on legislative correspondence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on the National Community Action Foundation's Legislative Conference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ill Witt on invitation to Community Action Spirit Dinner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Senate bill 461 scheduled testimony and talking points</text:p>
          </table:table-cell>
          <table:table-cell table:style-name="ce1" office:value-type="string" calcext:value-type="string">
            <text:p>Community Action Directors of Orego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artnership homeless shelter flyer</text:p>
          </table:table-cell>
          <table:table-cell table:style-name="ce1" office:value-type="string" calcext:value-type="string">
            <text:p>Community Action Directors of Oregon</text:p>
          </table:table-cell>
          <table:table-cell table:style-name="ce1" table:number-columns-repeated="2"/>
          <table:table-cell table:style-name="ce1" office:value-type="string" calcext:value-type="string">
            <text:p>2006-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yer supporting Oregon Senate Bill 461</text:p>
          </table:table-cell>
          <table:table-cell table:style-name="ce1" office:value-type="string" calcext:value-type="string">
            <text:p>Community Action Directors of Orego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2008-2009 legislative priorities</text:p>
          </table:table-cell>
          <table:table-cell table:style-name="ce1" office:value-type="string" calcext:value-type="string">
            <text:p>Community Action Directors of Oregon</text:p>
          </table:table-cell>
          <table:table-cell table:style-name="ce1" table:number-columns-repeated="2"/>
          <table:table-cell table:style-name="ce1" office:value-type="string" calcext:value-type="string">
            <text:p>2008-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and correspondence regarding mobile home park closures and Oregon House Bill 2735</text:p>
          </table:table-cell>
          <table:table-cell table:style-name="ce1" table:number-columns-repeated="3"/>
          <table:table-cell table:style-name="ce1" office:value-type="string" calcext:value-type="string">
            <text:p>2006-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and correspondence regarding reauthorization of the Temporary Emergency Food Assistance Progra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Directors of Oregon 2007 legislative goals</text:p>
          </table:table-cell>
          <table:table-cell table:style-name="ce1" office:value-type="string" calcext:value-type="string">
            <text:p>Community Action Directors of Orego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and correspondence regarding senate bill legalizing the use of wine as a charitable raffle priz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the Community Services Block Grant progra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udy Schilling on the Rural Tribune</text:p>
          </table:table-cell>
          <table:table-cell table:style-name="ce1" office:value-type="string" calcext:value-type="string">
            <text:p>McGovern, Georg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udy schilling on Urban Planning Aid</text:p>
          </table:table-cell>
          <table:table-cell table:style-name="ce1" office:value-type="string" calcext:value-type="string">
            <text:p>Brooke, Edward W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udy Schilling on the defunding of a Massachusetts urban planning group</text:p>
          </table:table-cell>
          <table:table-cell table:style-name="ce1" office:value-type="string" calcext:value-type="string">
            <text:p>Kennedy, Edward M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memos and meeting minutes regarding Ballot Measure 9</text:p>
          </table:table-cell>
          <table:table-cell table:style-name="ce1" table:number-columns-repeated="3"/>
          <table:table-cell table:style-name="ce1" office:value-type="string" calcext:value-type="string">
            <text:p>1992-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of Directors Resolution Opposing Discrimina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70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yor Lou Ogden and City Councilors on shelter home funding reques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House Ways and Means Committee on the Oregon Housing and Community Services 2009-2011 budge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and letters to legislators concerning the 2011 Community Services Block Grant budget cut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letter to Washington County Legislators</text:p>
          </table:table-cell>
          <table:table-cell table:style-name="ce1" office:value-type="string" calcext:value-type="string">
            <text:p>Siddiqui, Farzana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Oregon Community Action Network on Senator Hatfield donation reques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Community Action Directors of Oregon confere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posed Community Action service delivery system chart 1988-198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Community Action reorganization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al chart 197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rdon Molitor on organization chart</text:p>
          </table:table-cell>
          <table:table-cell table:style-name="ce1" office:value-type="string" calcext:value-type="string">
            <text:p>Vanderbeck, Michael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al charts 1975, 1983-1985, 1987-198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5-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loitte, Haskins, and Sells consulting report for Community Action</text:p>
          </table:table-cell>
          <table:table-cell table:style-name="ce1" office:value-type="string" calcext:value-type="string">
            <text:p>Deloitte, Haskins and Sell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Doors partnership correspondence and letter of intent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Board Planning Committee on Head Start grants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of Directors meeting minutes: January 15, 1998</text:p>
          </table:table-cell>
          <table:table-cell table:style-name="ce1" office:value-type="string" calcext:value-type="string">
            <text:p>Wilson, Kathy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Board of Directors meeting minutes: May 18, 1994</text:p>
          </table:table-cell>
          <table:table-cell table:style-name="ce1" office:value-type="string" calcext:value-type="string">
            <text:p>Kleier, Pilar C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1994 volunteer of the year nomination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Executive Committee meeting minutes: May 17, 1995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of directors press releas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indy Hirst on 1997 United Way fund allocation</text:p>
          </table:table-cell>
          <table:table-cell table:style-name="ce1" office:value-type="string" calcext:value-type="string">
            <text:p>Morgan, Michael M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homeless prevention project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self-help weatherization project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comprehensive weatherization project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enhanced information and referral project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fair housing/landlord tenant project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10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Board Personnel Committee  meeting minutes: May 22, 1997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Planning Committee meeting minutes: June 2, 1997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Board of Directors on 1997 financial statement</text:p>
          </table:table-cell>
          <table:table-cell table:style-name="ce1" office:value-type="string" calcext:value-type="string">
            <text:p>Green, Nicholas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Executive Committee meeting minutes: May 19, 1997</text:p>
          </table:table-cell>
          <table:table-cell table:style-name="ce1" office:value-type="string" calcext:value-type="string">
            <text:p>Kleier, Pilar C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000-2001 proposed budget and fundraising pla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Board of Directors meeting minutes: May 18, 200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Fiscal Committee on 2001 financial overview</text:p>
          </table:table-cell>
          <table:table-cell table:style-name="ce1" office:value-type="string" calcext:value-type="string">
            <text:p>Russell, John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United Way fund allocation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Board of Directors meeting minutes: May 17, 2001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members 1977-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7-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9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D R Donohue on Community Action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anuary 14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September 30, 199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May 19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May 5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June 2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December 14,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April 5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Newsletter issue: July 15, 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N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ital Campaign Newslett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Newsletter issue: December 1, 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N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ital Campaign Newslett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 News issue: September 196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AP_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 News issue: February 196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AP_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 News issue: March 196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AP_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 News issue: April 196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AP_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planning team on planning retreat material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9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planning retreat group work session results</text:p>
          </table:table-cell>
          <table:table-cell table:style-name="ce1" office:value-type="string" calcext:value-type="string">
            <text:p>Larson, John L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Val Donnelly on Oregon Food Bank correspondence</text:p>
          </table:table-cell>
          <table:table-cell table:style-name="ce1" office:value-type="string" calcext:value-type="string">
            <text:p>Volk, Mary Louis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lanning retreat packet April 8, 198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y Arnold on organizational training needs assessment report</text:p>
          </table:table-cell>
          <table:table-cell table:style-name="ce1" office:value-type="string" calcext:value-type="string">
            <text:p>Trost, Arty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Executive Committee meeting minutes September 19, 1988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x to Bob Shoemaker on Community Action mission statemen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board of directors and staff on planning retreat material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board of directors and staff on planning retreat agenda March 10, 2000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program directors meeting notes</text:p>
          </table:table-cell>
          <table:table-cell table:style-name="ce1" table:number-columns-repeated="3"/>
          <table:table-cell table:style-name="ce1" office:value-type="string" calcext:value-type="string">
            <text:p>1985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board of directors on planning committee analysis</text:p>
          </table:table-cell>
          <table:table-cell table:style-name="ce1" office:value-type="string" calcext:value-type="string">
            <text:p>Halm, Dal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lanning Session February 2, 198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demographic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5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board of directors on 1988 needs assessment</text:p>
          </table:table-cell>
          <table:table-cell table:style-name="ce1" office:value-type="string" calcext:value-type="string">
            <text:p>Golaszewski, Linda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92-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95-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al changes 1984-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-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al charts 1999-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-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s and Services 2003-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s and Services 2002-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vice Statistics Comparison 2010-201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-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and Financial Plan 1990-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and Financial Plan 1989-199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88-198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87-198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Description 1985-198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5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and Financial Plan 1986-198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donors on executive director's report 1998-1999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93-1994 progress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Survey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5-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 News issue: May 196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AP_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 News issue: December 196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AP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 News issue: February 197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AP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A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1974 three year pla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Goals 1988-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88-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88-1994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88-1993, revised 198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ld development programs 1991 progress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88-1991 progress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-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Washington County Community Action on May 27, 1997 board planning retreat</text:p>
          </table:table-cell>
          <table:table-cell table:style-name="ce1" office:value-type="string" calcext:value-type="string">
            <text:p>Sohl, Kay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Washington County Community Action on February 22, 1997 board planning retreat</text:p>
          </table:table-cell>
          <table:table-cell table:style-name="ce1" office:value-type="string" calcext:value-type="string">
            <text:p>Sohl, Kay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ning 1997 trends and program evaluation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ning meeting notes 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90-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91-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ning 2004-2007 board, staff, and policy council inpu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Washington County Community Action on staff strategic planning session</text:p>
          </table:table-cell>
          <table:table-cell table:style-name="ce1" office:value-type="string" calcext:value-type="string">
            <text:p>Pruett, Holly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88-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Report 1996-199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88-1993, revised 199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74-1977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6-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lti year plan implementation strateg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, 2008-2009 mid-year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Goals progress report 1988-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agement Report 1996-1997</text:p>
          </table:table-cell>
          <table:table-cell table:style-name="ce1" office:value-type="string" calcext:value-type="string">
            <text:p>Pauly, Sherman R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97-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vice Statistics 1999-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st Formulas 2000-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vice Statistics 2003-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 midterm report 2004-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-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vice Statistics 2004-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vice Statistics 2005-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vice Statistics 1998-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Services Block Grant Report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12-2013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11-2012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09-2010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07-2008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06-2007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05-2006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04-2005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03-2004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 Review 2002-2003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and amended budgets 2014-2015</text:p>
          </table:table-cell>
          <table:table-cell table:style-name="ce1" office:value-type="string" calcext:value-type="string">
            <text:p>Gardner, Scott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13-2014</text:p>
          </table:table-cell>
          <table:table-cell table:style-name="ce1" office:value-type="string" calcext:value-type="string">
            <text:p>Gardner, Scott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and amended budgets 2012-2013</text:p>
          </table:table-cell>
          <table:table-cell table:style-name="ce1" office:value-type="string" calcext:value-type="string">
            <text:p>Gardner, Scott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and amended budgets 2011-2012</text:p>
          </table:table-cell>
          <table:table-cell table:style-name="ce1" office:value-type="string" calcext:value-type="string">
            <text:p>Gardner, Scott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and amended budgets 2010-2011</text:p>
          </table:table-cell>
          <table:table-cell table:style-name="ce1" office:value-type="string" calcext:value-type="string">
            <text:p>Gardner, Scott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9-2010</text:p>
          </table:table-cell>
          <table:table-cell table:style-name="ce1" office:value-type="string" calcext:value-type="string">
            <text:p>Gardner, Scott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8-2009</text:p>
          </table:table-cell>
          <table:table-cell table:style-name="ce1" office:value-type="string" calcext:value-type="string">
            <text:p>Bentley, Leroy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7-2008</text:p>
          </table:table-cell>
          <table:table-cell table:style-name="ce1" office:value-type="string" calcext:value-type="string">
            <text:p>Bentley, Leroy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6-2007</text:p>
          </table:table-cell>
          <table:table-cell table:style-name="ce1" office:value-type="string" calcext:value-type="string">
            <text:p>Bentley, Leroy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5-2006</text:p>
          </table:table-cell>
          <table:table-cell table:style-name="ce1" office:value-type="string" calcext:value-type="string">
            <text:p>Bentley, Leroy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4-2005</text:p>
          </table:table-cell>
          <table:table-cell table:style-name="ce1" office:value-type="string" calcext:value-type="string">
            <text:p>Bentley, Leroy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3-2004</text:p>
          </table:table-cell>
          <table:table-cell table:style-name="ce1" office:value-type="string" calcext:value-type="string">
            <text:p>Bentley, Leroy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2-2003</text:p>
          </table:table-cell>
          <table:table-cell table:style-name="ce1" office:value-type="string" calcext:value-type="string">
            <text:p>Bentley, Leroy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2001-2002</text:p>
          </table:table-cell>
          <table:table-cell table:style-name="ce1" office:value-type="string" calcext:value-type="string">
            <text:p>Aberg, Dan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1999-2000</text:p>
          </table:table-cell>
          <table:table-cell table:style-name="ce1" office:value-type="string" calcext:value-type="string">
            <text:p>Aberg, Dan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proposed budget 1998-1999</text:p>
          </table:table-cell>
          <table:table-cell table:style-name="ce1" office:value-type="string" calcext:value-type="string">
            <text:p>Wilkinson, Russ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Approved budget 1994-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Approved budget 1993-199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9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1992-1993 on proposed budget</text:p>
          </table:table-cell>
          <table:table-cell table:style-name="ce1" office:value-type="string" calcext:value-type="string">
            <text:p>Wilkinson, Rus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of directors on 1991-1992 proposed budget</text:p>
          </table:table-cell>
          <table:table-cell table:style-name="ce1" office:value-type="string" calcext:value-type="string">
            <text:p>Jaime, Jos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9-2012, 2009-2010 mid-year report slid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, 2008-2009 mid-year report slid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 year one focus fourth quarter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 year one focus third quarter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 mid-year report 2007-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 mid-year report 2006-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 midterm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-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1-2004 progress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9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quarterly report July - September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quarterly progress report July 2001 - March 2002</text:p>
          </table:table-cell>
          <table:table-cell table:style-name="ce1" office:value-type="string" calcext:value-type="string">
            <text:p>Choban, Jennifer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board of directors on 2001-2002 mid year progress repor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quarterly progress report July - September 2001</text:p>
          </table:table-cell>
          <table:table-cell table:style-name="ce1" office:value-type="string" calcext:value-type="string">
            <text:p>Choban, Jennifer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nning Committee Report 1998-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Report 1992-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2011-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-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9-2012 year three focu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9-2012 year two focu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9-2012 year one focu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 year two focu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 year one focu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s 2004-2005, 2005-2006, 2006-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-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2003-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2002-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2001-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-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Community Action Organization Board of Directors and 1999-2000 annual plan</text:p>
          </table:table-cell>
          <table:table-cell table:style-name="ce1" office:value-type="string" calcext:value-type="string">
            <text:p>Brown, Ralph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Community Action Organization board of directors and 1998-1999 annual plan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im Annual Plan 1996-199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-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94-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91-199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-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88-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-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12-201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9-2012, revised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, revised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2-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1-2004, revised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1997-2002, revised 1998 and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1991-1996 and 1992-1996 strategic plan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-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93-199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1994-1995 budget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student demographics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questionnaire resul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1996 statistical fact sheet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1999 fact she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co emergency fund 1999 report</text:p>
          </table:table-cell>
          <table:table-cell table:style-name="ce1" table:number-columns-repeated="3"/>
          <table:table-cell table:style-name="ce1" office:value-type="string" calcext:value-type="string">
            <text:p>1999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87-1996 strategic planning summar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management planning responsibiliti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-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multidisciplinary assessment team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multidisciplinary assessment team meeting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agement staff planning retreat proposal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athy Christy on Head Start service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rogram application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integrated services survey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rogram descriptions and eligibility criteria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al changes and Head Start director hiring documen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self sufficiency program and case management documen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-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al charts 1989-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-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Community Action Planning Proces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naming ballo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ard planning committee on 1986 planning retrea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multi year plan goal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0-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long range planning proces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lanning document and needs assessment resul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0-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rdon Molitor on community input questionnaire</text:p>
          </table:table-cell>
          <table:table-cell table:style-name="ce1" office:value-type="string" calcext:value-type="string">
            <text:p>Kleier, Pilar C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nning Subcommittee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multi year plan planning and program developmen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8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verend Charles Falconer</text:p>
          </table:table-cell>
          <table:table-cell table:style-name="ce1" office:value-type="string" calcext:value-type="string">
            <text:p>Molitor, Gordon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ail to Community Action on all-staff strategic planning session</text:p>
          </table:table-cell>
          <table:table-cell table:style-name="ce1" office:value-type="string" calcext:value-type="string">
            <text:p>Pruett, Holly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Fiscal Committee Cash Summary July - December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Board of Directors meeting minutes: January 20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quarterly progress report July - December 2001</text:p>
          </table:table-cell>
          <table:table-cell table:style-name="ce1" office:value-type="string" calcext:value-type="string">
            <text:p>Choban, Jennifer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staff survey findings</text:p>
          </table:table-cell>
          <table:table-cell table:style-name="ce1" office:value-type="string" calcext:value-type="string">
            <text:p>Sohl, Kay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cKinney Homeless Education Service Agreement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Retreat Notes February 28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members volunteer hours 2002-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000-2004 timelin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004 assessmen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members volunteer hours 2003-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04 Washington County Issues of Poverty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005 board retreat survey resul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Community Development Week proclama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work plan 2004-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financial summary June - December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2002-2005 balance she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nding report for January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Board of Directors meeting minutes: January 20,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of directors survey resul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retreat notes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members volunteer hours 2004-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effectiveness board survey resul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s and cons of selling the Hillsboro Multi-Service Cent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members volunteer hours 2005-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ecutive director evaluation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08 Board Self-Assessment Summar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08 Washington County Issues of Povert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and Head Start Policy Council Shared Governance Agreemen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-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financial summary June - December 2007.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2005-2008 balance she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8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Policy Council January 15, 2007 meeting minut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January 17, 2008 meeting minut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7-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009 program balanc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lebration of Community Spirit event sponsorship pla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ay grades and wag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-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2006-2009 balance she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February 27, 2009 consent agenda pack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mpact of economic crisis on Community Ac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-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008-2009 Federal Funding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9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007-2009 biennium state funding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mid-point report 2007-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members volunteer hours 2008-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ffice of Economic Opportunity instruction establishing the mission and model of Community Ac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9-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board members volunteer hours 2002-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2008 annual board retreat agenda and not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2006 annual board retreat agenda and board goal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2005 annual board retreat agenda and not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2001 planning retreat agenda and 2001-2004 strategic goal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Community Action awards with imag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-20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mmunity farm organizer, pregnant inmates program honored' news article</text:p>
          </table:table-cell>
          <table:table-cell table:style-name="ce1" office:value-type="string" calcext:value-type="string">
            <text:p>Gordon, Wendy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Washington County Community Action award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-20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13 Child Care Wellness Award</text:p>
          </table:table-cell>
          <table:table-cell table:style-name="ce1" office:value-type="string" calcext:value-type="string">
            <text:p>Child and Adult Care Food Program (Or.)</text:p>
          </table:table-cell>
          <table:table-cell table:style-name="ce1" table:number-columns-repeated="2"/>
          <table:table-cell table:style-name="ce1" office:value-type="string" calcext:value-type="string">
            <text:p>2013-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merican Red Cross certificate of appreciation</text:p>
          </table:table-cell>
          <table:table-cell table:style-name="ce1" office:value-type="string" calcext:value-type="string">
            <text:p>American Red Cross</text:p>
          </table:table-cell>
          <table:table-cell table:style-name="ce1" table:number-columns-repeated="2"/>
          <table:table-cell table:style-name="ce1" office:value-type="string" calcext:value-type="string">
            <text:p>1996-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ail to Mary Jones on Verizon Foundation Grant</text:p>
          </table:table-cell>
          <table:table-cell table:style-name="ce1" office:value-type="string" calcext:value-type="string">
            <text:p>Hoggarth, Marily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School District certificate of appreciation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mmunity Action Homeless Work Awarded' press releas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Chamber of Commerce 2005 annual awards winner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mmunity Action Organization staff on Chamber of Commerce award</text:p>
          </table:table-cell>
          <table:table-cell table:style-name="ce1" office:value-type="string" calcext:value-type="string">
            <text:p>Wu, David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x to Willamette Valley Development Officers on 14th Annual Crystal Awards nomination form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on Head Start's efforts to accommodate Somali famili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ity of Beaverton Diversity Award nomination form</text:p>
          </table:table-cell>
          <table:table-cell table:style-name="ce1" office:value-type="string" calcext:value-type="string">
            <text:p>City of Beavert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Diversity Award</text:p>
          </table:table-cell>
          <table:table-cell table:style-name="ce1" office:value-type="string" calcext:value-type="string">
            <text:p>Brothers, Susi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08 Cameron Award nomination form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Housing and Community Services partners and community leaders on the 2008 Excellence Awards</text:p>
          </table:table-cell>
          <table:table-cell table:style-name="ce1" office:value-type="string" calcext:value-type="string">
            <text:p>Merced, Victor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the Community-Based Organization of the Year award</text:p>
          </table:table-cell>
          <table:table-cell table:style-name="ce1" office:value-type="string" calcext:value-type="string">
            <text:p>Brown, Lis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iends of Public Health Special Needs Fund grant application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ublic Health Recognition Award nomination form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Premier Cares Award review committee Opening Doors</text:p>
          </table:table-cell>
          <table:table-cell table:style-name="ce1" office:value-type="string" calcext:value-type="string">
            <text:p>Wu, David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09 Governor's Volunteer Awards nomination narrative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haron Bolmeier on Early Head Start</text:p>
          </table:table-cell>
          <table:table-cell table:style-name="ce1" office:value-type="string" calcext:value-type="string">
            <text:p>Howton, Nancy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isa Brown on the Opening Doors program public health award nomination</text:p>
          </table:table-cell>
          <table:table-cell table:style-name="ce1" office:value-type="string" calcext:value-type="string">
            <text:p>O'Leary, Kathleen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us Compact Civic Engagement Awards Celebration program</text:p>
          </table:table-cell>
          <table:table-cell table:style-name="ce1" office:value-type="string" calcext:value-type="string">
            <text:p>Oregon. Campus Compac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Housing and Community Services Certificate of Excellence</text:p>
          </table:table-cell>
          <table:table-cell table:style-name="ce1" office:value-type="string" calcext:value-type="string">
            <text:p>Oregon. Housing and Community Services Department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staff on Early Head Start award</text:p>
          </table:table-cell>
          <table:table-cell table:style-name="ce1" office:value-type="string" calcext:value-type="string">
            <text:p>Brown, Lisa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ergency Shelter home 2000 census certificate of recognition</text:p>
          </table:table-cell>
          <table:table-cell table:style-name="ce1" office:value-type="string" calcext:value-type="string">
            <text:p>Prewitt, Kenneth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Organization 1977-1978 annual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Organization 1993-1994 annual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the Community Action Organization 1997-1998 executive director repor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Organization 2007-2008 annual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Organization 2009-2010 annual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Organization 2010-2011 annual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2014-2015 annual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lebration of Community Spirit dinner speaker informa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National Association for County Community and Economic Development award entry</text:p>
          </table:table-cell>
          <table:table-cell table:style-name="ce1" office:value-type="string" calcext:value-type="string">
            <text:p>March, Hank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an invitation to Community Action's 30th anniversary celebration</text:p>
          </table:table-cell>
          <table:table-cell table:style-name="ce1" office:value-type="string" calcext:value-type="string">
            <text:p>Molitor, Gordy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nthia Hirst on an invitation to Senator Mark Hatfield</text:p>
          </table:table-cell>
          <table:table-cell table:style-name="ce1" office:value-type="string" calcext:value-type="string">
            <text:p>Schmidt, Ed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k Hatfield on Community Action 30th anniversary celebration</text:p>
          </table:table-cell>
          <table:table-cell table:style-name="ce1" office:value-type="string" calcext:value-type="string">
            <text:p>Hirst, Cindy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ohn A Kitzhaber on an invitation to speak at Community Action's 30th anniversary celebration</text:p>
          </table:table-cell>
          <table:table-cell table:style-name="ce1" office:value-type="string" calcext:value-type="string">
            <text:p>Hirst, Cindy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ohn A Kitzhaber on a letter to be read at Community Action's 30th anniversary celebration</text:p>
          </table:table-cell>
          <table:table-cell table:style-name="ce1" office:value-type="string" calcext:value-type="string">
            <text:p>Hirst, Cindy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nthia Hirst on an invitation to Governor Kitzhaber</text:p>
          </table:table-cell>
          <table:table-cell table:style-name="ce1" office:value-type="string" calcext:value-type="string">
            <text:p>Greenfield, Patty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staff on 30th anniversary celebration and building dedication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ulti-Service Center building dedication and 30th anniversary pla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Shirley Huffman on donor thank you speech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30th anniversary and building dedication guest book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rralynn Ness thank you speech</text:p>
          </table:table-cell>
          <table:table-cell table:style-name="ce1" office:value-type="string" calcext:value-type="string">
            <text:p>Wise, Cathy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Tribute to Community Action Organization' addres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30th anniversary and building dedication program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Doors program client data July 1999 - June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rent assistance income guidelin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rent assistance proces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co Emergency Fund June 2009 report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co Emergency Fund 2008-2009 balance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co Emergency Fund 2008 report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co Emergency Fund pamphlet</text:p>
          </table:table-cell>
          <table:table-cell table:style-name="ce1" table:number-columns-repeated="3"/>
          <table:table-cell table:style-name="ce1" office:value-type="string" calcext:value-type="string">
            <text:p>2000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mily Care of West Tuality child care program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-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Washington County Community Action staff who were VISTA volunteer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-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Community Action Week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'Letter to Our Friends'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-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nging Faces of Poverty exhibit proposal and presentation overview</text:p>
          </table:table-cell>
          <table:table-cell table:style-name="ce1" table:number-columns-repeated="3"/>
          <table:table-cell table:style-name="ce1" office:value-type="string" calcext:value-type="string">
            <text:p>1995-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Al Haig on Howard Phillips, Jr</text:p>
          </table:table-cell>
          <table:table-cell table:style-name="ce1" office:value-type="string" calcext:value-type="string">
            <text:p>Jones, Jerry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2nd annual summer picnic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Washington County Community Action location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come report for Community Action Agency activiti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homeless study summar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1995-1996 organizational cha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capital campaign organizational cha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-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ocal charity aids locals' news article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ws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1995-1996 amended budget narrativ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 Advocate program accomplishments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Dan Van Otten on farmworker repor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ood co-op six month budg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 Washington County Community Action building advantag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x to Judy Laurence on Washington County Community Action Organization evaluation procedure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2-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's health services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Children's Health and Disabilities Services Center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f thanks to Community Action supporters</text:p>
          </table:table-cell>
          <table:table-cell table:style-name="ce1" office:value-type="string" calcext:value-type="string">
            <text:p>Robinson, Sherry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nthia Hirst on the Washington County Community Action 30 year anniversary</text:p>
          </table:table-cell>
          <table:table-cell table:style-name="ce1" office:value-type="string" calcext:value-type="string">
            <text:p>Hatfield, Mark O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rmer Hillsboro Mayor Chairs Campaign' press releas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7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DBG Grant helps fund new center for Community Action' press releas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Portland Community College's support of the Hillsboro Multi-Service Center</text:p>
          </table:table-cell>
          <table:table-cell table:style-name="ce1" office:value-type="string" calcext:value-type="string">
            <text:p>Truesdell, Joann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Centro Cultural supporting the Hillsboro Multi Service Center Capital Campaign</text:p>
          </table:table-cell>
          <table:table-cell table:style-name="ce1" office:value-type="string" calcext:value-type="string">
            <text:p>Sardineta, Sabino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Pamela Brown Wilkinson on the Hillsboro Multi-Service Center capital campaign</text:p>
          </table:table-cell>
          <table:table-cell table:style-name="ce1" office:value-type="string" calcext:value-type="string">
            <text:p>Quitevis, Kei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supporting the Hillsboro Multi-Service Center capital campaign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Hillsboro Multi-Service Center capital campaign</text:p>
          </table:table-cell>
          <table:table-cell table:style-name="ce1" office:value-type="string" calcext:value-type="string">
            <text:p>Thurber, Kent B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hirley Huffman and Jerralynn Ness supporting the Hillsboro Multi-Service Center</text:p>
          </table:table-cell>
          <table:table-cell table:style-name="ce1" office:value-type="string" calcext:value-type="string">
            <text:p>Faber, Gordon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hirley Huffman and Jerralynn Ness on the Hillsboro Multi-Service Center</text:p>
          </table:table-cell>
          <table:table-cell table:style-name="ce1" office:value-type="string" calcext:value-type="string">
            <text:p>Hays, Bonni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supporting the construction of the Hillsboro Multi-Service Center</text:p>
          </table:table-cell>
          <table:table-cell table:style-name="ce1" office:value-type="string" calcext:value-type="string">
            <text:p>Furse, Elizabeth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the Hillsboro Multi-Service Center</text:p>
          </table:table-cell>
          <table:table-cell table:style-name="ce1" office:value-type="string" calcext:value-type="string">
            <text:p>Hatfield, Mark O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9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meless awareness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-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Head Start Home Learning Guid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11 Head Start Awareness Week Proclamation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08 Head Start Awareness Week Proclamation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School District certificate of appreciation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lley People Calendar 1978</text:p>
          </table:table-cell>
          <table:table-cell table:style-name="ce1" office:value-type="string" calcext:value-type="string">
            <text:p>The Rural Awareness Project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50th Anniversary Gala program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50 years of service publica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ulti-Service Center architectural master pla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'Safety net' agency gets dream home' news article</text:p>
          </table:table-cell>
          <table:table-cell table:style-name="ce1" office:value-type="string" calcext:value-type="string">
            <text:p>Mertz, Patti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partment of Energy recognition award</text:p>
          </table:table-cell>
          <table:table-cell table:style-name="ce1" office:value-type="string" calcext:value-type="string">
            <text:p>United States. Department of Energy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rogram health fair and potluck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5-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6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December 1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January 26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February 14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March 9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March 23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ale and Wellness News issue: April 20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MW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orale and Well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'Celebration of Community Spirit' event program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6th annual wine raffle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4th annual wine raffle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Oregon Human Development Corporation's recognition award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y Ramsey on farmworker housing income tax policy change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unds approved for migrant housing' news articl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grant housing still available' news article</text:p>
          </table:table-cell>
          <table:table-cell table:style-name="ce1" office:value-type="string" calcext:value-type="string">
            <text:p>Green, Ashbel S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irst migrants move into Elm Park units' news article</text:p>
          </table:table-cell>
          <table:table-cell table:style-name="ce1" office:value-type="string" calcext:value-type="string">
            <text:p>Warren, Lucille</text:p>
          </table:table-cell>
          <table:table-cell table:style-name="ce1" table:number-columns-repeated="2"/>
          <table:table-cell table:style-name="ce1" office:value-type="string" calcext:value-type="string">
            <text:p>1990-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harlie Harris on farmworker housing site design review</text:p>
          </table:table-cell>
          <table:table-cell table:style-name="ce1" office:value-type="string" calcext:value-type="string">
            <text:p>Taylor, Jerald P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Elm Park housing development inspection</text:p>
          </table:table-cell>
          <table:table-cell table:style-name="ce1" office:value-type="string" calcext:value-type="string">
            <text:p>Sheridan, Jerr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on Laptook on a request to rent to farmworkers</text:p>
          </table:table-cell>
          <table:table-cell table:style-name="ce1" office:value-type="string" calcext:value-type="string">
            <text:p>Sheridan, Jerr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m Park farmworker housing development cash flow repor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Development Corporation board meeting agenda and minutes</text:p>
          </table:table-cell>
          <table:table-cell table:style-name="ce1" office:value-type="string" calcext:value-type="string">
            <text:p>Housing Development Corporation</text:p>
          </table:table-cell>
          <table:table-cell table:style-name="ce1" table:number-columns-repeated="2"/>
          <table:table-cell table:style-name="ce1" office:value-type="string" calcext:value-type="string">
            <text:p>1990-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Development Corporation contract agency agreement</text:p>
          </table:table-cell>
          <table:table-cell table:style-name="ce1" office:value-type="string" calcext:value-type="string">
            <text:p>Housing Development Corporatio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on Laptook on Capacity Building Grant match fund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on Laptook on Oregon New Housing Trust fund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on Laptook on housing discrimination history project</text:p>
          </table:table-cell>
          <table:table-cell table:style-name="ce1" office:value-type="string" calcext:value-type="string">
            <text:p>March, Hank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Development Corporation participation plan</text:p>
          </table:table-cell>
          <table:table-cell table:style-name="ce1" office:value-type="string" calcext:value-type="string">
            <text:p>Housing Development Corporation</text:p>
          </table:table-cell>
          <table:table-cell table:style-name="ce1" table:number-columns-repeated="2"/>
          <table:table-cell table:style-name="ce1" office:value-type="string" calcext:value-type="string">
            <text:p>1980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and Community Services Department administration flow chart</text:p>
          </table:table-cell>
          <table:table-cell table:style-name="ce1" office:value-type="string" calcext:value-type="string">
            <text:p>Oregon. Housing and Community Services Department</text:p>
          </table:table-cell>
          <table:table-cell table:style-name="ce1" table:number-columns-repeated="2"/>
          <table:table-cell table:style-name="ce1" office:value-type="string" calcext:value-type="string">
            <text:p>1987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Washington County Department of Housing Services on the 1993 Comprehensive Housing Affordability Strategy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on Laptook on Community Action Support for Housing Development Corporation state tax credit</text:p>
          </table:table-cell>
          <table:table-cell table:style-name="ce1" office:value-type="string" calcext:value-type="string">
            <text:p>Netherton, Linda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pplemental Assistance for Facilities to Assist the Homeless book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odie Jones on Washington County 'Shelter Night Count'</text:p>
          </table:table-cell>
          <table:table-cell table:style-name="ce1" office:value-type="string" calcext:value-type="string">
            <text:p>Hilbert, Cheryl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Washington County Community Action board of directors on Community Action special housing projects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rly history of the East Washington County Shelter Partnership Council</text:p>
          </table:table-cell>
          <table:table-cell table:style-name="ce1" office:value-type="string" calcext:value-type="string">
            <text:p>East Washington County Shelter Partnership Counci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ow-cost housing in Washington County-- a need unmet' report</text:p>
          </table:table-cell>
          <table:table-cell table:style-name="ce1" office:value-type="string" calcext:value-type="string">
            <text:p>Johnson, Joan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oan Johnson on borrowed housing meeting notes</text:p>
          </table:table-cell>
          <table:table-cell table:style-name="ce1" office:value-type="string" calcext:value-type="string">
            <text:p>Adelman, Ell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laudia Johnston on the 7th annual Governor's Conference on Housing</text:p>
          </table:table-cell>
          <table:table-cell table:style-name="ce1" office:value-type="string" calcext:value-type="string">
            <text:p>Johnson, Joan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Housing Services Consortium description</text:p>
          </table:table-cell>
          <table:table-cell table:style-name="ce1" table:number-columns-repeated="3"/>
          <table:table-cell table:style-name="ce1" office:value-type="string" calcext:value-type="string">
            <text:p>1995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chools offer hope to homeless students' news article</text:p>
          </table:table-cell>
          <table:table-cell table:style-name="ce1" office:value-type="string" calcext:value-type="string">
            <text:p>Navas, Melissa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awards recipien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-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tenant education class summer 1999 schedul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tenant education class spring 1999 schedul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housing stabilization program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housing stabilization program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-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rights informational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5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housing and homeless services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ress release on homelessness in Washington County, Oreg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family shelter home services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Head Start and Early Head Start 2012-2013 program direc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annual update of the Department of Health and Human Services poverty guidelines</text:p>
          </table:table-cell>
          <table:table-cell table:style-name="ce1" office:value-type="string" calcext:value-type="string">
            <text:p>McMurdo, C. Gregory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romoting Head Start as business proposition' news article</text:p>
          </table:table-cell>
          <table:table-cell table:style-name="ce1" office:value-type="string" calcext:value-type="string">
            <text:p>Sarasohn, David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Head Start Association Newsletter issue: November 2011</text:p>
          </table:table-cell>
          <table:table-cell table:style-name="ce1" office:value-type="string" calcext:value-type="string">
            <text:p>Oregon Head Start Association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Head Start Association Newslett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artnership of Oregon Newsletter issue: April 2012</text:p>
          </table:table-cell>
          <table:table-cell table:style-name="ce1" office:value-type="string" calcext:value-type="string">
            <text:p>Community Action Partnership of Oregon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Action Partnership of Oregon Newslett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ilingual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employment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-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rly Head Start child development center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Gleaning Projects 1981 annual report</text:p>
          </table:table-cell>
          <table:table-cell table:style-name="ce1" table:number-columns-repeated="3"/>
          <table:table-cell table:style-name="ce1" office:value-type="string" calcext:value-type="string">
            <text:p>1981-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Gleaning Projects 1979 annual report</text:p>
          </table:table-cell>
          <table:table-cell table:style-name="ce1" table:number-columns-repeated="3"/>
          <table:table-cell table:style-name="ce1" office:value-type="string" calcext:value-type="string">
            <text:p>1979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alatin Valley Gleaners 2011 Cameron Award nomination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tro Area Gleaning Program brief history</text:p>
          </table:table-cell>
          <table:table-cell table:style-name="ce1" table:number-columns-repeated="3"/>
          <table:table-cell table:style-name="ce1" office:value-type="string" calcext:value-type="string">
            <text:p>2000-20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ARS program progress reports</text:p>
          </table:table-cell>
          <table:table-cell table:style-name="ce1" office:value-type="string" calcext:value-type="string">
            <text:p>Metropolitan Family Servic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to the Bureau of Housing and Urban Development on the GEARS Connection pilot program</text:p>
          </table:table-cell>
          <table:table-cell table:style-name="ce1" office:value-type="string" calcext:value-type="string">
            <text:p>Metropolitan Family Service</text:p>
          </table:table-cell>
          <table:table-cell table:style-name="ce1" table:number-columns-repeated="2"/>
          <table:table-cell table:style-name="ce1" office:value-type="string" calcext:value-type="string">
            <text:p>1999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ining Empowerment Access Responsibility Support program flyers, schedules, and evaluation forms</text:p>
          </table:table-cell>
          <table:table-cell table:style-name="ce1" office:value-type="string" calcext:value-type="string">
            <text:p>Metropolitan Family Service</text:p>
          </table:table-cell>
          <table:table-cell table:style-name="ce1" table:number-columns-repeated="2"/>
          <table:table-cell table:style-name="ce1" office:value-type="string" calcext:value-type="string">
            <text:p>1998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ining Empowerment Access Responsibility Support flyer</text:p>
          </table:table-cell>
          <table:table-cell table:style-name="ce1" office:value-type="string" calcext:value-type="string">
            <text:p>Metropolitan Family Service</text:p>
          </table:table-cell>
          <table:table-cell table:style-name="ce1" table:number-columns-repeated="2"/>
          <table:table-cell table:style-name="ce1" office:value-type="string" calcext:value-type="string">
            <text:p>1998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relationship between the Tualatin Valley Food Center and the Oregon Food Bank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financial education classes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income development account program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migrant emergency committee members on emergency services plan</text:p>
          </table:table-cell>
          <table:table-cell table:style-name="ce1" office:value-type="string" calcext:value-type="string">
            <text:p>Probstfield, William R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grant worker hunger relief plan</text:p>
          </table:table-cell>
          <table:table-cell table:style-name="ce1" office:value-type="string" calcext:value-type="string">
            <text:p>Tualatin Valley Food Center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bcommittee to identify available migrant farmworker services meeting minut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migrant community planning meeting notes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migrant crisis meeting</text:p>
          </table:table-cell>
          <table:table-cell table:style-name="ce1" office:value-type="string" calcext:value-type="string">
            <text:p>Probstfield, William R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 'Hope' brings migrant worker flood' news article</text:p>
          </table:table-cell>
          <table:table-cell table:style-name="ce1" office:value-type="string" calcext:value-type="string">
            <text:p>Warren, Lucill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the early arrival of migrant farmworkers</text:p>
          </table:table-cell>
          <table:table-cell table:style-name="ce1" office:value-type="string" calcext:value-type="string">
            <text:p>Wilson, Gustavo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migrant camp population survey</text:p>
          </table:table-cell>
          <table:table-cell table:style-name="ce1" office:value-type="string" calcext:value-type="string">
            <text:p>Solano, Dia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4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erralynn Ness on migrant camp population data</text:p>
          </table:table-cell>
          <table:table-cell table:style-name="ce1" office:value-type="string" calcext:value-type="string">
            <text:p>Anderson, Don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and location of migrant camps in Washington County</text:p>
          </table:table-cell>
          <table:table-cell table:style-name="ce1" table:number-columns-repeated="3"/>
          <table:table-cell table:style-name="ce1" office:value-type="string" calcext:value-type="string">
            <text:p>1989-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erralynn Ness on farmworker crisis meeting</text:p>
          </table:table-cell>
          <table:table-cell table:style-name="ce1" office:value-type="string" calcext:value-type="string">
            <text:p>Linhart, Lisa 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 housing first interim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Development Corporation of Washington County July 1984 newsletter</text:p>
          </table:table-cell>
          <table:table-cell table:style-name="ce1" office:value-type="string" calcext:value-type="string">
            <text:p>Housing Development Corporation of Washington Count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Development Corporation of Washington County October 1983 newsletter</text:p>
          </table:table-cell>
          <table:table-cell table:style-name="ce1" office:value-type="string" calcext:value-type="string">
            <text:p>Housing Development Corporation of Washington Count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 housing second interim repor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opt a camp list of participants</text:p>
          </table:table-cell>
          <table:table-cell table:style-name="ce1" table:number-columns-repeated="3"/>
          <table:table-cell table:style-name="ce1" office:value-type="string" calcext:value-type="string">
            <text:p>1980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grant housing planning stud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 Fondo de Emergencia program description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9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farmworker services discussion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 advocate voucher request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 advocate project proposal</text:p>
          </table:table-cell>
          <table:table-cell table:style-name="ce1" table:number-columns-repeated="3"/>
          <table:table-cell table:style-name="ce1" office:value-type="string" calcext:value-type="string">
            <text:p>1993-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 advocate request for budget revision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ing services request for budget revision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migrant population data</text:p>
          </table:table-cell>
          <table:table-cell table:style-name="ce1" table:number-columns-repeated="3"/>
          <table:table-cell table:style-name="ce1" office:value-type="string" calcext:value-type="string">
            <text:p>1994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Housing and Community Services Department policy on providing services to farmworkers</text:p>
          </table:table-cell>
          <table:table-cell table:style-name="ce1" office:value-type="string" calcext:value-type="string">
            <text:p>Oregon. Housing and Community Services Department</text:p>
          </table:table-cell>
          <table:table-cell table:style-name="ce1" table:number-columns-repeated="2"/>
          <table:table-cell table:style-name="ce1" office:value-type="string" calcext:value-type="string">
            <text:p>1990-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Human Development Corporation newsletter</text:p>
          </table:table-cell>
          <table:table-cell table:style-name="ce1" office:value-type="string" calcext:value-type="string">
            <text:p>Oregon Human Development Corporation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HDC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Doors informational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-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Doors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-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Doors donations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-20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Opening Doors program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Organization family support programs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ry of the Washington County Farmworker Financial Advocacy Committee</text:p>
          </table:table-cell>
          <table:table-cell table:style-name="ce1" table:number-columns-repeated="3"/>
          <table:table-cell table:style-name="ce1" office:value-type="string" calcext:value-type="string">
            <text:p>1994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 financial needs survey with resul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Directors of Oregon on potential farmworkers' credit union project partnership</text:p>
          </table:table-cell>
          <table:table-cell table:style-name="ce1" office:value-type="string" calcext:value-type="string">
            <text:p>Dan Van Otte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Dan Van Otten on the effort to establish farmworker credit unions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3-1995 biennium farmworker project Washington County Community Action Organization report</text:p>
          </table:table-cell>
          <table:table-cell table:style-name="ce1" office:value-type="string" calcext:value-type="string">
            <text:p>Oregon. Housing and Community Services Department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istical summary of Community Action services to farmworkers for 1993-199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Dan Van Otten on the 1993-1995 Washington County Community Action farmworker report</text:p>
          </table:table-cell>
          <table:table-cell table:style-name="ce1" office:value-type="string" calcext:value-type="string">
            <text:p>Ness, Jerralyn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Community Action Directors of Oregon on the Oregon Housing and Community Services Department farmworkers' policy</text:p>
          </table:table-cell>
          <table:table-cell table:style-name="ce1" office:value-type="string" calcext:value-type="string">
            <text:p>Artharee, Baruti L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Eileen Marie on farmworker service provider questionnaire survey</text:p>
          </table:table-cell>
          <table:table-cell table:style-name="ce1" office:value-type="string" calcext:value-type="string">
            <text:p>Ludwig, Kriste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rmworkers in Washington County fact she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-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takeholders on 2001-2002 Agricultural Services Plan</text:p>
          </table:table-cell>
          <table:table-cell table:style-name="ce1" office:value-type="string" calcext:value-type="string">
            <text:p>Loftus, Sylvia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ergy Conservation Resource Fair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ergy Conservation Resource Fair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ergy conservation resource fair guid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weatherization program overview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multi-family energy conservation program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weatherization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5-20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housing and energy conservation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-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weatherization program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energy conservation program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Utilities, groups working to keep people warm in tough times' news article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consequences of unaffordable heating costs'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-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y it Again informational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future of Play it Again meeting minutes March 3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future of Play it Again meeting minutes November 5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future of Play it Again meeting minutes February 4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y it Again meeting agenda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mmunity Action partners on Play it Again meeting</text:p>
          </table:table-cell>
          <table:table-cell table:style-name="ce1" office:value-type="string" calcext:value-type="string">
            <text:p>Alcock, Jeri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future of Play it Again meeting minutes July 7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ir find donating clothing a good fit' news article</text:p>
          </table:table-cell>
          <table:table-cell table:style-name="ce1" office:value-type="string" calcext:value-type="string">
            <text:p>Smith, Jill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Community Action board of directors on the closure of Play it Again</text:p>
          </table:table-cell>
          <table:table-cell table:style-name="ce1" office:value-type="string" calcext:value-type="string">
            <text:p>Rocker, Vicki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y it Again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ynthesis of Play it Again activity statistics for 2002-2003 fiscal yea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ynthesis of Play it Again activity statistics for February 2002 to February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istical summary of Play it Again customer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y it Again average monthly activity figures 2002-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y it Again volunteer orientation pack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60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lay it Again presentation handou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y it Again fact she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Family Child Care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-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03-2005 community development block grant needs assessmen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ld Care Resource and Referral of Washington County informational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Learning Circle early literacy training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-20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invitation to 'America Cares' benefit show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Kid's Domain open house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 Eco summer daycare program parent pack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Kid's Domain Camp Eco summer program informational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ail to Jerralynn Ness on the termination of 'A Kid's Domain'</text:p>
          </table:table-cell>
          <table:table-cell table:style-name="ce1" office:value-type="string" calcext:value-type="string">
            <text:p>Harrison, Marily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pplemental assistance for families in assisted housing program fly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omen Together advocate training manual</text:p>
          </table:table-cell>
          <table:table-cell table:style-name="ce1" office:value-type="string" calcext:value-type="string">
            <text:p>Women Together</text:p>
          </table:table-cell>
          <table:table-cell table:style-name="ce1" table:number-columns-repeated="2"/>
          <table:table-cell table:style-name="ce1" office:value-type="string" calcext:value-type="string">
            <text:p>1978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eminist group response to changing status of women' news article</text:p>
          </table:table-cell>
          <table:table-cell table:style-name="ce1" office:value-type="string" calcext:value-type="string">
            <text:p>Spohn, Nanc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Beaverton Valley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source center planned for Washington County'  news article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oyce Dougherty on closing Family Day Care Homes Program</text:p>
          </table:table-cell>
          <table:table-cell table:style-name="ce1" office:value-type="string" calcext:value-type="string">
            <text:p>Laptook, Leon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on Laptook on closing the Family Day Care Homes Program</text:p>
          </table:table-cell>
          <table:table-cell table:style-name="ce1" office:value-type="string" calcext:value-type="string">
            <text:p>Dougherty, Joyc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scade Aids Project of Washington County pamphlet</text:p>
          </table:table-cell>
          <table:table-cell table:style-name="ce1" office:value-type="string" calcext:value-type="string">
            <text:p>Cascade Aids Project</text:p>
          </table:table-cell>
          <table:table-cell table:style-name="ce1" table:number-columns-repeated="2"/>
          <table:table-cell table:style-name="ce1" office:value-type="string" calcext:value-type="string">
            <text:p>1995-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Cascade Aids Project on a release of obligation to Community Action</text:p>
          </table:table-cell>
          <table:table-cell table:style-name="ce1" office:value-type="string" calcext:value-type="string">
            <text:p>Russell, Joh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ank you letter to the Washington County Community Action Organization on its 50th anniversary</text:p>
          </table:table-cell>
          <table:table-cell table:style-name="ce1" office:value-type="string" calcext:value-type="string">
            <text:p>Wyden, Ron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mpowerment Week: from Poverty to Opportunity' proclamation</text:p>
          </table:table-cell>
          <table:table-cell table:style-name="ce1" office:value-type="string" calcext:value-type="string">
            <text:p>Washington County (Or.). Board of Commissioners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mmunity Action of Washington County Week' proclamation</text:p>
          </table:table-cell>
          <table:table-cell table:style-name="ce1" office:value-type="string" calcext:value-type="string">
            <text:p>Oregon. Governor (2015- : Brown)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f Washington County and Family Care of West Tuality merger agreemen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rector Jerralyn Ness recognition certificate</text:p>
          </table:table-cell>
          <table:table-cell table:style-name="ce1" office:value-type="string" calcext:value-type="string">
            <text:p>United States. Congress (114th, 1st session : 2015)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form 501(c)(3)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form 501(c)(3)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form 501(c)(3), 197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ring philosophy and market rate chart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ndraising and Donations Policy 201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ncial Policy Manual 201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ver letter regarding earlier certifications as a Community Action Agenc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irmation of Eligibility for grants as a Community Action Agency, 197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ion of compliance with Section 211 of the 1967 amendments to the Economic Opportunity Ac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Agency certification, 196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plication for Certification as a Community Action Agency, 196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i-City Neighborhood Center of Washington County Bylaws draf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5-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pproved 201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pproved 197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9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95 with changes tracked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9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9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8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ylaws, amended 198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program shared governance agreemen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-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s of Incorporation 1995, restated and filed in Octob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s of Incorporation 1995, amended in Ma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s of Incorporation 1995, amended in Augus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s of Incorporation 196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and Articles of Incorporation photocopy 196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ti-Discrimination Polic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9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12-2017: Outcomes and Targets as of 201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1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1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12-201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12-2017, revised 201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12-2017: Board of Directors listing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12-2017: Annual Targe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sion, Vision and Promise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: report on 2004-2005 outcomes and new revision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: report on 2004-2005 outcom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: report on 2004-2006 outcome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4-2007, revised in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Return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1-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rategic Plan 2001-2004, revised in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199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199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Audit 199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nual Plan 199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Meeting Agenda: March 196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ard of Directors Meeting Minutes: February 196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DIG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June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May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April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March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February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January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December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November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October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August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p News issue: July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SN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oup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News issue: Winter 2013</text:p>
          </table:table-cell>
          <table:table-cell table:style-name="ce1" office:value-type="string" calcext:value-type="string">
            <text:p>Washington County Child Care Resource and Referral (Or.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RN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esource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News issue: winter 2007</text:p>
          </table:table-cell>
          <table:table-cell table:style-name="ce1" office:value-type="string" calcext:value-type="string">
            <text:p>Washington County Child Care Resource and Referral (Or.)</text:p>
          </table:table-cell>
          <table:table-cell table:style-name="ce1" table:number-columns-repeated="2"/>
          <table:table-cell table:style-name="ce1" office:value-type="string" calcext:value-type="string">
            <text:p>2006-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RN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esource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News issue: summer 1999</text:p>
          </table:table-cell>
          <table:table-cell table:style-name="ce1" office:value-type="string" calcext:value-type="string">
            <text:p>Washington County Child Care Resource and Referral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RN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esource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News issue: spring 1999</text:p>
          </table:table-cell>
          <table:table-cell table:style-name="ce1" office:value-type="string" calcext:value-type="string">
            <text:p>Washington County Child Care Resource and Referral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RN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esource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News issue: winter 1999</text:p>
          </table:table-cell>
          <table:table-cell table:style-name="ce1" office:value-type="string" calcext:value-type="string">
            <text:p>Washington County Child Care Resource and Referral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RN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esource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News issue: fall 1998</text:p>
          </table:table-cell>
          <table:table-cell table:style-name="ce1" office:value-type="string" calcext:value-type="string">
            <text:p>Washington County Child Care Resource and Referral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RN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esource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News issue: summer 1998</text:p>
          </table:table-cell>
          <table:table-cell table:style-name="ce1" office:value-type="string" calcext:value-type="string">
            <text:p>Washington County Child Care Resource and Referral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RN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esource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October 13, 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5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19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2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16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30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ly 14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11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25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September 8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September 22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October 6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October 20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November 3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November 17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December 1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December 15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December 29,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anuary 12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anuary 26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February 9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February 23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rch 9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rch 23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pril 6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pril 20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4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18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1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15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29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ly 13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ly 27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10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24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December 28,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17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31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14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28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February 22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rch 8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rch 22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pril 5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pril 19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3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November 1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ly 12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September 6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ly 26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9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23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September 20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October 18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October 4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November 15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November 29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December 13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December 27,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anuary 10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February 7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pril 4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pril 18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2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y 30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13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ne 27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anuary 24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February 21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rch 7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March 21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ly 11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July 25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8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ycheck News issue: August 22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PCN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ycheck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January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April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March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November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December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January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November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May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February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September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January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November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October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December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November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October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July/August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May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April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June 201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March 201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November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December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Newsletter/Herald issue: January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February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March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April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May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June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July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Herald issue: August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H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November 23,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November 30,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December 14,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anuary 4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anuary 11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anuary 18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February 3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February 8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February 15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March 1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March 8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March 15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March 24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April 12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April 19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April 26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May 10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May 17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May 24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une 1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une 21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une 30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uly 6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July 26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August 10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September 22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October 4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October 18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November 1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November 8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ad Start Bulletin issue: November 22,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HSB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ad Start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5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8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19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8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3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8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17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8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31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November 14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November 26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December 12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December 26,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anuary 9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anuary 23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February 6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February 20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rch 5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rch 19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2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16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30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y 28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ly 9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ugust 6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3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1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15,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December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anuary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February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rch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ly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December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ne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y 201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November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ugust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ly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ne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y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rch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February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anuary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December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November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ly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ne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y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rch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February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anuary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December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November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ugust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ly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y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pril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rch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February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anuary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December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November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August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ly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une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y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March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February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January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October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September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In Action issue: November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IN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In A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200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199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pring 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pring 199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199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pring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200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199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200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pring 200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200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200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200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200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pring 200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200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summer 199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winter 199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Connections issue: fall 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CC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ommunity Connection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fall 199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pring 1994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pring 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fall 199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92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fall 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ummer 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pring 198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8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fall 1988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pring 198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8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pring 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95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fall 1993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pring 1991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winter 199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ummer 1990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ummer 198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ummer 198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fall 1987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ion News issue: summer 1986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AN_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ction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1997 program description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scription of proposed Community Action multi service center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3-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informational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85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Organization facts and figures pamphle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program guide 1978-1979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shington County Community Action 1996-1997 program matrix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Criteria for Strategic Plan Investments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Contact Faith Training review</text:p>
          </table:table-cell>
          <table:table-cell table:style-name="ce1" office:value-type="string" calcext:value-type="string">
            <text:p>Gray, Asia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Poverty Facts' and Blue Ribbon Task Force on Poverty description</text:p>
          </table:table-cell>
          <table:table-cell table:style-name="ce1" office:value-type="string" calcext:value-type="string">
            <text:p>Community Action Directors of Oregon</text:p>
          </table:table-cell>
          <table:table-cell table:style-name="ce1" table:number-columns-repeated="2"/>
          <table:table-cell table:style-name="ce1" office:value-type="string" calcext:value-type="string">
            <text:p>1997-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National Head Start Association's argument against moving to the Department of Education</text:p>
          </table:table-cell>
          <table:table-cell table:style-name="ce1" office:value-type="string" calcext:value-type="string">
            <text:p>National Head Start Association</text:p>
          </table:table-cell>
          <table:table-cell table:style-name="ce1" table:number-columns-repeated="2"/>
          <table:table-cell table:style-name="ce1" office:value-type="string" calcext:value-type="string">
            <text:p>2001-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1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on poverty and the role of Community Action</text:p>
          </table:table-cell>
          <table:table-cell table:style-name="ce1" office:value-type="string" calcext:value-type="string">
            <text:p>National Association of Community Action Agenci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housing survey results</text:p>
          </table:table-cell>
          <table:table-cell table:style-name="ce1" office:value-type="string" calcext:value-type="string">
            <text:p>National Association of Community Action Agenci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and faith-based organizations survey results</text:p>
          </table:table-cell>
          <table:table-cell table:style-name="ce1" office:value-type="string" calcext:value-type="string">
            <text:p>National Association of Community Action Agenci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ith-based community partnership meeting agenda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ith-based community partnership proposal draf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public forum on faith-based communities and poverty</text:p>
          </table:table-cell>
          <table:table-cell table:style-name="ce1" office:value-type="string" calcext:value-type="string">
            <text:p>Greathouse, Lowell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Community Action religious community partnership proposal</text:p>
          </table:table-cell>
          <table:table-cell table:style-name="ce1" office:value-type="string" calcext:value-type="string">
            <text:p>Greathouse, Lowell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ith-based organization support survey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2000-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ail to Marilyn Harrison</text:p>
          </table:table-cell>
          <table:table-cell table:style-name="ce1" office:value-type="string" calcext:value-type="string">
            <text:p>Jurca, Dian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peSpring gets HUD grant' article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ity Action 1998-1999 agency partners list</text:p>
          </table:table-cell>
          <table:table-cell table:style-name="ce1" office:value-type="string" calcext:value-type="string">
            <text:p>Washington County Community Action Organization (Or.)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3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l equal opportunity certificatio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2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community-action/item/105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l employee donation news story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6_2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Beaverton Valley Tim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4:43:44+00:00</meta:creation-date>
    <dc:date>2025-12-14T14:43:44+00:00</dc:date>
  </office:meta>
</office:document-meta>
</file>