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deaths-chemawa/item/127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mawa Indian School Students treated for tuberculosis, 1900-1911</text:p>
          </table:table-cell>
          <table:table-cell table:style-name="ce1" office:value-type="string" calcext:value-type="string">
            <text:p>United States. Office of Indian Affair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089</text:p>
          </table:table-cell>
          <table:table-cell table:style-name="ce1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Chemawa, Oregon | Salem, Oregon</text:p>
          </table:table-cell>
          <table:table-cell table:style-name="ce1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diagnosed with Trachoma and Tuberculosis in June 1912</text:p>
          </table:table-cell>
          <table:table-cell table:style-name="ce2" office:value-type="string" calcext:value-type="string">
            <text:p>Chemawa Indian School 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8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 Deaths, 1900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7</text:p>
          </table:table-cell>
          <table:table-cell table:style-name="ce2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sent home sick, 1901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6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View Cemetery Plot 215 log book excerpt</text:p>
          </table:table-cell>
          <table:table-cell table:style-name="ce2" office:value-type="string" calcext:value-type="string">
            <text:p>Forest View Cemetery (Forest Grove, Or.)</text:p>
          </table:table-cell>
          <table:table-cell table:style-name="ce2" table:number-columns-repeated="2"/>
          <table:table-cell table:style-name="ce2" office:value-type="string" calcext:value-type="string">
            <text:p>1930/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5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930s-1970s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 edited transcript</text:p>
          </table:table-cell>
          <table:table-cell table:style-name="ce2" office:value-type="string" calcext:value-type="string">
            <text:p>Reddick, SuAnn | Guggemos, Eva Rose, 1977- | Chemawa Indian School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office:value-type="string" calcext:value-type="string">
            <text:p>PDF</text:p>
          </table:table-cell>
          <table:table-cell table:style-name="ce2" table:number-columns-repeated="2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</text:p>
          </table:table-cell>
          <table:table-cell table:style-name="ce2" office:value-type="string" calcext:value-type="string">
            <text:p>Chemawa Indian School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March 3, 1960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table:number-columns-repeated="3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and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6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Graduates of 1885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askan Boys at the Forest Grove Indian School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3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oys at Drill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57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Students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2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6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perintendent Wilkinson standing in front of boys from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7_b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UApic_008607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6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nie and Samuel A.T. Walker family portrait</text:p>
          </table:table-cell>
          <table:table-cell table:style-name="ce2" table:number-columns-repeated="3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9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providing a final report on the Forest Grove Indian School to the Secretary of the Interior</text:p>
          </table:table-cell>
          <table:table-cell table:style-name="ce2" office:value-type="string" calcext:value-type="string">
            <text:p>Atkinson, G. H. (George Henry), 1819-1892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8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Commissioner of Indian Affairs on land for the Forest Grove Indian School</text:p>
          </table:table-cell>
          <table:table-cell table:style-name="ce2" office:value-type="string" calcext:value-type="string">
            <text:p>Atkinson, G. H. (George Henry), 1819-1891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7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Commissioner of Indian Affairs on reasons for keeping the Indian School in Forest Grove</text:p>
          </table:table-cell>
          <table:table-cell table:style-name="ce2" office:value-type="string" calcext:value-type="string">
            <text:p>Atkinson, G. H. (George Henry), 1819-1890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6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C. C. Painter on land and conditions at the Forest Grove Indian School</text:p>
          </table:table-cell>
          <table:table-cell table:style-name="ce2" office:value-type="string" calcext:value-type="string">
            <text:p>Atkinson, G. H. (George Henry), 1819-1889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5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 early history of the Indian School</text:p>
          </table:table-cell>
          <table:table-cell table:style-name="ce2" office:value-type="string" calcext:value-type="string">
            <text:p>Eells, Myron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79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&lt;a href='http://exhibits.lib.pacificu.edu/items/show/7211'&gt;&lt;span&gt;Indian School dormitory being used as a Pacific University boys' boarding house&lt;/span&gt;&lt;/a&gt;</text:p>
          </table:table-cell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A History of Tualatin Academy and Pacific University, Forest Grove, Oregon, 1848-1902. Typescript. (1904) p. 83-84.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Old Dormitory to be Destroyed' news clipping on the demolition of the Forest Grove Indian Training School's Boys' Dormitory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2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Washington County News</text:p>
          </table:table-cell>
          <table:table-cell table:style-name="ce2" table:number-columns-repeated="2"/>
          <table:table-cell table:style-name="ce2" office:value-type="string" calcext:value-type="string">
            <text:p>Forest Grove, Oregon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ndian Training School, Forest Grove, Oregon' illustration from Harper's Weekly</text:p>
          </table:table-cell>
          <table:table-cell table:style-name="ce2" office:value-type="string" calcext:value-type="string">
            <text:p>I. G. Davidson, photographer | Thulstrup, Thure de, 1848-1930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1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Harper's Weekly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School dormitory being used as a Pacific University boys' boarding house</text:p>
          </table:table-cell>
          <table:table-cell table:style-name="ce2" table:number-columns-repeated="3"/>
          <table:table-cell table:style-name="ce2" office:value-type="string" calcext:value-type="string">
            <text:p>189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/>
          <table:table-cell table:style-name="ce2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The Heart of Oak (Pacific University Yearbook), 1894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5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Training School campus in Forest Grove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0/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2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ing and Carpentry class at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504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ademic class at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504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students under the school entrance arch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7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 table:number-columns-repeated="8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ntrance to Chemawa School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6.jpg</text:p>
          </table:table-cell>
          <table:table-cell table:style-name="ce2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irls vocational class at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oemaking class at work in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penter class at work in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visit to the original site of the Indian Training School in Forest Grove</text:p>
          </table:table-cell>
          <table:table-cell table:style-name="ce2" table:number-columns-repeated="3"/>
          <table:table-cell table:style-name="ce2" office:value-type="string" calcext:value-type="string">
            <text:p>1908-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students, 'new recruits' to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Training School campu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boy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boy, possibly Puyallup</text:p>
          </table:table-cell>
          <table:table-cell table:style-name="ce2" office:value-type="string" calcext:value-type="string">
            <text:p>Wm. P. Jackson, photographer, Tacoma, Washington Terr.</text:p>
          </table:table-cell>
          <table:table-cell table:style-name="ce2" table:number-columns-repeated="2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woman at piano</text:p>
          </table:table-cell>
          <table:table-cell table:style-name="ce2" table:number-columns-repeated="3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Frank Carson, Siletz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ob Helm, Piute ma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nna Pierre, Tututni woman</text:p>
          </table:table-cell>
          <table:table-cell table:style-name="ce2" table:number-columns-repeated="3"/>
          <table:table-cell table:style-name="ce2" office:value-type="string" calcext:value-type="string">
            <text:p>1885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Sarah Pierre, Tututni woman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 child of David and Katie Brewer, a Puyallup / Alaskan Native couple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lex Duncan, Clatsop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Pengra Logan, Tututni man</text:p>
          </table:table-cell>
          <table:table-cell table:style-name="ce2" office:value-type="string" calcext:value-type="string">
            <text:p>Rutter, photographer, Tacoma, W.T.</text:p>
          </table:table-cell>
          <table:table-cell table:style-name="ce2" table:number-columns-repeated="2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Grove Indian Training School Roster</text:p>
          </table:table-cell>
          <table:table-cell table:style-name="ce2" table:number-columns-repeated="3"/>
          <table:table-cell table:style-name="ce2" office:value-type="string" calcext:value-type="string">
            <text:p>1880-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7"/>
          <table:table-cell table:style-name="ce2" office:value-type="string" calcext:value-type="string">
            <text:p>https://docs.google.com/spreadsheets/d/1qdgohxdBDCGO9YzKRBpDvAEG0LEkHtnMlzkoNKWp9cY/edit#gid=0</text:p>
          </table:table-cell>
          <table:table-cell table:style-name="ce2" table:number-columns-repeated="3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reau of Education letter with well wishes for the Indian Training School</text:p>
          </table:table-cell>
          <table:table-cell table:style-name="ce2" office:value-type="string" calcext:value-type="string">
            <text:p>Eaton, John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seph W. Marsh letter on supplying government texts on Indians</text:p>
          </table:table-cell>
          <table:table-cell table:style-name="ce2" office:value-type="string" calcext:value-type="string">
            <text:p>Marsh, Joseph W.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expenses and bringing new children back to the Indian School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returning with two Native Alaskan chiefs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sending a telegram with Atkinson's support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excusing himself from drills at Pacific University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9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a disabling attack of rheumatism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8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discussing Indian Affairs and drills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conveying the Presbytery's decision to not allow him to attend Tualatin Academy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concerning his poor eyesight hindering his further education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regarding his concern for board and his contact with Captain Wilkinson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thanking Joseph Marsh profusely for his letter and requesting information on work and books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requesting room and board information about Tualatin Academy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questing aid in arranging Peter Stanup's admission to Tualatin Academy</text:p>
          </table:table-cell>
          <table:table-cell table:style-name="ce2" office:value-type="string" calcext:value-type="string">
            <text:p>Baker, A.J.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Grove Indian Training School autograph book</text:p>
          </table:table-cell>
          <table:table-cell table:style-name="ce2" office:value-type="string" calcext:value-type="string">
            <text:p>Walker, Belle Putnam</text:p>
          </table:table-cell>
          <table:table-cell table:style-name="ce2" table:number-columns-repeated="2"/>
          <table:table-cell table:style-name="ce2" office:value-type="string" calcext:value-type="string">
            <text:p>1881-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02_3.pdf</text:p>
          </table:table-cell>
          <table:table-cell table:style-name="ce2" office:value-type="string" calcext:value-type="string">
            <text:p>MS.102 | 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uel A. T. Walker 1881 Diary on the Forest Grove Indian School</text:p>
          </table:table-cell>
          <table:table-cell table:style-name="ce2" office:value-type="string" calcext:value-type="string">
            <text:p>Walker, Samuel Ammon Thurston (1853-1944)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Samuel A. T. Walker Paper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pic_00838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General orders, no. 100' : regarding detailing of army officers to serve as professors</text:p>
          </table:table-cell>
          <table:table-cell table:style-name="ce2" office:value-type="string" calcext:value-type="string">
            <text:p>United States. Army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6 meeting minutes on land donated to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mes Stewart, Nez Perce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Henry Steve, Snohomish man</text:p>
          </table:table-cell>
          <table:table-cell table:style-name="ce2" office:value-type="string" calcext:value-type="string">
            <text:p>Cattlerlin &amp; Hicks Artists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5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Walter Burwell, Native Alask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ddie Hill, Shasta Costa woman</text:p>
          </table:table-cell>
          <table:table-cell table:style-name="ce2" office:value-type="string" calcext:value-type="string">
            <text:p>S. B. Graham, photographer, Corvallis, Oregon</text:p>
          </table:table-cell>
          <table:table-cell table:style-name="ce2" table:number-columns-repeated="2"/>
          <table:table-cell table:style-name="ce2" office:value-type="string" calcext:value-type="string">
            <text:p>circa 1888-18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ive American students at Chemawa School</text:p>
          </table:table-cell>
          <table:table-cell table:style-name="ce2" office:value-type="string" calcext:value-type="string">
            <text:p>DeGroot, photographer</text:p>
          </table:table-cell>
          <table:table-cell table:style-name="ce2" table:number-columns-repeated="2"/>
          <table:table-cell table:style-name="ce2" office:value-type="string" calcext:value-type="string">
            <text:p>circa 1885-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Superintendent John Lee and two Native staff members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Gertrude, Ernest and Katie Brewer, Native American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osephine, Christina and Joseph Allard, Snohomish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Mary, Sarah and Andrew Nelson, Puyallup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nna Pierre, Tututni woman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by portrait of Ernest Brewer, Puyallup boy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Training School teachers</text:p>
          </table:table-cell>
          <table:table-cell table:style-name="ce2" table:number-columns-repeated="3"/>
          <table:table-cell table:style-name="ce2" office:value-type="string" calcext:value-type="string">
            <text:p>1883-188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0-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of Indian Training School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Indians, after seven months at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ys' Dormitory,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matilla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ndian School Program Scheduled': article on a presentation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2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essenger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Indian Citizen': student newspaper of the Indian Training School</text:p>
          </table:table-cell>
          <table:table-cell table:style-name="ce2" office:value-type="string" calcext:value-type="string">
            <text:p>Indian Industrial School (Forest Grove, Or.)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opposition to moving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recognizing the work of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transferring land to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9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3 meeting minutes on Dr. Minthorn and educating Indian students at Pacific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8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Captain Wilkinson being withdrawn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students in military drills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Indian School student Peter Stanup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5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1 meeting minutes on the Indian Training School and the U.S. government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1 meeting minutes on creating a supervisory committee for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0 meeting minutes on the state of the Indian Training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79 meeting minutes on the creation of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rollments by tribe in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990-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7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Lecture Notes: Forest Grove Indian Industrial Training School'</text:p>
          </table:table-cell>
          <table:table-cell table:style-name="ce2" office:value-type="string" calcext:value-type="string">
            <text:p>Read, Richard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Yesterday &amp; Today: The long, rich history of Chemawa Indian School' news article</text:p>
          </table:table-cell>
          <table:table-cell table:style-name="ce2" office:value-type="string" calcext:value-type="string">
            <text:p>Merrill, Brent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Smoke Signal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act sheet on the Forest Grove Indian Industrial Training School created by Pacific University's</text:p>
          </table:table-cell>
          <table:table-cell table:style-name="ce2" office:value-type="string" calcext:value-type="string">
            <text:p>Read, Richard T.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the move of the Forest Grove Indian Training School to Salem</text:p>
          </table:table-cell>
          <table:table-cell table:style-name="ce2" office:value-type="string" calcext:value-type="string">
            <text:p>NOTE - NEED TO SPLIT FROM 63.pdf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Indian School: Salem Selected as the Location of this Institution now Located at Forest Grove' news article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What the Indian Students think of the School Location at the Capital City' news article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ewberg Agricultural Fair' excerpt of a newspaper article mentioning exhibit of children from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5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Yamhill Reporter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a visit by Levi and Belle Walker to Chemawa School</text:p>
          </table:table-cell>
          <table:table-cell table:style-name="ce2" table:number-columns-repeated="3"/>
          <table:table-cell table:style-name="ce2" office:value-type="string" calcext:value-type="string">
            <text:p>189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County Hatchet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ormer Indian Student Revists Forest Grove' news article on Albert Minthorn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Forest Grove News-Time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moving students from the Forest Grove Indian Training School to the new school site in Salem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Chief Peo of the Umatilla tribe, with mention of graduates from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Mr. Hudson, the blacksmith at th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Independent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Indian Education and Acculturation: The Forest Grove Industrial Training School, 1880-1885': Pacific University student thesis</text:p>
          </table:table-cell>
          <table:table-cell table:style-name="ce2" office:value-type="string" calcext:value-type="string">
            <text:p>Straughan, Cynthi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ences' news article on th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Independent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Historical Notes on Chemawa Indian School' article</text:p>
          </table:table-cell>
          <table:table-cell table:style-name="ce2" office:value-type="string" calcext:value-type="string">
            <text:p>Mitchell, Mary J.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Marion County History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ime for Reconciliaton Over Native School': article by a Pacific University professor</text:p>
          </table:table-cell>
          <table:table-cell table:style-name="ce2" office:value-type="string" calcext:value-type="string">
            <text:p>Steele, Michael</text:p>
          </table:table-cell>
          <table:table-cell table:style-name="ce2" table:number-columns-repeated="3"/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agazine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ative Training School': magazine article by a Pacific University student</text:p>
          </table:table-cell>
          <table:table-cell table:style-name="ce2" office:value-type="string" calcext:value-type="string">
            <text:p>Gilman, Elia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agazine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Misunderstood Intentions': Pacific University student thesis on Indian boarding schools</text:p>
          </table:table-cell>
          <table:table-cell table:style-name="ce2" office:value-type="string" calcext:value-type="string">
            <text:p>Higgins, Arie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orest Grove's Adopted Children: A look at the Indian Training School at Forest Grove, Oregon': Pacific University student thesis</text:p>
          </table:table-cell>
          <table:table-cell table:style-name="ce2" office:value-type="string" calcext:value-type="string">
            <text:p>Kinney, Glenn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in support of keeping the Indian Training School in Forest Grove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s by a former student on his memories of the Indian Training School</text:p>
          </table:table-cell>
          <table:table-cell table:style-name="ce2" office:value-type="string" calcext:value-type="string">
            <text:p>Sicade, Henry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Preliminary Inventory of Records of the Chemawa Indian School': Record of the Bureau of Indian Affairs</text:p>
          </table:table-cell>
          <table:table-cell table:style-name="ce2" office:value-type="string" calcext:value-type="string">
            <text:p>National Archives (U.S.) | Justice, Joyce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he National Archives regarding ledgers on early death and illnesses at Chemawa Indian School</text:p>
          </table:table-cell>
          <table:table-cell table:style-name="ce2" office:value-type="string" calcext:value-type="string">
            <text:p>National Archives (U.S.) | House, Ken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he National Archives regarding records of the Chemawa Indian School</text:p>
          </table:table-cell>
          <table:table-cell table:style-name="ce2" office:value-type="string" calcext:value-type="string">
            <text:p>National Archives (U.S.) | Justice, Joyce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relocating the Indian Training School away from Forest Grove</text:p>
          </table:table-cell>
          <table:table-cell table:style-name="ce2" office:value-type="string" calcext:value-type="string">
            <text:p>United States. Department of the Interior | Price, Hiram, 1814-1901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endorsing a continuing relationship between Pacific University trustees and the Indian Training School</text:p>
          </table:table-cell>
          <table:table-cell table:style-name="ce2" office:value-type="string" calcext:value-type="string">
            <text:p>United States. Department of the Interior | Kirkwood, Samuel Jordan, 1813-1894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acknowledging receipt of a report on the Indian Training School</text:p>
          </table:table-cell>
          <table:table-cell table:style-name="ce2" office:value-type="string" calcext:value-type="string">
            <text:p>United States. Department of the Interior | Schurz, Carl, 1829-1906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acknowledging the support of Pacific University trustees for the Indian Training School</text:p>
          </table:table-cell>
          <table:table-cell table:style-name="ce2" office:value-type="string" calcext:value-type="string">
            <text:p>United States. Department of the Interior | Schurz, Carl, 1829-1906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03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uel A. T. Walker 1884 Diary on the Forest Grove Indian School</text:p>
          </table:table-cell>
          <table:table-cell table:style-name="ce2" office:value-type="string" calcext:value-type="string">
            <text:p>Walker, Samuel Ammon Thurston (1853-1944)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61_1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02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2" office:value-type="string" calcext:value-type="string">
            <text:p>Walker, Cyrus Hamlin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02_1890_09_1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yrus Walker Binder 1</text:p>
          </table:table-cell>
          <table:table-cell table:style-name="ce2" table:number-columns-repeated="8"/>
          <table:table-cell table:style-name="ce2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574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ter Kalama and family</text:p>
          </table:table-cell>
          <table:table-cell table:style-name="ce2" table:number-columns-repeated="3"/>
          <table:table-cell table:style-name="ce2" office:value-type="string" calcext:value-type="string">
            <text:p>1895/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2693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895-1910</text:p>
          </table:table-cell>
          <table:table-cell table:style-name="ce2" table:number-columns-repeated="2"/>
          <table:table-cell table:style-name="ce2" office:value-type="string" calcext:value-type="string">
            <text:p>gelatin silver prints;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50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. W. Hutchinson Portrait</text:p>
          </table:table-cell>
          <table:table-cell table:style-name="ce2" office:value-type="string" calcext:value-type="string">
            <text:p>Johnson, W. P., photographer</text:p>
          </table:table-cell>
          <table:table-cell table:style-name="ce2" table:number-columns-repeated="2"/>
          <table:table-cell table:style-name="ce2" office:value-type="string" calcext:value-type="string">
            <text:p>1886/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834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50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table:number-columns-repeated="2"/>
          <table:table-cell table:style-name="ce2" office:value-type="string" calcext:value-type="string">
            <text:p>W. P. Johnson, artist</text:p>
          </table:table-cell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809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Nov 11 1886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463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Cowboys</text:p>
          </table:table-cell>
          <table:table-cell table:style-name="ce2" office:value-type="string" calcext:value-type="string">
            <text:p>Wood, Theo. H., photographer, Geneva, New York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pic_001466</text:p>
          </table:table-cell>
          <table:table-cell table:style-name="ce2" office:value-type="string" calcext:value-type="string">
            <text:p>Washington County Museum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cabinet photographs</text:p>
          </table:table-cell>
          <table:table-cell table:style-name="ce2" table:number-columns-repeated="5"/>
          <table:table-cell table:style-name="ce2" office:value-type="string" calcext:value-type="string">
            <text:p>Geneva, New York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354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yallup Indian Boys at Indian Training School, Forest Grove</text:p>
          </table:table-cell>
          <table:table-cell table:style-name="ce2" table:number-columns-repeated="2"/>
          <table:table-cell table:style-name="ce2" office:value-type="string" calcext:value-type="string">
            <text:p>Davidson Photo</text:p>
          </table:table-cell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FHFG_pic0134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20:18+00:00</meta:creation-date>
    <dc:date>2025-12-16T02:20:18+00:00</dc:date>
  </office:meta>
</office:document-meta>
</file>