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awling Towards a Badg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Amongst Rose Bush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front of Unknown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next to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holding Books on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 King in his Baseball Unifor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Dress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Forming a Human Pyrami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Large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apidat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on a Lo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Stu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holding a Cr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Fence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Brick Structu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Large R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that has been Cleare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trip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the Jump-Off Joe Sea Stack near Newpor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under Wish Water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her father and others at a station in Pinehurs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Pinehurst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and Chaperones at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in a Woodpile with Two Childr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Graduation Processio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Graduation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onversation on Campu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ith their Cap and Gown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Cap and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 Posing in front of Several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earing Knickerbocker Style Pants and Tall Boo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Engaged in Conversat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njoying the Shade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Leapfro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Dressed Up in Costume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Ceremon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the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4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Girl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Dressed Up for a Performance of the Joy of the Morning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Queen with her Escor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rla Clar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race Whitcom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rol Inderbitz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La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Campground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Gathered around a Campfi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a Professor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with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n the Rocks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Force Feeding a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His Recent Cat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Posing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os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Rif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earing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av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Residence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Engaged in Horsepl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U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Intramural Basketball Team Champion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Yell Lead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Men's Basketball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an Murray Gun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len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Ferris Price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 Woodpi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bert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ctators at a Football Gam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Foot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in their Athletic Uniform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ointing a Gun at a Group of Male Student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s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Standing on a Headston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Fur Lined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wo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ouples Posing on a Porch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Before Attending The Pats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Marshmallows on Sti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, Jessie Pool, Edith Hansen McGill and fellow Students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Standing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on his L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with Two Do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in a Straw Hat with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ong Dress and Larg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tanding on a Fellow Student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Freshman Bean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, Jessie Pool and Fellow Student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limb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on Edith Hansen McGill'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Reflecting off a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etting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next to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Bonfire T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the Roadsid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 as Prison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Dr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Dresses and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uring a Track Me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Javel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Wearing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in a Basin Type Bu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her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Gravel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therine Monk</text:p>
          </table:table-cell>
          <table:table-cell table:style-name="ce1" table:number-columns-repeated="3"/>
          <table:table-cell table:style-name="ce1" office:value-type="string" calcext:value-type="string">
            <text:p>1927-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laying Footb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Pacific University Women's Base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and Swim Cap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Bonfir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on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's Hockey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guerite McBrid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ris Zoo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Carlyn Wi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Student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len Nort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Kallac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Oliv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man Witham Cutou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the Beach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orest Grove, possibly with the Hoffman/Ballard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Marsh Hall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ouching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 on Snow Covered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under Heavy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s in a Winter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rre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n the Fron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Dress and Pear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Snowballs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Hat and Tie Standing next to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rt Road in a 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at a Look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Headstand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in a Field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key in a Caged Exhi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Men's Treatment Room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-1929 Pacific University Basketball and Baseball Team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Long Dress and a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the Beach wearing a Jacket with the Letters 'JO' on the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igh Step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s on a Tennis Cour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ampus During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leared Walkway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riving a Stripped Dow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Aiming his Rifle while a Group of Students Look 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Dirty Faces and Rif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Golf Cours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next to Pacific University's Carnegie Library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in his Underclothes Standing in the Snow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next to a Wire F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the Senior Blan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Pip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for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under a Wilted Umbrella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on the Steps of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n Undershirt and Knickerbocker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Mess Around with a Plu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earing Hats while Posing around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Stai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a Football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itting at a Table Outdoo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outside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a Headstand Back to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Rock Formations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their Swimsui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 View near Netarts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tart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next to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a 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a Rocky Cliff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es in the Rocky Sho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Dog sitting on a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s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nd a Dog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Sailor Hat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the Bay View Auto Camp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mbrac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View Auto Ca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Beach Postc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Sunset Beach, Coos County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during a Picnic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Resting During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the Brus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irls Posing next to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Embrace while Hiking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Sitting on a Hi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a Kitt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Drop Waist Dress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World War I unifor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cean with Two Tunnels Carved into the Ro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next to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Sitting in a Chai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a Dog in a Residential Neighborhoo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During Construction over a Water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Walking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 Sitting on a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Kneeling with a Dog and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Playing with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litz Museum Plaq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Washingt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Two Rifles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a Weather Van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with a Dilapidate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in front of a Railroad Cross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utside a Bar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Students Sitting in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Holding Rakes in front of the Congregational Church in Forest Grove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olding Each Other's Ank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the Running Board of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utside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on the Balcony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on a Woo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a Car Parked in front of McCormick Hall.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a Pile of Blanke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 Wearing Tai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alking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the Lincoln Scho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Librarian Shelly Slyter Next to a Fenc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Gathered around the Senior Blank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next to a Creek while Drinking out of a Large Canis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Procession from Marsh Hall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Falling Out of a Hea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ving Board over Water with Group of Swimm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Arthur J. Yeomans and a Student with their Backs to the Camera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front of a Da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Preparing for a Sw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 Han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cene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houlders of another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behind a Paras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a Rutt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oing a Backbe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anjo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umping a Bucket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anging an Epworth League Flag on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earing Hats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tump in front of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Picnic Tab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t a Campsite with a Ukule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i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of People Swimm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During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a Dress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Minnvill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earing a Sombrero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eeking ou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n Epworth League Camping Tri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son Lee United Methodist Church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in a Field of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ck over Wa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nickerbockers at an Epworth League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hapter of the Epworth League's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a Lawn M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side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Cloche Style Hat in front of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Students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front of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Posing with a Ladd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front of a Tru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Playing Around on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a Cloche Styl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Front Y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Tennis R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Leaning on a Giant Stat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ter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Group of Students i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Center Fielder, Ernie Mill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Track Tea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he Gymnasium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Pacific University Women's Basketball Team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Mu Tau Kappa Societ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Female Students in Pajamas with Candlestick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Women's Glee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 on the Thron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Holding an Article of Cloth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Original Snell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Apperson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Bandstand and Agriculture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ge of Oregon State University Buildin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Process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in Ballerina Style Outf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Stair Rail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 Holding a Rab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idewal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-1927 Pacific University Basketball Team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Dirt Road with a Gu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ashing His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ugg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ashing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After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Dressed in Costum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Knickerbockers and a Bowt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Comically Dressed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a Hor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Between M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Snow Cover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e Female Student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f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riend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in Warm Coa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ittin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at the West Wind Lodg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Stand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ank G. Williston on the Beach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rtrait of Professor Frank G. Williston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Dirt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Male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her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Camera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Suit next to a Ca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and Towe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wimmer with River in the Background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his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next to Ladies Roo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a Men's Restroom Door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Freshman Beaning in front of the Gymnasiu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Swimsuit and C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Freshman Bonfire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aking Leaves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Clean-Up Day Group Photograph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Interclass Basket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Posing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Science L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a Parked Ca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Cars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reshman Class of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dger and a Baby Bott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a L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Students at Pacific Universit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ith a Dog Sitting on a Trai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Index Publishing Staff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Knickerbock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ist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ed in Costume for their Performance of The Joy of Morning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Robe Held by Another Student in a 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in Pajamas and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aying on Blankets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dith-hansen-mcgill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6:26:44+00:00</meta:creation-date>
    <dc:date>2025-12-14T16:26:44+00:00</dc:date>
  </office:meta>
</office:document-meta>
</file>