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Has Forma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Provenan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9854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Rajneesh 1992 anti-Harry Lonsdale campaign ad video recording</text:p>
          </table:table-cell>
          <table:table-cell table:style-name="ce1" office:value-type="string" calcext:value-type="string">
            <text:p>AuCoin for Senate Committee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47_vid_04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6, 1992</text:p>
          </table:table-cell>
          <table:table-cell table:style-name="ce1"/>
          <table:table-cell table:style-name="ce1" office:value-type="string" calcext:value-type="string">
            <text:p>(1 video file: 39 s)</text:p>
          </table:table-cell>
          <table:table-cell table:style-name="ce1" table:number-columns-repeated="6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976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binet report memo to Gov. Atiyeh, November 14, 1984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8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976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on Baker, Pendleton, and Dalles, October 22, 1984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7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973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aily report memo to Gov. Atiyeh, September 7, 1984 - September 25, 1984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7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973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binet report memo, September 7, 1984 - September 26, 1984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7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972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binet report memo to Gov. Atiyeh, May 2, 1984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5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968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on a running dialogue to Gov. Atiyeh, April 2, 1984 - April 4, 1984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4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968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binet report memo to Gov. Atiyeh, March 14, 1984 - March 30, 1984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4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965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aily report memo to Gov. Atiyeh, October 24, 1983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2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965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aily report memo to Gov. Atiyeh, October 11, 1983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2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953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on Rajneesh campaign to Gov. Atiyeh, April 1, 1982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7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944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s between reporter Ron Brown and Governor Atiyeh supporting a moderate response to the Rajneesh crisis</text:p>
          </table:table-cell>
          <table:table-cell table:style-name="ce1" office:value-type="string" calcext:value-type="string">
            <text:p>Atiyeh, Victor</text:p>
          </table:table-cell>
          <table:table-cell table:style-name="ce1"/>
          <table:table-cell table:style-name="ce1" office:value-type="string" calcext:value-type="string">
            <text:p>Oregon. Governor (1979-1987 : Atiyeh)</text:p>
          </table:table-cell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16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944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Robert Fisher regarding guns at Rajneeshpuram</text:p>
          </table:table-cell>
          <table:table-cell table:style-name="ce1" office:value-type="string" calcext:value-type="string">
            <text:p>Oliver, Bob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15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944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Gerry Thompson regarding voter registration during the 1984 Rajneesh World Festival</text:p>
          </table:table-cell>
          <table:table-cell table:style-name="ce1" office:value-type="string" calcext:value-type="string">
            <text:p>Oliver, Bob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14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942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Tom Darnell regarding Rajneesh advertising</text:p>
          </table:table-cell>
          <table:table-cell table:style-name="ce1" office:value-type="string" calcext:value-type="string">
            <text:p>Oliver, Bob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13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941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Governor Atiyeh regarding elections and potential violence over the Rajneesh crisis</text:p>
          </table:table-cell>
          <table:table-cell table:style-name="ce1" office:value-type="string" calcext:value-type="string">
            <text:p>Concerned Oregon Citizens</text:p>
          </table:table-cell>
          <table:table-cell table:style-name="ce1"/>
          <table:table-cell table:style-name="ce1" office:value-type="string" calcext:value-type="string">
            <text:p>Horney, Reata A.</text:p>
          </table:table-cell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12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941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Governor Atiyeh approving of his handling of the Rajneesh crisis</text:p>
          </table:table-cell>
          <table:table-cell table:style-name="ce1" office:value-type="string" calcext:value-type="string">
            <text:p>Graber, Susan P.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1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941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ssage advocating for a 'pure and white' Oregon and opposing the Rajneesh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10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941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Norma Paulus alleging unfair voting practices at Rajneeshpuram</text:p>
          </table:table-cell>
          <table:table-cell table:style-name="ce1" office:value-type="string" calcext:value-type="string">
            <text:p>Sangeet, Prem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09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941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Gerry Thompson about a meeting on the Rajneesh</text:p>
          </table:table-cell>
          <table:table-cell table:style-name="ce1" office:value-type="string" calcext:value-type="string">
            <text:p>Oliver, Bob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08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941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Gerry Thompson regarding Rajneesh community relations</text:p>
          </table:table-cell>
          <table:table-cell table:style-name="ce1" office:value-type="string" calcext:value-type="string">
            <text:p>Oliver, Bob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07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941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Genevieve Smith responding to her concerns about Rajneeshpuram</text:p>
          </table:table-cell>
          <table:table-cell table:style-name="ce1" office:value-type="string" calcext:value-type="string">
            <text:p>Atiyeh, Victor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06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941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Governor Atiyeh from a Rajneesh supporter regarding FBI crime database access</text:p>
          </table:table-cell>
          <table:table-cell table:style-name="ce1" office:value-type="string" calcext:value-type="string">
            <text:p>Wade, Jeffrey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05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941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the United States Visa Office on concerns about the 1983 Rajneesh festival</text:p>
          </table:table-cell>
          <table:table-cell table:style-name="ce1" office:value-type="string" calcext:value-type="string">
            <text:p>Oliver, Bob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04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941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Two Years Of Politics From City Council to Congress' news article on the towns of Antelope and Rajneeshpuram</text:p>
          </table:table-cell>
          <table:table-cell table:style-name="ce1" office:value-type="string" calcext:value-type="string">
            <text:p>Deva, Krishna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03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Rajneesh Time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940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atement from  Bhagwan Shree Rajneesh Ashram in Poona, India</text:p>
          </table:table-cell>
          <table:table-cell table:style-name="ce1" table:number-columns-repeated="3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02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940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Non-Rajneesh tired of waiting' news article</text:p>
          </table:table-cell>
          <table:table-cell table:style-name="ce1" office:value-type="string" calcext:value-type="string">
            <text:p>Driver, Bill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0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Dalles Weekly Reminder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940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Rajneesh: facade or fact?' news article</text:p>
          </table:table-cell>
          <table:table-cell table:style-name="ce1" office:value-type="string" calcext:value-type="string">
            <text:p>Driver, Bill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00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Dalles Weekly Reminder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940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Ma Anand Sheela regarding letters of complaint</text:p>
          </table:table-cell>
          <table:table-cell table:style-name="ce1" office:value-type="string" calcext:value-type="string">
            <text:p>Oliver, Bob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99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940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the Oregon Director of Immigration and Naturalization opposing the residency of Bhagwan Shree Rajneesh</text:p>
          </table:table-cell>
          <table:table-cell table:style-name="ce1" office:value-type="string" calcext:value-type="string">
            <text:p>Bell, Robb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98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940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ajneesh Foundation coordinator's meeting notes</text:p>
          </table:table-cell>
          <table:table-cell table:style-name="ce1" office:value-type="string" calcext:value-type="string">
            <text:p>Rajneesh Foundation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97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940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Gerry Thompson about a phone call from Jay Ananda</text:p>
          </table:table-cell>
          <table:table-cell table:style-name="ce1" office:value-type="string" calcext:value-type="string">
            <text:p>Oliver, Bob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96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940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John Williams on public safety at the 1983 Rajneeshpuram festival</text:p>
          </table:table-cell>
          <table:table-cell table:style-name="ce1" office:value-type="string" calcext:value-type="string">
            <text:p>Oliver, Bob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95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940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Governor Atiyeh regarding a visit made to Rajneeshpuram</text:p>
          </table:table-cell>
          <table:table-cell table:style-name="ce1" office:value-type="string" calcext:value-type="string">
            <text:p>Oliver, Bob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94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938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nfidential memo to Bob Oliver regarding the possible withdrawal of Rajneeshees from Antelope</text:p>
          </table:table-cell>
          <table:table-cell table:style-name="ce1" office:value-type="string" calcext:value-type="string">
            <text:p>Oregon. Department of State Police</text:p>
          </table:table-cell>
          <table:table-cell table:style-name="ce1"/>
          <table:table-cell table:style-name="ce1" office:value-type="string" calcext:value-type="string">
            <text:p>Williams, John</text:p>
          </table:table-cell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93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937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Governor Atiyeh about the 1983 Rajneeshpuram festival</text:p>
          </table:table-cell>
          <table:table-cell table:style-name="ce1" office:value-type="string" calcext:value-type="string">
            <text:p>Oliver, Bob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92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937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Bob Oliver on a discussion of the 1983 Rajneesh festival with state police</text:p>
          </table:table-cell>
          <table:table-cell table:style-name="ce1" office:value-type="string" calcext:value-type="string">
            <text:p>Lockwood, Gary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9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937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Gerry Thompson about alleged harassment of 1000 Friends of Oregon staff at Rajneeshpuram</text:p>
          </table:table-cell>
          <table:table-cell table:style-name="ce1" office:value-type="string" calcext:value-type="string">
            <text:p>Oliver, Bob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90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937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s to the Jefferson County Board of Supervisors regarding defamatory statements</text:p>
          </table:table-cell>
          <table:table-cell table:style-name="ce1" office:value-type="string" calcext:value-type="string">
            <text:p>Khalsa, Ram Das Singh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89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937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Bob Oliver on rumors relating to the Rajneesh and gates placed on Wasco County Road</text:p>
          </table:table-cell>
          <table:table-cell table:style-name="ce1" office:value-type="string" calcext:value-type="string">
            <text:p>Miller, Fred D.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88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937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Gerry Thompson regarding a list of 31 questions about the Rajneesh</text:p>
          </table:table-cell>
          <table:table-cell table:style-name="ce1" office:value-type="string" calcext:value-type="string">
            <text:p>Oliver, Bob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87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937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Bob Oliver regarding responses to a list of 31 questions from an anti-Rajneesh group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86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937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Bob Oliver on questions about Rajneeshpuram</text:p>
          </table:table-cell>
          <table:table-cell table:style-name="ce1" office:value-type="string" calcext:value-type="string">
            <text:p>Maudlin, Betty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85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937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Governor Atiyeh opposing the Rajneesh community</text:p>
          </table:table-cell>
          <table:table-cell table:style-name="ce1" office:value-type="string" calcext:value-type="string">
            <text:p>Americans for Constitutional Rights</text:p>
          </table:table-cell>
          <table:table-cell table:style-name="ce1"/>
          <table:table-cell table:style-name="ce1" office:value-type="string" calcext:value-type="string">
            <text:p>Tatom, Charles H.</text:p>
          </table:table-cell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84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937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ress release and legal opinion opposing the incorporation of Rajneeshpuram</text:p>
          </table:table-cell>
          <table:table-cell table:style-name="ce1" office:value-type="string" calcext:value-type="string">
            <text:p>Oregon. Department of Justice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83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936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Gerry Thompson on childcare at Rajneeshpuram</text:p>
          </table:table-cell>
          <table:table-cell table:style-name="ce1" office:value-type="string" calcext:value-type="string">
            <text:p>Oregon. Department of Human Resources. Children's Services Division</text:p>
          </table:table-cell>
          <table:table-cell table:style-name="ce1"/>
          <table:table-cell table:style-name="ce1" office:value-type="string" calcext:value-type="string">
            <text:p>Roach, Karen</text:p>
          </table:table-cell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81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936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for Rajneesh file about a phone call on their incorporation, schools and a threatened kidnapping</text:p>
          </table:table-cell>
          <table:table-cell table:style-name="ce1" office:value-type="string" calcext:value-type="string">
            <text:p>Oliver, Bob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80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936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Oregon Attorney General Dave Frohnmayer regarding the incorporation of Rajneeshpuram</text:p>
          </table:table-cell>
          <table:table-cell table:style-name="ce1" office:value-type="string" calcext:value-type="string">
            <text:p>Atiyeh, Victor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79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936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Swami Krishna Deva about licensing of childcare at Rajneeshpuram</text:p>
          </table:table-cell>
          <table:table-cell table:style-name="ce1" office:value-type="string" calcext:value-type="string">
            <text:p>Oregon. Department of Human Resources. Children's Services Division</text:p>
          </table:table-cell>
          <table:table-cell table:style-name="ce1"/>
          <table:table-cell table:style-name="ce1" office:value-type="string" calcext:value-type="string">
            <text:p>Armas, Jess</text:p>
          </table:table-cell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78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936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s to Gerry Thompson regarding Rajneesh attorneys and to Ma Prem Sangett</text:p>
          </table:table-cell>
          <table:table-cell table:style-name="ce1" office:value-type="string" calcext:value-type="string">
            <text:p>Oliver, Bob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77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936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 to the Custodian of Records</text:p>
          </table:table-cell>
          <table:table-cell table:style-name="ce1" office:value-type="string" calcext:value-type="string">
            <text:p>Subhan, Prartho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76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936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the government regarding withheld state funds</text:p>
          </table:table-cell>
          <table:table-cell table:style-name="ce1" office:value-type="string" calcext:value-type="string">
            <text:p>Rajneeshpuram (Or.). Mayor</text:p>
          </table:table-cell>
          <table:table-cell table:style-name="ce1"/>
          <table:table-cell table:style-name="ce1" office:value-type="string" calcext:value-type="string">
            <text:p>Deva, Krishna</text:p>
          </table:table-cell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75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936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s to Swami Krishna Deva and Dave Frohnmayer regarding state funds</text:p>
          </table:table-cell>
          <table:table-cell table:style-name="ce1" office:value-type="string" calcext:value-type="string">
            <text:p>Oregon. Executive Department. Accounting Division</text:p>
          </table:table-cell>
          <table:table-cell table:style-name="ce1"/>
          <table:table-cell table:style-name="ce1" office:value-type="string" calcext:value-type="string">
            <text:p>Fisher, Neal R.</text:p>
          </table:table-cell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74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934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elegram to Governor Atiyeh on the Attorney General's suit against Rajneeshpuram</text:p>
          </table:table-cell>
          <table:table-cell table:style-name="ce1" office:value-type="string" calcext:value-type="string">
            <text:p>Rajneesh Foundation</text:p>
          </table:table-cell>
          <table:table-cell table:style-name="ce1"/>
          <table:table-cell table:style-name="ce1" office:value-type="string" calcext:value-type="string">
            <text:p>Didya, Na Yoga</text:p>
          </table:table-cell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73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933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Oregon Attorney General Dave Frohnmayer opposing the Rajneesh</text:p>
          </table:table-cell>
          <table:table-cell table:style-name="ce1" office:value-type="string" calcext:value-type="string">
            <text:p>Stranahan, Martha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72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933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rrespondence with Governor Atiyeh on Christians and the Rajneesh movement</text:p>
          </table:table-cell>
          <table:table-cell table:style-name="ce1" office:value-type="string" calcext:value-type="string">
            <text:p>Citizens for God &amp; Country (U.S.)</text:p>
          </table:table-cell>
          <table:table-cell table:style-name="ce1"/>
          <table:table-cell table:style-name="ce1" office:value-type="string" calcext:value-type="string">
            <text:p>Neoman, Anne</text:p>
          </table:table-cell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70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933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Rajneesh Swami Prartho Subhan on public records request</text:p>
          </table:table-cell>
          <table:table-cell table:style-name="ce1" office:value-type="string" calcext:value-type="string">
            <text:p>Oliver, Bob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69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933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ajneeshpuram Second Annual World Celebration schedule</text:p>
          </table:table-cell>
          <table:table-cell table:style-name="ce1" office:value-type="string" calcext:value-type="string">
            <text:p>Rajneesh Foundation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68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933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rochure and Registration form for the 1982 Rajneesh festival</text:p>
          </table:table-cell>
          <table:table-cell table:style-name="ce1" office:value-type="string" calcext:value-type="string">
            <text:p>Rajneesh Foundation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67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933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1000 Friends of Oregon on water systems at Rajneeshpuram</text:p>
          </table:table-cell>
          <table:table-cell table:style-name="ce1" office:value-type="string" calcext:value-type="string">
            <text:p>Oregon. Department of Human Resources</text:p>
          </table:table-cell>
          <table:table-cell table:style-name="ce1"/>
          <table:table-cell table:style-name="ce1" office:value-type="string" calcext:value-type="string">
            <text:p>Gebbie, Kristine M.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66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933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the Oregon Department of Environmental Quality opposing the 1982 Rajneesh festival</text:p>
          </table:table-cell>
          <table:table-cell table:style-name="ce1" office:value-type="string" calcext:value-type="string">
            <text:p>Stacey, Robert E., Jr.</text:p>
          </table:table-cell>
          <table:table-cell table:style-name="ce1"/>
          <table:table-cell table:style-name="ce1" office:value-type="string" calcext:value-type="string">
            <text:p>1001 Friends of Oregon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65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933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Judge Cantrell opposing Rajneesh festival permit</text:p>
          </table:table-cell>
          <table:table-cell table:style-name="ce1" office:value-type="string" calcext:value-type="string">
            <text:p>Stacey, Robert E., Jr.</text:p>
          </table:table-cell>
          <table:table-cell table:style-name="ce1"/>
          <table:table-cell table:style-name="ce1" office:value-type="string" calcext:value-type="string">
            <text:p>1000 Friends of Oregon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64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933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Lifestyle stark for guru's followers' news article on the disciples of Bhagwan Shree Rajneesh</text:p>
          </table:table-cell>
          <table:table-cell table:style-name="ce1" office:value-type="string" calcext:value-type="string">
            <text:p>Jordon, David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63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The Bulleti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933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Bob Montgomery regarding local feelings about the Rajneesh</text:p>
          </table:table-cell>
          <table:table-cell table:style-name="ce1" office:value-type="string" calcext:value-type="string">
            <text:p>Cantrell, Richard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62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932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Bob Oliver thanking him for attending a meeting with Rajneeshpuram leaders</text:p>
          </table:table-cell>
          <table:table-cell table:style-name="ce1" office:value-type="string" calcext:value-type="string">
            <text:p>Sheela, Ma Anand</text:p>
          </table:table-cell>
          <table:table-cell table:style-name="ce1"/>
          <table:table-cell table:style-name="ce1" office:value-type="string" calcext:value-type="string">
            <text:p>Rajneesh Foundation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6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932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Escape...The Orange Way' Rajneesh Newsletter</text:p>
          </table:table-cell>
          <table:table-cell table:style-name="ce1" office:value-type="string" calcext:value-type="string">
            <text:p>Halverson, Dean C.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60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932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Dorothy M. Brown regarding a temporary sewage lagoon at Rajneeshpuram</text:p>
          </table:table-cell>
          <table:table-cell table:style-name="ce1" office:value-type="string" calcext:value-type="string">
            <text:p>Oregon. Department of Environmental Quality. Water Quality Division</text:p>
          </table:table-cell>
          <table:table-cell table:style-name="ce1"/>
          <table:table-cell table:style-name="ce1" office:value-type="string" calcext:value-type="string">
            <text:p>Ashbaker, Charles K.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59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932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Governor Atiyeh opposing the 1982 Rajneesh festival</text:p>
          </table:table-cell>
          <table:table-cell table:style-name="ce1" office:value-type="string" calcext:value-type="string">
            <text:p>1000 Friends of Oregon</text:p>
          </table:table-cell>
          <table:table-cell table:style-name="ce1"/>
          <table:table-cell table:style-name="ce1" office:value-type="string" calcext:value-type="string">
            <text:p>Richmond, Henry R.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58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932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Swami Krishna Deva, also known as David Knapp, to Keith A. Mobley</text:p>
          </table:table-cell>
          <table:table-cell table:style-name="ce1" office:value-type="string" calcext:value-type="string">
            <text:p>Knapp, David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57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932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1000 Friends of Oregon regarding a Rajneesh festival permit</text:p>
          </table:table-cell>
          <table:table-cell table:style-name="ce1" office:value-type="string" calcext:value-type="string">
            <text:p>Atiyeh, Victor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56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932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Harvey L. Latham regarding flood hazards at Big Muddy Ranch</text:p>
          </table:table-cell>
          <table:table-cell table:style-name="ce1" office:value-type="string" calcext:value-type="string">
            <text:p>Mustard, Archie M.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55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932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Henry Richmond of 1000 Friends of Oregon denying a request to investigate Judge Cantrell</text:p>
          </table:table-cell>
          <table:table-cell table:style-name="ce1" office:value-type="string" calcext:value-type="string">
            <text:p>Atiyeh, Victor</text:p>
          </table:table-cell>
          <table:table-cell table:style-name="ce1"/>
          <table:table-cell table:style-name="ce1" office:value-type="string" calcext:value-type="string">
            <text:p>Oregon. Governor (1979-1987 : Atiyeh)</text:p>
          </table:table-cell>
          <table:table-cell table:style-name="ce1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54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932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randum to various departments about the Rajneesh festival</text:p>
          </table:table-cell>
          <table:table-cell table:style-name="ce1" office:value-type="string" calcext:value-type="string">
            <text:p>Oliver, Bob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53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930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the State Police Superintendent about security for the Rajneesh Festival</text:p>
          </table:table-cell>
          <table:table-cell table:style-name="ce1" office:value-type="string" calcext:value-type="string">
            <text:p>Lamkin, Kenneth L.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52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929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the State Police Superintendent about plans for the Rajneesh Festival</text:p>
          </table:table-cell>
          <table:table-cell table:style-name="ce1" office:value-type="string" calcext:value-type="string">
            <text:p>Lamkin, Kenneth L.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51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929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Robert G. Davis of the Rajneesh about safety at their 1982 festival</text:p>
          </table:table-cell>
          <table:table-cell table:style-name="ce1" office:value-type="string" calcext:value-type="string">
            <text:p>Oliver, Bob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50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929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Governor Atiyeh about Bhagwan Shree Rajneesh's driver's license</text:p>
          </table:table-cell>
          <table:table-cell table:style-name="ce1" office:value-type="string" calcext:value-type="string">
            <text:p>Oliver, Bob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48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929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Bob Oliver about Rajneesh water supply</text:p>
          </table:table-cell>
          <table:table-cell table:style-name="ce1" office:value-type="string" calcext:value-type="string">
            <text:p>Gebbie, Kristine M.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47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929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Kristine Gebbie from Bob Oliver regarding a crematorium at Rajneeshpuram</text:p>
          </table:table-cell>
          <table:table-cell table:style-name="ce1" office:value-type="string" calcext:value-type="string">
            <text:p>Oliver, Bob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46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929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Swami Prartho Subhan regarding public records request</text:p>
          </table:table-cell>
          <table:table-cell table:style-name="ce1" office:value-type="string" calcext:value-type="string">
            <text:p>Oliver, Bob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45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929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Assistant to the Governor Pat Amedeo regarding power lines to Rajneeshpuram</text:p>
          </table:table-cell>
          <table:table-cell table:style-name="ce1" office:value-type="string" calcext:value-type="string">
            <text:p>Maudlin, Gene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44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929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ajneesh Coordinators meeting minutes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43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929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Governor Atiyeh on the Wasco County Planning Commission's concerns about the Rajneesh</text:p>
          </table:table-cell>
          <table:table-cell table:style-name="ce1" office:value-type="string" calcext:value-type="string">
            <text:p>Hayden, Glenna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42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929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D.K. Kilgore from Congressman Paul Hanneman in response to D.K. Kilgore</text:p>
          </table:table-cell>
          <table:table-cell table:style-name="ce1" office:value-type="string" calcext:value-type="string">
            <text:p>Hanneman, Paul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41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928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Gerry Thompson from Bob Oliver regarding meetings with residents of Antelope</text:p>
          </table:table-cell>
          <table:table-cell table:style-name="ce1" office:value-type="string" calcext:value-type="string">
            <text:p>Oliver, Bob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40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928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Gerry Thompson from Bob Oliver about the 'Festival of Enlightenment'</text:p>
          </table:table-cell>
          <table:table-cell table:style-name="ce1" office:value-type="string" calcext:value-type="string">
            <text:p>Oliver, Bob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39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928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randum to Governor Atiyeh from Bob Oliver about Rajneesh festival preparations</text:p>
          </table:table-cell>
          <table:table-cell table:style-name="ce1" office:value-type="string" calcext:value-type="string">
            <text:p>Oliver, Bob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38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928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Governor Atiyeh on Rajneeshpuram voting to incorporate</text:p>
          </table:table-cell>
          <table:table-cell table:style-name="ce1" office:value-type="string" calcext:value-type="string">
            <text:p>Oliver, Bob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37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928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about updates to the situation in Rajneeshpuram</text:p>
          </table:table-cell>
          <table:table-cell table:style-name="ce1" office:value-type="string" calcext:value-type="string">
            <text:p>Harbaugh, Kathleen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36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928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ews release from the Rajneesh Foundation regarding drug smuggling</text:p>
          </table:table-cell>
          <table:table-cell table:style-name="ce1" office:value-type="string" calcext:value-type="string">
            <text:p>Prem, Krishna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35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928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ews release from the Rajneesh foundation to the people of Kutch</text:p>
          </table:table-cell>
          <table:table-cell table:style-name="ce1" office:value-type="string" calcext:value-type="string">
            <text:p>Prem, Krishna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34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928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ress release from the Rajneesh foundation</text:p>
          </table:table-cell>
          <table:table-cell table:style-name="ce1" office:value-type="string" calcext:value-type="string">
            <text:p>Prem, Krishna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33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928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Followers of Free-Sex Guru Out' news article on the Rajneesh presence in America</text:p>
          </table:table-cell>
          <table:table-cell table:style-name="ce1" office:value-type="string" calcext:value-type="string">
            <text:p>Grant, Gordon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32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Los Angeles Time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926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Saint Goes Marching Out' news article on the incidents at the Rajneesh Ashram in Poona</text:p>
          </table:table-cell>
          <table:table-cell table:style-name="ce1" office:value-type="string" calcext:value-type="string">
            <text:p>Singh, Chander Uday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3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India Today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925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Last Days of Poona' news article on the closing of the Rajneesh Ashram in Poona</text:p>
          </table:table-cell>
          <table:table-cell table:style-name="ce1" office:value-type="string" calcext:value-type="string">
            <text:p>Fabian, Rainer, 1935-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30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Stern Magazine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925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talog of books, recordings and other gifts of Bhagwan Shree Rajneesh</text:p>
          </table:table-cell>
          <table:table-cell table:style-name="ce1" office:value-type="string" calcext:value-type="string">
            <text:p>Osho, 1931-1990</text:p>
          </table:table-cell>
          <table:table-cell table:style-name="ce1"/>
          <table:table-cell table:style-name="ce1" office:value-type="string" calcext:value-type="string">
            <text:p>Rajneesh, Bhagwan Shree, 1931-1990</text:p>
          </table:table-cell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29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925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The Loving Gift That Penetrates' translated news article on the Rajnessh Ashram in Poona</text:p>
          </table:table-cell>
          <table:table-cell table:style-name="ce1" office:value-type="string" calcext:value-type="string">
            <text:p>Bittorf, Wilhelm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28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Der Spiegel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925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Sins of Bhagwan' news article on Bhagwan Shree Rajneesh</text:p>
          </table:table-cell>
          <table:table-cell table:style-name="ce1" office:value-type="string" calcext:value-type="string">
            <text:p>Singh, Chander Uday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27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India Today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925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xcerpted text on the role of sannyasins</text:p>
          </table:table-cell>
          <table:table-cell table:style-name="ce1" office:value-type="string" calcext:value-type="string">
            <text:p>Osho, 1931-1990</text:p>
          </table:table-cell>
          <table:table-cell table:style-name="ce1"/>
          <table:table-cell table:style-name="ce1" office:value-type="string" calcext:value-type="string">
            <text:p>Rajneesh, Bhagwan Shree, 1931-1990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26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The Mustard Seed: Discourses on the Sayings of Jesus Taken from the Gospel According to Thoma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925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ress release on Rajneesh improvements to the town of Antelope</text:p>
          </table:table-cell>
          <table:table-cell table:style-name="ce1" office:value-type="string" calcext:value-type="string">
            <text:p>Rajneesh Foundation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25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925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Governor Atiyeh about meeting with Wasco County Commissioners about the Rajneesh</text:p>
          </table:table-cell>
          <table:table-cell table:style-name="ce1" office:value-type="string" calcext:value-type="string">
            <text:p>Oliver, Bob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24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925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1000 Friends of Oregon pamphlet</text:p>
          </table:table-cell>
          <table:table-cell table:style-name="ce1" office:value-type="string" calcext:value-type="string">
            <text:p>1000 Friends of Oregon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23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925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dras Auction Yard receipts and transaction reports</text:p>
          </table:table-cell>
          <table:table-cell table:style-name="ce1" table:number-columns-repeated="3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22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925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ormal complaint between Buck Coe and Judge Richard Cantrell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2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924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Betty Reynolds related to an alleged bribe of a judge</text:p>
          </table:table-cell>
          <table:table-cell table:style-name="ce1" office:value-type="string" calcext:value-type="string">
            <text:p>Oregon. Department of Justice</text:p>
          </table:table-cell>
          <table:table-cell table:style-name="ce1"/>
          <table:table-cell table:style-name="ce1" office:value-type="string" calcext:value-type="string">
            <text:p>Long, Stanton F.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20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924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Governor Atiyeh refuting allegations of bribery against Judge Richard Cantrell and the Rajneesh</text:p>
          </table:table-cell>
          <table:table-cell table:style-name="ce1" office:value-type="string" calcext:value-type="string">
            <text:p>Habberstad, James M.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19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924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Governor Atiyeh on a potential bribe involving a cattle sale</text:p>
          </table:table-cell>
          <table:table-cell table:style-name="ce1" office:value-type="string" calcext:value-type="string">
            <text:p>1000 Friends of Oregon</text:p>
          </table:table-cell>
          <table:table-cell table:style-name="ce1"/>
          <table:table-cell table:style-name="ce1" office:value-type="string" calcext:value-type="string">
            <text:p>Richmond, Henry R.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18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924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regarding an alleged bribe of a judge involved in the incorporation of Rajneeshpuram</text:p>
          </table:table-cell>
          <table:table-cell table:style-name="ce1" office:value-type="string" calcext:value-type="string">
            <text:p>1000 Friends of Oregon</text:p>
          </table:table-cell>
          <table:table-cell table:style-name="ce1"/>
          <table:table-cell table:style-name="ce1" office:value-type="string" calcext:value-type="string">
            <text:p>Greenfield, Mark J.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17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924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ajneeshpuram booklet</text:p>
          </table:table-cell>
          <table:table-cell table:style-name="ce1" office:value-type="string" calcext:value-type="string">
            <text:p>Rajneesh Foundation</text:p>
          </table:table-cell>
          <table:table-cell table:style-name="ce1"/>
          <table:table-cell table:style-name="ce1" office:value-type="string" calcext:value-type="string">
            <text:p>Osho, 1931-1990</text:p>
          </table:table-cell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16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924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ajneeshpuram community land and mortgage records from Wasco County, Oregon</text:p>
          </table:table-cell>
          <table:table-cell table:style-name="ce1" table:number-columns-repeated="3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13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924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xecutive Order to declare Martial Law in Oregon draft</text:p>
          </table:table-cell>
          <table:table-cell table:style-name="ce1" office:value-type="string" calcext:value-type="string">
            <text:p>Atiyeh, Victor</text:p>
          </table:table-cell>
          <table:table-cell table:style-name="ce1"/>
          <table:table-cell table:style-name="ce1" office:value-type="string" calcext:value-type="string">
            <text:p>Oregon. Governor (1979-1987 : Atiyeh)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12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924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elegram on an investigation and visa status of Bhagwan Shree Rajneesh</text:p>
          </table:table-cell>
          <table:table-cell table:style-name="ce1" office:value-type="string" calcext:value-type="string">
            <text:p>United States. Department of State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11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881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roclamation and executive order for activation of the National Guard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3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881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ertificate from Major R.R. Moine and members of the Rajneeshpuram task force</text:p>
          </table:table-cell>
          <table:table-cell table:style-name="ce1" table:number-columns-repeated="3"/>
          <table:table-cell table:style-name="ce1" office:value-type="string" calcext:value-type="string">
            <text:p>1983-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3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881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The rise and fall of Rancho Rajneesh' news editorial</text:p>
          </table:table-cell>
          <table:table-cell table:style-name="ce1" table:number-columns-repeated="3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3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881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Governor finally accepts Sheela's invitation to visit Rajneeshpuram' news article</text:p>
          </table:table-cell>
          <table:table-cell table:style-name="ce1" table:number-columns-repeated="3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3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881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ports and memoranda on the Rajneeshpuram: Dissolution of the commune in September to October, 1985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3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overnor Atiyeh binder on Rajneeshpuram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880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ports and memoranda on the Rajneeshpuram: Dissolution of the commune in August to September, 1985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30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overnor Atiyeh binder on Rajneeshpuram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880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ports and memoranda on the Rajneeshpuram: Rumor Control, bussing in of Homeless, other events of 1984</text:p>
          </table:table-cell>
          <table:table-cell table:style-name="ce1" table:number-columns-repeated="3"/>
          <table:table-cell table:style-name="ce1" office:value-type="string" calcext:value-type="string">
            <text:p>1983-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2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overnor Atiyeh binder on Rajneeshpuram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880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ports and memoranda on Rajneeshpuram: Inside the commune 1983-1984</text:p>
          </table:table-cell>
          <table:table-cell table:style-name="ce1" table:number-columns-repeated="3"/>
          <table:table-cell table:style-name="ce1" office:value-type="string" calcext:value-type="string">
            <text:p>1983-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28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overnor Atiyeh binder on Rajneeshpuram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8806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2" office:value-type="string" calcext:value-type="string">
            <text:p>Oregon Magazine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2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880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ports and memoranda on the Rajneeshpuram: Dissolution of the commune in November to December, 1985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2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overnor Atiyeh binder on Rajneeshpuram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815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Oral History, Tape 62, Side 1</text:p>
          </table:table-cell>
          <table:table-cell table:style-name="ce1" office:value-type="string" calcext:value-type="string">
            <text:p>Atiyeh, Victor</text:p>
          </table:table-cell>
          <table:table-cell table:style-name="ce1"/>
          <table:table-cell table:style-name="ce1" office:value-type="string" calcext:value-type="string">
            <text:p>Hansen, Clark</text:p>
          </table:table-cell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Tape62_Side1.mp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overnor Victor Atiyeh Collection: Oral History recording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808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ral History, Tape 50, Side 1</text:p>
          </table:table-cell>
          <table:table-cell table:style-name="ce1" office:value-type="string" calcext:value-type="string">
            <text:p>Atiyeh, Victor</text:p>
          </table:table-cell>
          <table:table-cell table:style-name="ce1"/>
          <table:table-cell table:style-name="ce1" office:value-type="string" calcext:value-type="string">
            <text:p>Hansen, Clark</text:p>
          </table:table-cell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Sound</text:p>
          </table:table-cell>
          <table:table-cell table:style-name="ce1"/>
          <table:table-cell table:style-name="ce1" office:value-type="string" calcext:value-type="string">
            <text:p>PUA_MS96_Tape50_Side1.mp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overnor Victor Atiyeh Collection: Oral History recording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808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Oral History, Tape 49, Side 2</text:p>
          </table:table-cell>
          <table:table-cell table:style-name="ce1" office:value-type="string" calcext:value-type="string">
            <text:p>Atiyeh, Victor</text:p>
          </table:table-cell>
          <table:table-cell table:style-name="ce1"/>
          <table:table-cell table:style-name="ce1" office:value-type="string" calcext:value-type="string">
            <text:p>Hansen, Clark</text:p>
          </table:table-cell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Tape49_Side2.mp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overnor Victor Atiyeh Collection: Oral History recording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680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A Visit to Rajneeshpuram' article written by a Neo-Nazi group for their newsletter</text:p>
          </table:table-cell>
          <table:table-cell table:style-name="ce1" office:value-type="string" calcext:value-type="string">
            <text:p>National Socialist Vanguard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58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ational Socialist Vanguard report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671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s between Chet Orloff and Robert Oliver about donating papers on the Rajneeshpuram to the Oregon Historical Society</text:p>
          </table:table-cell>
          <table:table-cell table:style-name="ce1" table:number-columns-repeated="3"/>
          <table:table-cell table:style-name="ce1" office:value-type="string" calcext:value-type="string">
            <text:p>1997-201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54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664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Harold Lonsdale to Dave Frohnmayer in support of the Rajneeshpuram</text:p>
          </table:table-cell>
          <table:table-cell table:style-name="ce1" office:value-type="string" calcext:value-type="string">
            <text:p>Lonsdale, Harold K.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50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624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olice notes on the movements of Bahgwan Shree Rajneesh</text:p>
          </table:table-cell>
          <table:table-cell table:style-name="ce1" office:value-type="string" calcext:value-type="string">
            <text:p>Oregon. Department of State Police</text:p>
          </table:table-cell>
          <table:table-cell table:style-name="ce1" table:number-columns-repeated="2"/>
          <table:table-cell table:style-name="ce1" office:value-type="string" calcext:value-type="string">
            <text:p>10/2/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6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607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Unsigned Rajneesh executive order</text:p>
          </table:table-cell>
          <table:table-cell table:style-name="ce1" office:value-type="string" calcext:value-type="string">
            <text:p>Atiyeh, Victor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ecutive orders</text:p>
          </table:table-cell>
          <table:table-cell table:style-name="ce1" office:value-type="string" calcext:value-type="string">
            <text:p>PUA_MS96_93.pdf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PUA_MS96_92.pdf | PUA_MS96_62.pdf</text:p>
          </table:table-cell>
          <table:table-cell table:style-name="ce1" office:value-type="string" calcext:value-type="string">
            <text:p>Online access to this item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overnor Victor Atiyeh Speeches, Volume III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607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Unsigned Rajneesh proclamation</text:p>
          </table:table-cell>
          <table:table-cell table:style-name="ce1" office:value-type="string" calcext:value-type="string">
            <text:p>Atiyeh, Victor, author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roclamations</text:p>
          </table:table-cell>
          <table:table-cell table:style-name="ce1" office:value-type="string" calcext:value-type="string">
            <text:p>PUA_MS96_92.pdf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PUA_MS96_93.pdf | PUA_MS96_62.pdf</text:p>
          </table:table-cell>
          <table:table-cell table:style-name="ce1" office:value-type="string" calcext:value-type="string">
            <text:p>Online access to this item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table:number-columns-repeated="5"/>
          <table:table-cell table:style-name="ce1" office:value-type="string" calcext:value-type="string">
            <text:p>Governor Victor Atiyeh Speeches, Volume III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600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explanation of unsigned Rajneesh documents</text:p>
          </table:table-cell>
          <table:table-cell table:style-name="ce1" office:value-type="string" calcext:value-type="string">
            <text:p>Atiyeh, Victor, author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UA_MS96_62.pdf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PUA_MS96_93.pdf | PUA_MS96_92.pdf</text:p>
          </table:table-cell>
          <table:table-cell table:style-name="ce1" office:value-type="string" calcext:value-type="string">
            <text:p>Online access to this item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2011</text:p>
          </table:table-cell>
          <table:table-cell table:style-name="ce1" table:number-columns-repeated="5"/>
          <table:table-cell table:style-name="ce1" office:value-type="string" calcext:value-type="string">
            <text:p>Governor Victor Atiyeh Speeches, Volume III</text:p>
          </table:table-cell>
          <table:table-cell table:style-name="ce1" table:number-columns-repeated="3"/>
          <table:table-cell table:style-name="ce1" office:value-type="string" calcext:value-type="string">
            <text:p>2011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600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xcerpt from Atiyeh's State Police Rajneesh log during the 1984 election</text:p>
          </table:table-cell>
          <table:table-cell table:style-name="ce1" table:number-columns-repeated="4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ogs (records)</text:p>
          </table:table-cell>
          <table:table-cell table:style-name="ce1" office:value-type="string" calcext:value-type="string">
            <text:p>PUA_MS96_57.pdf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tem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4-09</text:p>
          </table:table-cell>
          <table:table-cell table:style-name="ce1" table:number-columns-repeated="5"/>
          <table:table-cell table:style-name="ce1" office:value-type="string" calcext:value-type="string">
            <text:p>'Rajneesh' binder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600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Guardian Angels leaflet dropped on Rajneeshpuram</text:p>
          </table:table-cell>
          <table:table-cell table:style-name="ce1" office:value-type="string" calcext:value-type="string">
            <text:p>Guardian Angels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hotocopies</text:p>
          </table:table-cell>
          <table:table-cell table:style-name="ce1" office:value-type="string" calcext:value-type="string">
            <text:p>PUA_MS96_56.pdf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tem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1/19/1984</text:p>
          </table:table-cell>
          <table:table-cell table:style-name="ce1" table:number-columns-repeated="5"/>
          <table:table-cell table:style-name="ce1" office:value-type="string" calcext:value-type="string">
            <text:p>'Rajneesh' binder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594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various Oregon state departments about the 1982 Rajneesh Festival</text:p>
          </table:table-cell>
          <table:table-cell table:style-name="ce1" office:value-type="string" calcext:value-type="string">
            <text:p>Oliver, Bob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49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59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ajneeshpuram aerial photograph showing a large meeting hall under construction</text:p>
          </table:table-cell>
          <table:table-cell table:style-name="ce1" office:value-type="string" calcext:value-type="string">
            <text:p>Oregon. Department of State Police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614_2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Rajneeshpuram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59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ajneeshpuram aerial photograph showing small buildings</text:p>
          </table:table-cell>
          <table:table-cell table:style-name="ce1" office:value-type="string" calcext:value-type="string">
            <text:p>Oregon. Department of State Police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614_1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Rajneeshpuram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59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ajneeshpuram aerial photograph showing a large circular cultivated field</text:p>
          </table:table-cell>
          <table:table-cell table:style-name="ce1" office:value-type="string" calcext:value-type="string">
            <text:p>Oregon. Department of State Police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614_1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Rajneeshpuram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59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ajneeshpuram aerial photograph showing a parking lot with school busses and supplies</text:p>
          </table:table-cell>
          <table:table-cell table:style-name="ce1" office:value-type="string" calcext:value-type="string">
            <text:p>Oregon. Department of State Police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614_1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Rajneeshpuram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591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ajneeshpuram aerial photograph showing cultivated fields and work buildings</text:p>
          </table:table-cell>
          <table:table-cell table:style-name="ce1" office:value-type="string" calcext:value-type="string">
            <text:p>Oregon. Department of State Police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614_1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Rajneeshpuram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591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ajneeshpuram aerial photograph showing a cultivated field and building surrounded by lawns</text:p>
          </table:table-cell>
          <table:table-cell table:style-name="ce1" office:value-type="string" calcext:value-type="string">
            <text:p>Oregon. Department of State Police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614_1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Rajneeshpuram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591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ajneeshpuram aerial photograph showing a building and an unpaved airport runway</text:p>
          </table:table-cell>
          <table:table-cell table:style-name="ce1" office:value-type="string" calcext:value-type="string">
            <text:p>Oregon. Department of State Police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614_1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Rajneeshpuram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591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ajneeshpuram aerial photograph showing a large striped meeting tent</text:p>
          </table:table-cell>
          <table:table-cell table:style-name="ce1" office:value-type="string" calcext:value-type="string">
            <text:p>Oregon. Department of State Police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614_1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Rajneeshpuram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591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ection of Rajneeshpuram aerial photograph showing living quarters</text:p>
          </table:table-cell>
          <table:table-cell table:style-name="ce1" office:value-type="string" calcext:value-type="string">
            <text:p>Oregon. Department of State Police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614_1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Rajneeshpuram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591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ntral Rajneeshpuram aerial photograph showing the main meeting hall</text:p>
          </table:table-cell>
          <table:table-cell table:style-name="ce1" office:value-type="string" calcext:value-type="string">
            <text:p>Oregon. Department of State Police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614_1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Rajneeshpuram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591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ntral Rajneeshpuram aerial photograph looking east along County Road</text:p>
          </table:table-cell>
          <table:table-cell table:style-name="ce1" office:value-type="string" calcext:value-type="string">
            <text:p>Oregon. Department of State Police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614_1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Rajneeshpuram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591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ntral Rajneeshpuram aerial photograph looking north showing communal buildings, fields and living quarters</text:p>
          </table:table-cell>
          <table:table-cell table:style-name="ce1" office:value-type="string" calcext:value-type="string">
            <text:p>Oregon. Department of State Police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614_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Rajneeshpuram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59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ntral Rajneeshpuram aerial photograph looking northwest showing communal buildings, fields and living quarters</text:p>
          </table:table-cell>
          <table:table-cell table:style-name="ce1" office:value-type="string" calcext:value-type="string">
            <text:p>Oregon. Department of State Police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614_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Rajneeshpuram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59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ection of Rajneeshpuram aerial photograph showing a water tower and small buildings</text:p>
          </table:table-cell>
          <table:table-cell table:style-name="ce1" office:value-type="string" calcext:value-type="string">
            <text:p>Oregon. Department of State Police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614_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Rajneeshpuram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59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ection of Rajneeshpuram aerial photograph showing cultivated land</text:p>
          </table:table-cell>
          <table:table-cell table:style-name="ce1" office:value-type="string" calcext:value-type="string">
            <text:p>Oregon. Department of State Police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614_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Rajneeshpuram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59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ection of Rajneeshpuram aerial photograph showing living quarters</text:p>
          </table:table-cell>
          <table:table-cell table:style-name="ce1" office:value-type="string" calcext:value-type="string">
            <text:p>Oregon. Department of State Police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614_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Rajneeshpuram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59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ection of Rajneeshpuram aerial photograph showing living quarters and a supply lot</text:p>
          </table:table-cell>
          <table:table-cell table:style-name="ce1" office:value-type="string" calcext:value-type="string">
            <text:p>Oregon. Department of State Police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614_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Rajneeshpuram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59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Northeastern section of Rajneeshpuram aerial photograph showing a bridge and a water tower</text:p>
          </table:table-cell>
          <table:table-cell table:style-name="ce1" office:value-type="string" calcext:value-type="string">
            <text:p>Oregon. Department of State Police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614_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Rajneeshpuram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59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outhern section of Rajneeshpuram aerial photograph looking west toward Creekside Road</text:p>
          </table:table-cell>
          <table:table-cell table:style-name="ce1" office:value-type="string" calcext:value-type="string">
            <text:p>Oregon. Department of State Police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614_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Rajneeshpuram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59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outhern section of Rajneeshpuram aerial photograph looking east toward County Road</text:p>
          </table:table-cell>
          <table:table-cell table:style-name="ce1" office:value-type="string" calcext:value-type="string">
            <text:p>Oregon. Department of State Police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614_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Rajneeshpuram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27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uardian Angels Safety Patrol walking along road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048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27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uardian Angels protest  'dumpings' of homeless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047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247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tiyeh on Rajneeshpuram sound recording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ound</text:p>
          </table:table-cell>
          <table:table-cell table:style-name="ce1"/>
          <table:table-cell table:style-name="ce1" office:value-type="string" calcext:value-type="string">
            <text:p>PUA_MS96_AV_69.mp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4"/>
          <table:table-cell table:style-name="ce1" office:value-type="string" calcext:value-type="string">
            <text:p>5:12</text:p>
          </table:table-cell>
          <table:table-cell table:style-name="ce1" table:number-columns-repeated="5"/>
          <table:table-cell table:style-name="ce1" office:value-type="string" calcext:value-type="string">
            <text:p>audiocassette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21:32:36+00:00</meta:creation-date>
    <dc:date>2025-12-15T21:32:36+00:00</dc:date>
  </office:meta>
</office:document-meta>
</file>