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a of Galilee at sunse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Jaffa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Peter's Monastery in Jaffa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St. Peter's Monastery in Jaffa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local man in Nazareth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the Church of the Annunciation in Nazareth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the Church of the Annunciation in Nazareth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l carving in the Church of the Annunciation in Nazareth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Church of the Annunciation in Nazareth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eet shop in norther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standing outside a visitor center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ny Miles and Lon Holbrook on a tank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mmissioned tank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ttlefield site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sert countryside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urists photographing the Israel countrysid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idential area on the Israeli countrysid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houses in Gaz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awberry plants in Gaz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's tour bus in Israel or Gaz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ruins of Megiddo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ruins of Megiddo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in silo in Megiddo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ne manger in Megiddo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 for the ancient city of Megiddo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mains of an unidentified crash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erway with a distant village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wer lines near the Sea of Galile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ece of flooring from an ancient Capernaum synagogu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cient Capernaum synagogu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cient Capernaum synagogu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cient wall in Capernau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h with ruins in Capernau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srael countryside and the Sea of Galile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srael countryside and the Sea of Galile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enery from Atiyeh's tour bus near the Sea of Galile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near the Sea of Galile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elds with the Sea of Galilee in the distanc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elds with the Sea of Galilee in the distanc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ltar in the Church of the Beatitudes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the Church of the Beatitudes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urch of the Beatitudes near the Sea of Galile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urch of the Beatitudes near the Sea of Galile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sraeli tour guide wearing an Oregon State Police ha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in Caesarea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queduct in Caesarea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queduct in Caesarea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sraeli Arts and Crafts outside a temple rui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wers in Upper Galile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cient ruins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cient ruins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ors of an ancient temple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cavated Roman statues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 for Israeli ruins excavated by the Department of Antiquities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near the Sea of Galile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ne audience seats among ancient ruins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cient inscribed stone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ruins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tortoise crossing paths with Governor Atiyeh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 seen from the Tur'an Forest Scenic Road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Tur'an Forest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edar sapling in the Oregon Friendship Forest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with a cedar sapling at the Oregon Friendship Forest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with a cedar sapling at the Oregon Friendship Forest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reath of flowers on the Oregon Friendship Forest for Tom McCal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nument of the Oregon Friendship Forests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nument of the Oregon Friendship Forests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of a stone building near Acre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bble of an ancient building near Acre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Israeli countryside through an ancient arch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Israeli countryside from ruins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outside Acre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ves of the Mediterranean outside Acre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mains of a Crusader harbor in Acre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irs at Khan al-Umda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ted window in Khan al-Umda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Khan al-Umda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es of Khan al-Umda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er passageway of the Khan al-Umda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es of Khan al-Umda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playing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 and horse-drawn cart on a street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leyway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tin dedication in an Israel crusader edific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usader edifice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mmissioned gun monument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t of an aqueduct in Galile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queduct in Galile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e of an unidentified compound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nset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city by the Dead Se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st of the Dead Se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city by the Dead Se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 distant town is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cavated ruins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Israeli countryside from Governor Atiyeh's coach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 town in Israel from the road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street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's entourage wading in the Dead Se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tiyeh's and friends standing in the Dead Se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nd friends wading in the Dead Se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standing in the Dead Se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from Masada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cky mountains near Masad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ls of a ruined building in Masad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in the ruins of Masad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in Masad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or of ruined house in Masad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ldarium in the ruins of Masad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mnants of mosaic floor in Masad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of the watchtower at Masad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in Israel, probably at Masad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apsed stone pillar, probably at Masad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near Masad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on the Masada Plateau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plains and the Dead Sea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Dead Sea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sada Cableway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urists testing the echoes of a canyon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ins and mountains of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and hills of Qumra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 and caves of Qumra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enery from a tour bus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ppies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srael countryside while Governor Atiyeh's bus is stopped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gged Tours bus used by Governor Atiyeh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se-up of a model of Herod's Palace in Jerusale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del of Herod's Palace in Jerusale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 Amedeo and Lt. Lon Holbook in Jerusale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tern Wall in Jerusale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rusalem during Governor Atiyeh's visi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rusalem Wailing Wall during Governor Atiyeh's visi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Wailing Wall from abov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me of the Rock and the Dormition Abbey in Jerusale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se-up of the Dome of the Rock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side entrance to the Dome of the Rock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side entrance to the Dome of the Rock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side entrance to the Dome of the Rock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a church in Jerusalem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ded area in Jerusalem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door of the Church of the Holy Sepulchr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terior of the Church of the Holy Sepulchr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rtyard of the Church of the Holy Sepulchr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of the Church of the Holy Sepulchr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ny Miles and Dolores Atiyeh at a Jerusalem street shop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ftops in Jerusalem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Jerusalem from a side stree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k Church of St. John the Baptist in Jerusale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eet in Jerusalem with clothes drying overhead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hapel of Simon of Cyrene in Jerusale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street in Jerusalem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donkey on the streets of Jerusale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Imperial Hotel in Jerusale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Dome of the Rock in Jerusale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Dormition Abbey in Jerusale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er and oxen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 of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llage of al-Husn near Krak des Chevaliers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ttlement on the wall of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dow in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wers in the wall of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l inscription at in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dow in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ls inside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countryside from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nd the Kahl's at the Krak des Chevaliers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ntryside from the Krak des Chevaliers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er wall of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tween the inner and outer walls of the Krak des Chevaliers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urists in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ls of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es of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of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children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and children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tanding with women relatives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nd relatives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s of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the road sign for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cription above a building entrance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an old building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an old church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wn bell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ftops and countryside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ftops and countryside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ighborhood of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ftops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ftops and countryside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f of a house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with arches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orway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bers of the Syrian military in Amar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Family courtyard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Family lunch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rtyard of a family home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performing at a celebration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performing at a dinner celebration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dinner with entertainment in Amar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dinner with entertainment in Amar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dinner with entertainment in Amar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performing at a dinner celebration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dancing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articipating in a dance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articipating in a dance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dancing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at a dinner table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performing at a dinner celebration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celebration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kery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low a welcome sign in Amar, Syria for Governor Atiyeh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ne house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a donkey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of a Syrian building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skirts of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mar, Syria with a tree in the foreground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verlooking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a church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wn bell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ee and house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leading a donkey through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sign in Amar, Syria for Governor Atiyeh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ighborhood of Amar, Syria from abov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ighborhood of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street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sign in Amar, Syria for Governor Atiyeh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low a welcome sign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wins on a mule in Amar, Syria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yrian restauran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ny Miles and Lon Holbrook at a dinner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's party at a Syrian dinner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several men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ken headstone in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metery in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roken cross lying in a field in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ne monument near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ddle East border check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ddle East countrysid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.N. border check near Quneitr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.N. border check on the Israeli border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Quneitra, Syria from a distanc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sraeli radio towers and dishes near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dio towers and dishes outside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spital wall with bullet holes in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spital with bullet holes in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nd bags in the window of a dirty building in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nd bags in a church window in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an old damaged church in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urch with graffiti in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bed wire across a path near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apsed building near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apsed structures near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apsed stone house near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bble in a field near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donkey in a field near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ocked road with rubble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ag of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-covered Golan Heights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his Security Detail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dhat Pasha Souq in Damascus postcard</text:p>
          </table:table-cell>
          <table:table-cell table:style-name="ce1" office:value-type="string" calcext:value-type="string">
            <text:p>Holbrook, L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during his Middle East trade missio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uilding during Atiyeh's trade missio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ale model of Jerusalem Hippodrom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nset over the Mediterranean Se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ny Miles and Dolores Atiyeh sunbath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ips on the Mediterranean Se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diterranean Sea beach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ny Miles and Dolores Atiyeh swimming in Cypru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ny Miles and Dolores Atiyeh swimming in the Mediterranea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ch at the Dan Hotel in Tel Aviv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yramids of Giza sound and light show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yramids of Giza sound and light show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yramids of Giza sound and light show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ginning of the Pyramids of Giza light show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nset at the Pyramids of Giz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nset at the Pyramids of Giz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irs set up for the Pyramids of Giza light show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irs set up for the Pyramids of Giza light show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ur bus crossing a bridge near the Pyramids of Giz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urists waiting in a parking lot in Egyp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TU news crew with camels in Egyp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cal man with his camel in Egyp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Sammi Kahl near the Pyramids of Giz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two camels in Egyp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iding a camel in Egyp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el wandering off with Atiyeh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ting on a camel in Egyp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standing with the Pyramids of Giz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yramids of Giza at a distanc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Pyramids of Giza from a bus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one of the Pyramids of Giza from a bus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oking up at one of the Pyramids of Giz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s and camels waiting in front of a pyramid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from a bus in Cairo, Egyp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 stop in Cairo, Egyp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-drawn cart in Cairo, Egyp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cal men in Cairo, Egyp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ny Miles and others outside the Ramses Hilton Hote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during Atiyeh's Mid-east trade missio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dullah Bakhamis Store in Jeddah, Saudi Arab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l in Jeddah, Saudi Arab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kway lined with shops in Jeddah, Saudi Arab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eet with pedestrians in Saudi Arab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g shop in Saudi Arab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's drivers in Saudi Arabia from the back sea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's police escort in Saudi Arab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5:36:28+00:00</meta:creation-date>
    <dc:date>2026-03-29T05:36:28+00:00</dc:date>
  </office:meta>
</office:document-meta>
</file>