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gubernatorial campaign event</text:p>
          </table:table-cell>
          <table:table-cell table:style-name="ce1" table:number-columns-repeated="3"/>
          <table:table-cell table:style-name="ce1" office:value-type="string" calcext:value-type="string">
            <text:p>1979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Western Governors Conference in Gleneden Beach, Oreg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Victor and Dolores Atiyeh</text:p>
          </table:table-cell>
          <table:table-cell table:style-name="ce1" table:number-columns-repeated="3"/>
          <table:table-cell table:style-name="ce1" office:value-type="string" calcext:value-type="string">
            <text:p>1979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outside House of Representatives with Young Turks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ast members of the Young Turks and their wive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mbers of the Republican senate caucus in phone booth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past members of the Young Turk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at gubernatorial debat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discussing a bill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Superintendent John C. William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other men at cabinet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daughter Suzanne Atiyeh, granddaughter Sonia, and Roy Clark at state fai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Mickey and Minnie Mous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Bob Straub, and Neil Goldschmidt at fish hatchery dedica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at breakfast rall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ddressing joint session of state legislature at first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rothers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Family in hi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amily in governor's offic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Victor Atiyeh in committee meeting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Frank Mikacevich at Christma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motional photograph of President George W. Bush and Laura Bu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Ronald Reagan and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1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Gerald Ford at a luncheon</text:p>
          </table:table-cell>
          <table:table-cell table:style-name="ce1" table:number-columns-repeated="3"/>
          <table:table-cell table:style-name="ce1" office:value-type="string" calcext:value-type="string">
            <text:p>1974-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Vice-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Mark Hatfield, and Robert Packwood at Packwood Roas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epublican presidential candidate George W. Bu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Republican Presidential Task Force featuring former Republican Presidents and First Ladies</text:p>
          </table:table-cell>
          <table:table-cell table:style-name="ce1" table:number-columns-repeated="3"/>
          <table:table-cell table:style-name="ce1" office:value-type="string" calcext:value-type="string">
            <text:p>1991-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with President George H.W. Bush and a delegation of Arab Americans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George H.W. Bush and others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 you card from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campaign photograph of President George H.W. Bush and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other men meeting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shaking hands with President George H.W. Bush at campaign event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re a kiss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holding hands and talking with another woman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Barbara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orge H.W. Bush talking at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e-President George H.W. Bush giving speech during reception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iving gifts to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newly elected President George H.W. Bush at the White Hous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 in his offic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-President George H.W. Bush outside the Forum Room</text:p>
          </table:table-cell>
          <table:table-cell table:style-name="ce1" table:number-columns-repeated="3"/>
          <table:table-cell table:style-name="ce1" office:value-type="string" calcext:value-type="string">
            <text:p>1985-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Vice-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Vice President George H.W. Bush at National Governors Association Meet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with Vice-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ry Lausmann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embracing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 during campaign visit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First Lady Barbara Bush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George H.W. Bush during gubernatorial campa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haking hands with President George H.W.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standing with George H.W. and Barbara Bus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President Ronald Reagan sitting together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amily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ing with President Ronald Reagan at campaign event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greeting Ronald Reagan during campaign visi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receiving an award at Holiday Inn Hotel at the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audience at Portland Hilton Hote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laughing with Ronald Reaga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Ronald Reagan on board Air Force On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speaking to crowd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Victor and Dolores Atiyeh landing at Portland International Airport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rriving in Klamath Falls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leaving Air Force One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Ronald Reagan leaving Air Force On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meeting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Ronald and Nancy Reagan during White House event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Nancy Reagan shaking hands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80-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haking hands with President Jimmy Car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flag salute prior to speaking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Gerald For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, Gerald Ford, and Pete and Mary Marks at a fundraising event</text:p>
          </table:table-cell>
          <table:table-cell table:style-name="ce1" table:number-columns-repeated="3"/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crowd at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addresses students of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leaving MacArthur Court.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giving a speech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Gerald Ford standing under the University of Oregon bann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William Boyd talking during University of Oregon rece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exiting Erb Memorial Union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with press corps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, Victor Atiyeh, and William Boyd walking across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exiting a build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walking on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visiting the University of Oregon campu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and Victor Atiyeh standing for Pledge of Allegiance at the University of Oreg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ald Ford speaking at news conferenc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nd Gerald and Kelli Ford during presidential campaign event for Ronald Reagan</text:p>
          </table:table-cell>
          <table:table-cell table:style-name="ce1" table:number-columns-repeated="3"/>
          <table:table-cell table:style-name="ce1" office:value-type="string" calcext:value-type="string">
            <text:p>1980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nald Reagan in the Oval Offic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tanding with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Vice President Dick Cheney</text:p>
          </table:table-cell>
          <table:table-cell table:style-name="ce1" table:number-columns-repeated="3"/>
          <table:table-cell table:style-name="ce1" office:value-type="string" calcext:value-type="string">
            <text:p>2000-200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with other men on golf course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nd Gerald Ford playing golf</text:p>
          </table:table-cell>
          <table:table-cell table:style-name="ce1" table:number-columns-repeated="3"/>
          <table:table-cell table:style-name="ce1" office:value-type="string" calcext:value-type="string">
            <text:p>2000-20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ayton Roadrunners at the Oregon-California bord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lower stand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lliam Hanna in New York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ara Hanna in New York City</text:p>
          </table:table-cell>
          <table:table-cell table:style-name="ce1" table:number-columns-repeated="3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Bu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John McCain and Sarah Pal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ublicity photo of Cindy and John McCain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resident Ronald Reagan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President George W. and Laura Bu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for the Ronald Reagan Presidential Found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George and Barbara Bush</text:p>
          </table:table-cell>
          <table:table-cell table:style-name="ce1" table:number-columns-repeated="3"/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ity photo of past U.S. Presi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2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5:58+00:00</meta:creation-date>
    <dc:date>2026-03-29T20:55:58+00:00</dc:date>
  </office:meta>
</office:document-meta>
</file>