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6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lcome banner for United Airlines to Tokyo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2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6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lcome banner for United Airlines to Tokyo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1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6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representatives from Seiko Eps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1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6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group photograph of a meeting with bankers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1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6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gning of the Korea-Oregon Cooperation Agreement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1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6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haking hands with Emperor Akihito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1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6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meeting with Emperor and Empress Akihito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1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6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in the VIP room at the Seoul Airport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1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6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preparing to leave Hotel Ohara in Japa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1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6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in a meeting with Wu Xueqian during a trade miss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1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6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in the Board of Foreign Trade room during a trade miss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1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6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group photograph taken during Atiyeh's Far East trade mission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0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6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igning a birthday card during his Far East trade miss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0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6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miling with another delegate while having dinner in Japa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0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6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having dinner in Japan during a trade miss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0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6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per coaster for the Mandarin Hotel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0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6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eating breakfast during his Far East trade miss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0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6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being interviewed at a formal event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0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6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during a trade mission dinner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0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6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offering a commemorative medal during his Far East trade miss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0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6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looking through a tourism book during his Far East trade miss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0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6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kamise-dori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9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6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nso-ji temple in the rai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9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6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o Littering sign during Atiyeh's Far East trade miss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9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6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at a podium during his Far East trade miss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9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6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next to a welcome sign in a Seoul hotel lobby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9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6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in deep discussion with businessmen during his Far East trade miss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9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6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 coffee table with businessmen during his Far East trade miss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9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6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a third grade girl with Scottish garb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9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6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laughing with two other American delegates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9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6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tanding for a toast during a trade mission</text:p>
          </table:table-cell>
          <table:table-cell table:style-name="ce1" office:value-type="string" calcext:value-type="string">
            <text:p>Tse, Frankie C.N.</text:p>
          </table:table-cell>
          <table:table-cell table:style-name="ce1" table:number-columns-repeated="2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9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6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posing with two people for a formal event during a trade miss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8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6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haking hands with an unidentified man during his Far East trade miss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8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6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rriving at a formal event during his Far East trade miss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8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6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 and Dolores Atiyeh during the Governor's Far East trade mission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8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5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businessmen during his Far East trade miss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8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5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posing with two people during his Far East trade mission</text:p>
          </table:table-cell>
          <table:table-cell table:style-name="ce1" office:value-type="string" calcext:value-type="string">
            <text:p>Fung, Kenneth Ping-fan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8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5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having dinner during his Far East trade mission</text:p>
          </table:table-cell>
          <table:table-cell table:style-name="ce1" office:value-type="string" calcext:value-type="string">
            <text:p>Fung, Kenneth Ping-fan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8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5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in a sitting room during his Far East trade mission</text:p>
          </table:table-cell>
          <table:table-cell table:style-name="ce1" office:value-type="string" calcext:value-type="string">
            <text:p>Fung, Kenneth Ping-fan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8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5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in a sitting room during his Far East trade mission</text:p>
          </table:table-cell>
          <table:table-cell table:style-name="ce1" office:value-type="string" calcext:value-type="string">
            <text:p>Fung, Kenneth Ping-fan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8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5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having dinner in a restaurant during his Far East trade mission</text:p>
          </table:table-cell>
          <table:table-cell table:style-name="ce1" office:value-type="string" calcext:value-type="string">
            <text:p>Fung, Kenneth Ping-fan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8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5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eople sharing a toast during Atiyeh's trade miss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7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5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next to a river during Atiyeh's Far East trade miss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7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5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during Victor's Far East trade mission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7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5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men in a waiting room during Atiyeh's trade miss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7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5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ck building during Atiyeh's Far East trade miss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7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5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shing boat in a bay during Atiyeh's trade miss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7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5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tanding with unidentified people during his trade miss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7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5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kway leading to a pavilion in East Asia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7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5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kway in East Asia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7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5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dewalk and palm trees in East Asia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7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5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's limousine in a park during his Far East trade miss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6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5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room in a hotel during Atiyeh's Far East trade miss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6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5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rden near a hotel during Atiyeh's Far East trade miss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6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5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ign Trade Centre during Atiyeh's trade miss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6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5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tel with a sign welcoming the Oregon delegates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6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5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tanding outside street shops with an unidentified officer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6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5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thanking the chefs in Korea during a dinner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6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5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haring a toast in Kore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6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5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panese delegation gathering around Atiyeh for a picture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6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5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meeting with Japanese businessme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6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5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in a Japanese shop during a trade miss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5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5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 restaurant in Osaka, Japan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5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5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man speaking at a podium during Atiyeh's trade miss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5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5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having coffee with Hu Ping and Vicwood Chong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5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5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Vicwood Chong at a dinner reception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5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5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meeting with Premier Zhao Ziya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5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5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meeting with Premier Zhao Ziya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5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5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ests of a Far East trade mission recept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5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5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ft shop during Atiyeh's trade miss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5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5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man opening gifts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5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5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haking hands with Bong-Shik Kang during a trade mission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4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5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haking hands with Premier Zhao Ziyang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4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5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 Korean dinner in Portland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4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5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s of a reception in Korea during Atiyeh's Far East trade miss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4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5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presenting a medal to a member of the Japanese delegation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4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5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s at a dinner during a Far East trade mission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4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30T12:44:55+00:00</meta:creation-date>
    <dc:date>2026-03-30T12:44:55+00:00</dc:date>
  </office:meta>
</office:document-meta>
</file>