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laughing during the Tribute to a Good Scout award dinner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4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being congratulated after receiving the Tribute to a Good Scout award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4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at the Tribute to a Good Scout award ceremony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4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at the Tribute to a Good Scout dinner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4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king hands with the Boy Scout award host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3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the Tribute to a Good Scout award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3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with his family in the Capitol</text:p>
          </table:table-cell>
          <table:table-cell table:style-name="ce1" office:value-type="string" calcext:value-type="string">
            <text:p>Photo Art Commercial Studios, Inc.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3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5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meeting with reporters from the Salem Statesman</text:p>
          </table:table-cell>
          <table:table-cell table:style-name="ce1" office:value-type="string" calcext:value-type="string">
            <text:p>Hall, Deeann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3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5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Red Carpet representatives holding a March of Dimes poster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3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5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tists showing their work to Atiyeh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3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4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nnie Mouse chastising Mickey in the Governor's office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3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4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receiving an award from a Disney representative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3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4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presenting a pin to Mickey Mouse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3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4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presenting a pin to Minnie Mouse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3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4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presenting a pin to a Disney representative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2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4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Mickey and Minnie Mouse at his desk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2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4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tiyeh and Gerry Thompson</text:p>
          </table:table-cell>
          <table:table-cell table:style-name="ce1" office:value-type="string" calcext:value-type="string">
            <text:p>Photo Art Commercial Studios, Inc.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2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4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at his cluttered desk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2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4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Barbara Roberts in the Governor's office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2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4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tiyeh and Gerry Thompson</text:p>
          </table:table-cell>
          <table:table-cell table:style-name="ce1" office:value-type="string" calcext:value-type="string">
            <text:p>Photo Art Commercial Studios, Inc.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2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4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igning a document with legislators and public officials</text:p>
          </table:table-cell>
          <table:table-cell table:style-name="ce1" office:value-type="string" calcext:value-type="string">
            <text:p>Department of Transportation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2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4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lice officers on the steps of the Oregon Capitol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2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4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's staff 1981</text:p>
          </table:table-cell>
          <table:table-cell table:style-name="ce1" office:value-type="string" calcext:value-type="string">
            <text:p>Photo Art Commercial Studios, Inc.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2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4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's staff 1982</text:p>
          </table:table-cell>
          <table:table-cell table:style-name="ce1" office:value-type="string" calcext:value-type="string">
            <text:p>Photo Art Commercial Studios, Inc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2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4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, Reagan, and Denny Smith on Air Force One</text:p>
          </table:table-cell>
          <table:table-cell table:style-name="ce1" office:value-type="string" calcext:value-type="string">
            <text:p>The White Hous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1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4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gned photograph of Bill Clark and Victor Atiyeh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4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gned photo of the Atiyehs and Bushes</text:p>
          </table:table-cell>
          <table:table-cell table:style-name="ce1" office:value-type="string" calcext:value-type="string">
            <text:p>The White Hous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4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gned photo of the Atiyehs and Reagans</text:p>
          </table:table-cell>
          <table:table-cell table:style-name="ce1" office:value-type="string" calcext:value-type="string">
            <text:p>The White Hous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1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4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winden and Atiyeh at the Western Governors' Conferenc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1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4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with flowers at Expo '86</text:p>
          </table:table-cell>
          <table:table-cell table:style-name="ce1" office:value-type="string" calcext:value-type="string">
            <text:p>Perspective 5 Photography and Design Ltd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1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4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tanding on the street at Expo '86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1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4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the podium at Expo '86</text:p>
          </table:table-cell>
          <table:table-cell table:style-name="ce1" office:value-type="string" calcext:value-type="string">
            <text:p>Perspective 5 Photography and Design Ltd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1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4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king hands with Chief Justice Arno H. Denecke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1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4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Straub talking to a female legislator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4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talking to Bob Straub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0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4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with Senator Jason and Kathryn Boe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0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4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nny Miles talking to Don and Jean Stevenson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0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4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shaking hands with Mildred Schwab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0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4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laughing with Monte Montgomery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0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4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listening to Travis Cross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0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4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, Tom McCall, and Travis Cross talking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0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4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shaking hands with Robert Straub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0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king hands with Bob Duncan at his inauguration celebration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0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4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Doug Heider at the inauguration celebration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0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being interviewed by Hank Henry of KMED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9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4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hugging a supporter at an inauguration celebration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9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4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with Marge Russell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9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4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celebration for his inauguration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9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being escorted after his inauguration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9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4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rabbi congratulating Atiyeh at his inauguration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9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4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owing off a newspaper at his desk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9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4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talking to Travis Cross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9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4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reading a report at his desk</text:p>
          </table:table-cell>
          <table:table-cell table:style-name="ce1" office:value-type="string" calcext:value-type="string">
            <text:p>Photo Art Commercial Studios Inc.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9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4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 the podium during the 1979 inauguration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9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4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the podium during his 1979 inauguration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8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4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tiyeh and Barbara Roberts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8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4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Ed Schroder at the Northwest Region Commission meeting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8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4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Congressman Denny Smith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8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3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tanding in the Governor's office with staff members</text:p>
          </table:table-cell>
          <table:table-cell table:style-name="ce1" table:number-columns-repeated="3"/>
          <table:table-cell table:style-name="ce1" office:value-type="string" calcext:value-type="string">
            <text:p>1979/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8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-1981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3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 Atiyeh and Margaret Heckler in a meeting</text:p>
          </table:table-cell>
          <table:table-cell table:style-name="ce1" office:value-type="string" calcext:value-type="string">
            <text:p>Tavan, Norman J.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8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3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talking with Senator Bob Packwood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8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3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and Edwin Peterson at a press conference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8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3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visiting Congressman Bob Smith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8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3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versity of Oregon vs. Notre Dame game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8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3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lenn Jackson being sworn in to the Economic Development Commission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7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3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king hands with Mike Mansfield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7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3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laughing with Senator Bob Packwood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7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3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histlers at the Oregon State Fair serenading Governor Atiyeh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7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3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being interviewed at the Oregon State Fair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7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3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operating a tree digger at the Oregon State Fair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7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3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in a surrey for a parad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7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3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waving from a car during a parade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7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3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 and Dolores climbing into a stagecoach for a parade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7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3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80 American Indian Beauty judges</text:p>
          </table:table-cell>
          <table:table-cell table:style-name="ce1" office:value-type="string" calcext:value-type="string">
            <text:p>Johnson, Matt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6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3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gned photograph of Atiyeh walking with a Navy general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6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3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gned portrait of Roy Clark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6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3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at the Rose Festival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6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3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otting the camera at Expo '86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6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3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ngers at Expo '86 with the Monorail behind them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6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3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at Expo '86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6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3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xpo '86 Oregon Day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6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3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83 American Indian Beauty judges</text:p>
          </table:table-cell>
          <table:table-cell table:style-name="ce1" office:value-type="string" calcext:value-type="string">
            <text:p>Johnson, Matt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6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3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81 Pendleton Round-Up Indian Beauty judges</text:p>
          </table:table-cell>
          <table:table-cell table:style-name="ce1" office:value-type="string" calcext:value-type="string">
            <text:p>Howdyshell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6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3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tanding with Olympic Torch Relay runner Debbie Eid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5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bbie Eide holding the 1984 Olympic torch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5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3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gn at the Olympic torch relay in Salem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5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3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his test flight pilot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5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3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following instructions during ejection seat training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5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3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training in an ejection seat for a test flight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5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3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training in an ejection seat for a test flight</text:p>
          </table:table-cell>
          <table:table-cell table:style-name="ce1" office:value-type="string" calcext:value-type="string">
            <text:p>Murphy, Bill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5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3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his pilot for a National Guard test flight</text:p>
          </table:table-cell>
          <table:table-cell table:style-name="ce1" office:value-type="string" calcext:value-type="string">
            <text:p>Murphy, Bill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5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3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visiting the Salem Army Aviation Support Facility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5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3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specting an airplane at the Army Aviation Support Facility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5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3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unt St. Helens prior to the May 18 eruptio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4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3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unt St. Helens during a pre-avalanche eruptio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4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3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s Atiyeh and Schwinden at the Western Governors' Conferenc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4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3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entation of the Perpetual Up the Creek Without a Paddle award to John Williams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4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3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portrait of Governor Straub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4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3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Governor Atiyeh in his office</text:p>
          </table:table-cell>
          <table:table-cell table:style-name="ce1" office:value-type="string" calcext:value-type="string">
            <text:p>Davies, Bruce L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4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3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igning copies of the sister relation proclamation with Taiwan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4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3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igning the sister relation proclamation with Taiwan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4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3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igning the sister relation proclamation with Taiwan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4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3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biting into a turkey sandwich during a PCB scare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4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the Open Heart Open project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3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3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receiving a check to restore the Oregon Pioneer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3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at the 1984 Republican National Convention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3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the 1984 Republican National Convention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3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2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bbon-cutting at the 1986 Chinatown Gate Dedication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3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mingling at the 1984 Republican National Convention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3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black tie event</text:p>
          </table:table-cell>
          <table:table-cell table:style-name="ce1" office:value-type="string" calcext:value-type="string">
            <text:p>Photo Art Commercial Studios, Inc.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3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2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at a press conference</text:p>
          </table:table-cell>
          <table:table-cell table:style-name="ce1" office:value-type="string" calcext:value-type="string">
            <text:p>Cheney, Catherine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3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2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Ronald Reagan from the Young America's Foundation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3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2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posing with Yoh Kurosawa during a committee visit from Japan</text:p>
          </table:table-cell>
          <table:table-cell table:style-name="ce1" office:value-type="string" calcext:value-type="string">
            <text:p>Aloha, Harve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2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2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rugging lightheartedly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2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2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two other politicians decommissioning a railroad track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2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2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Air Force General Austin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2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2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holding a shirt during a turkey lunch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2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2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hittling a piece of wood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2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2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Ronald Miller at the completion of a natural gas pipelin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2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2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alaea Bay at sunset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2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2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's International Marketing Firm of the Year Award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2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2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during the Veterans Day parade</text:p>
          </table:table-cell>
          <table:table-cell table:style-name="ce1" office:value-type="string" calcext:value-type="string">
            <text:p>Barraga, Cas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2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at a podium</text:p>
          </table:table-cell>
          <table:table-cell table:style-name="ce1" office:value-type="string" calcext:value-type="string">
            <text:p>Photo Art Commercial Studios, Inc.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2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Atiyehs with a bald eagle</text:p>
          </table:table-cell>
          <table:table-cell table:style-name="ce1" office:value-type="string" calcext:value-type="string">
            <text:p>Ghiglieri, Lorenzo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2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visiting Camp Rilea in 1980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1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2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of an American submarine presented to Atiyeh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1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2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bbon tying ceremony at the Glenn Jackson Bridge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1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2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bbon tying ceremony for the Glenn Jackson Bridge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1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2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swering students' questions in the Governor's offic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1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2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gt. Santo and Mr. and Mrs. Gillaspy at the Ontario airport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1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cutting a cake during a meeting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eating takeout during a meeting with Governor Atiyeh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0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talking to a Paul Gillaspy at the Ontario airport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0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2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talking to the press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0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2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at an outdoor golfing award ceremony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0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2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press secretary Denny Miles in a plane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0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2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ke for Atiyeh from the Health Division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0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2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taking part in a protest in Salem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0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2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man at a country retreat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0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2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Colonel Fullerton and McGruff at the Albany Veterans Day parade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0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2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mong the crowd at Expo 86</text:p>
          </table:table-cell>
          <table:table-cell table:style-name="ce1" office:value-type="string" calcext:value-type="string">
            <text:p>Perspective 5 Photography and Design Ltd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0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2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's parked Buick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9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2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smiling Atiyeh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9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2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 unidentified man helps Atiyeh into his coat at a school event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9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2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being presented with a certificate at a school gathering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9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2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an older woman wearing an Asian dress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9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2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itage Landing sign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9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2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at the 1983 Western Governors' Conferenc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9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2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petting a cheetah during his Middle East trade mission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9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2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upporter on a airplane wearing a campaign shirt</text:p>
          </table:table-cell>
          <table:table-cell table:style-name="ce1" table:number-columns-repeated="3"/>
          <table:table-cell table:style-name="ce1" office:value-type="string" calcext:value-type="string">
            <text:p>1978-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9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2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greeting guests at a public event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9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2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ddle school banner for Atiyeh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8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2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erican Indian Week declaration ceremony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8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2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king hands with a man at Expo 86</text:p>
          </table:table-cell>
          <table:table-cell table:style-name="ce1" office:value-type="string" calcext:value-type="string">
            <text:p>Perspective 5 Photography and Design Ltd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8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2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at a formal event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8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2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providing his signature while the press observes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8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2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n NKK reception</text:p>
          </table:table-cell>
          <table:table-cell table:style-name="ce1" office:value-type="string" calcext:value-type="string">
            <text:p>Fisker Photography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8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2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Western Governors Association event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8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1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overlooking the Oregon countryside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8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1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 Thompson and Gerry Thompson</text:p>
          </table:table-cell>
          <table:table-cell table:style-name="ce1" table:number-columns-repeated="3"/>
          <table:table-cell table:style-name="ce1" office:value-type="string" calcext:value-type="string">
            <text:p>1981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8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1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reading a legislative document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8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1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1981 Passover dinner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7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1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mes Doolittle in the 1967 Albany Veterans Day parad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7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1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ndmark of the Capitol of Eastern Oregon</text:p>
          </table:table-cell>
          <table:table-cell table:style-name="ce1" table:number-columns-repeated="3"/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7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1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wearing cowboy hats during the 1978 campaign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7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1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visiting children during his 1978 campaign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7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1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Sunshine Line campaign booth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7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1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 and Dolores with 1978 campaign pins and a bumper sticker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7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1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fair during an animal showing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7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1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entering a house during his 1978 campaign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7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1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tanding beside a car before a parade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7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1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mingling with the crowd during a 1978 campaign event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6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1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-tory Chest donation box during the 1978 campaign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6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1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meeting with his campaign team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6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1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orting a cowboy hat during the 1978 campaign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6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1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ul Phillips in the campaign headquarters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6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1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owing off his fish at the Deschutes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6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1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fishing on the Deschutes with a friend</text:p>
          </table:table-cell>
          <table:table-cell table:style-name="ce1" table:number-columns-repeated="3"/>
          <table:table-cell table:style-name="ce1" office:value-type="string" calcext:value-type="string">
            <text:p>1975-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6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1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reeling in a fish on the Deschutes</text:p>
          </table:table-cell>
          <table:table-cell table:style-name="ce1" table:number-columns-repeated="3"/>
          <table:table-cell table:style-name="ce1" office:value-type="string" calcext:value-type="string">
            <text:p>1970-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6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1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fishing on the Deschutes River</text:p>
          </table:table-cell>
          <table:table-cell table:style-name="ce1" table:number-columns-repeated="3"/>
          <table:table-cell table:style-name="ce1" office:value-type="string" calcext:value-type="string">
            <text:p>1970-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6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volunteer marveling at Atiyeh's pancake skills</text:p>
          </table:table-cell>
          <table:table-cell table:style-name="ce1" table:number-columns-repeated="3"/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6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1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cutting shortcake at Expo 86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5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1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flipping a pancake</text:p>
          </table:table-cell>
          <table:table-cell table:style-name="ce1" table:number-columns-repeated="3"/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5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1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pausing to give directions at a pancake breakfast</text:p>
          </table:table-cell>
          <table:table-cell table:style-name="ce1" table:number-columns-repeated="3"/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5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on a horse at the Pendleton Round-Up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5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tanding with Chief Burke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5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1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pageant contestants with Chief Burke and Atiyeh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5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1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king hands with Chief Raymond Burke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5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1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mpfire Girl presenting a scarf to Dolores Atiyeh</text:p>
          </table:table-cell>
          <table:table-cell table:style-name="ce1" table:number-columns-repeated="3"/>
          <table:table-cell table:style-name="ce1" office:value-type="string" calcext:value-type="string">
            <text:p>1989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5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1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mpfire Girl presenting an award to Dolores Atiyeh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5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1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a staff member at a 1978 election celebration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5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1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ul Phillips holding up a shirt at Atiyeh's 1978 election celebration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4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1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yce Manougian at Atiyeh's 1978 election victory celebration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4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1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n election celebration with his staff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4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1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upporters at Atiyeh's victory celebration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4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1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holding up a T-shirt from his 1978 campaign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4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1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aker at the Veterans Council</text:p>
          </table:table-cell>
          <table:table-cell table:style-name="ce1" table:number-columns-repeated="3"/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4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1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-shirts at the Veterans Council</text:p>
          </table:table-cell>
          <table:table-cell table:style-name="ce1" table:number-columns-repeated="3"/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4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gift shopping</text:p>
          </table:table-cell>
          <table:table-cell table:style-name="ce1" table:number-columns-repeated="3"/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4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1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and Jean Gardner overlooking a vineyard</text:p>
          </table:table-cell>
          <table:table-cell table:style-name="ce1" table:number-columns-repeated="3"/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4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1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mingling at a Western Governors Association event</text:p>
          </table:table-cell>
          <table:table-cell table:style-name="ce1" table:number-columns-repeated="3"/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4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1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cutting a ceremonial string</text:p>
          </table:table-cell>
          <table:table-cell table:style-name="ce1" office:value-type="string" calcext:value-type="string">
            <text:p>Perspective 5 Photography and Design Ltd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3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1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and Frank Mikacevich</text:p>
          </table:table-cell>
          <table:table-cell table:style-name="ce1" table:number-columns-repeated="3"/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3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0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on the front steps of the Capitol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3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0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to veterans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3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0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being applauded at a dinner event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3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0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at an event with Robert Bitar</text:p>
          </table:table-cell>
          <table:table-cell table:style-name="ce1" table:number-columns-repeated="3"/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3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0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at a Canadian dinner event</text:p>
          </table:table-cell>
          <table:table-cell table:style-name="ce1" office:value-type="string" calcext:value-type="string">
            <text:p>Perspective 5 Photography and Design Ltd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3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0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at a podium</text:p>
          </table:table-cell>
          <table:table-cell table:style-name="ce1" table:number-columns-repeated="3"/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3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0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House chamber during Tom McCall's memorial servic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3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0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speaking at Tom McCall's memori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3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0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and Prime Minister Shamir talking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2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0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and Prime Minister Shamir laughing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2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0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sitting in an audience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2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0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and Rong Yiren shaking hands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2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0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and President al-Assad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2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0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shaking hands with Prime Minister Shamir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2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0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, Dolores, and Prime Minister Shamir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2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0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during his visit to Syri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2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0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and Prime Minister Shamir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2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0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meeting with Governor Majib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2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0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exchanging gifts with President Mubarak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1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0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talking to President Mubarak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0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reception for President al-Assad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0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President Hafez al-Assad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1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0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Vicwood Chong with a welcome sign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1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0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Vicwood Chong with memorabilia honoring the Governor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1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0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Vicwood Chong at a dinner reception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1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0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Arbatov enjoying lunch at the Pendleton Round-Up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1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0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Arbatov laughing together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1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0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Arbatov in a hotel parking lot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0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gned photograph from Georgy Arbatov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0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0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munching on peanuts during a meeting with truck drivers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0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0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ck Burns filling Atiyeh's car with gasohol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0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0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removing the ribbon from a Burnsahol pump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0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0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uck driver pouring peanuts from a gasoline can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0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0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a truck driver during the 1979 gas shortage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0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0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the press in Costa Rica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0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chatting in Costa Rica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0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0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catching the camera spying on him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0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0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playing frisbee in Costa Rica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0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0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deep conversation in Costa Rica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9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0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in Costa Rica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9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0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and Miss Navajo Nation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9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0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Chairman Zane Jackson with a plaque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9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0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Chief Delvis Heath with a plaque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9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0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presenting a medallion and plaque to the Warm Springs tribe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9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0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at the Break the Iron Horseshoe event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9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0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crowd waiting during the Break the Iron Horseshoe event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9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0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at the Break the Iron Horseshoe event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9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0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accepting a rose during an award dinner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9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0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toast being given at an award ceremony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8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0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accepting an award at a dinner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8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0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mingling at an award ceremony dinner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8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0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with his wife at an award ceremony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8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0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ccepting an award with parish executives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8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9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's crew on a boating trip</text:p>
          </table:table-cell>
          <table:table-cell table:style-name="ce1" table:number-columns-repeated="3"/>
          <table:table-cell table:style-name="ce1" office:value-type="string" calcext:value-type="string">
            <text:p>1978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5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9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cruising in a boat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5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9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on a fishing trip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5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9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becca Yoder at her desk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5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9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ssistant behind a desk in the Capitol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5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9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ssistant at her desk in the Capitol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4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9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ment worker in the Oregon Capitol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4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6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biting into turkey sandwich made from turkeys from the Norbest processing plant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7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6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members of the Korean Trade Delegation meeting to sign the Korean-Oregon Cooperation Agreement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7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6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, center, with 'fly-in' bankers for an April luncheon in Tokyo, Japan.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7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6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, center, with President of Seiko Epson on his left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7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6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, center, with his office staff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7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6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, center, with his office staff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7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6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with young girl promoting March of the Dime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6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6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Boy Scouts of America convention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6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6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king hands with a member of the Fuji T.V. Project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6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6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itting with members of the Embassy of the Republic of Korea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6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6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riting in his office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6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6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his office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6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6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, center, with his office staff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6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6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, right, standing in front of group of school children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6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6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, left, meets with truck driver Dave Crandall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5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6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me tag for Atiyeh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34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6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stern Governor's Conference badge</text:p>
          </table:table-cell>
          <table:table-cell table:style-name="ce1" office:value-type="string" calcext:value-type="string">
            <text:p>Western Governor's Conferen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29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6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irline memorabilia from Atiyehs' final trade mission to China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25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6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irline souvenirs from trade mission to Hong Kong and Fujian Province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23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6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irline and hotel souvenirs from trade missions to the Middle East</text:p>
          </table:table-cell>
          <table:table-cell table:style-name="ce1" table:number-columns-repeated="3"/>
          <table:table-cell table:style-name="ce1" office:value-type="string" calcext:value-type="string">
            <text:p>1984-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22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6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irline and hotel souvenirs from trade missions to Asia</text:p>
          </table:table-cell>
          <table:table-cell table:style-name="ce1" table:number-columns-repeated="3"/>
          <table:table-cell table:style-name="ce1" office:value-type="string" calcext:value-type="string">
            <text:p>1984-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22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6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other man holding a gift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20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6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of Asian men meeting with Governor Atiyeh in the executive office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20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6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morabilia from Atiyeh's trade mission to Japan</text:p>
          </table:table-cell>
          <table:table-cell table:style-name="ce1" table:number-columns-repeated="3"/>
          <table:table-cell table:style-name="ce1" office:value-type="string" calcext:value-type="string">
            <text:p>1984-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17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5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name tag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10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5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ublican Governor's Conference name tag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10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0T16:13:08+00:00</meta:creation-date>
    <dc:date>2026-03-30T16:13:08+00:00</dc:date>
  </office:meta>
</office:document-meta>
</file>