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other guests at a dinner event</text:p>
          </table:table-cell>
          <table:table-cell table:style-name="ce1" office:value-type="string" calcext:value-type="string">
            <text:p>Kies, Francis</text:p>
          </table:table-cell>
          <table:table-cell table:style-name="ce1" table:number-columns-repeated="2"/>
          <table:table-cell table:style-name="ce1" office:value-type="string" calcext:value-type="string">
            <text:p>1959-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40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ceiving an award at a dinner event</text:p>
          </table:table-cell>
          <table:table-cell table:style-name="ce1" office:value-type="string" calcext:value-type="string">
            <text:p>Kies, Francis</text:p>
          </table:table-cell>
          <table:table-cell table:style-name="ce1" table:number-columns-repeated="2"/>
          <table:table-cell table:style-name="ce1" office:value-type="string" calcext:value-type="string">
            <text:p>1959-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well Appling, Jr. speaking at a dinner event</text:p>
          </table:table-cell>
          <table:table-cell table:style-name="ce1" office:value-type="string" calcext:value-type="string">
            <text:p>Kies, Francis</text:p>
          </table:table-cell>
          <table:table-cell table:style-name="ce1" table:number-columns-repeated="2"/>
          <table:table-cell table:style-name="ce1" office:value-type="string" calcext:value-type="string">
            <text:p>1959-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b Bitar speaking at a dinner event</text:p>
          </table:table-cell>
          <table:table-cell table:style-name="ce1" office:value-type="string" calcext:value-type="string">
            <text:p>Kies, Francis</text:p>
          </table:table-cell>
          <table:table-cell table:style-name="ce1" table:number-columns-repeated="2"/>
          <table:table-cell table:style-name="ce1" office:value-type="string" calcext:value-type="string">
            <text:p>1959-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 in Portland</text:p>
          </table:table-cell>
          <table:table-cell table:style-name="ce1" office:value-type="string" calcext:value-type="string">
            <text:p>Kies, Francis</text:p>
          </table:table-cell>
          <table:table-cell table:style-name="ce1" table:number-columns-repeated="2"/>
          <table:table-cell table:style-name="ce1" office:value-type="string" calcext:value-type="string">
            <text:p>1959-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s reading Governor Straub's tax relief proposal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s Atiyeh and Cook discussing Measure 6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Cook talking at a Special Joint Committee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Atiyeh describing his tax limitation plan to the press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Atiyeh and Representative Grannell during a tax relief meeting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s Atiyeh and Day at a special session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enator Atiyeh</text:p>
          </table:table-cell>
          <table:table-cell table:style-name="ce1" office:value-type="string" calcext:value-type="string">
            <text:p>Gladys Gilbert Studio</text:p>
          </table:table-cell>
          <table:table-cell table:style-name="ce1" table:number-columns-repeated="2"/>
          <table:table-cell table:style-name="ce1" office:value-type="string" calcext:value-type="string">
            <text:p>1970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enator Atiyeh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smiling Senator Atiyeh</text:p>
          </table:table-cell>
          <table:table-cell table:style-name="ce1" table:number-columns-repeated="3"/>
          <table:table-cell table:style-name="ce1" office:value-type="string" calcext:value-type="string">
            <text:p>1972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smiling Senator Atiyeh</text:p>
          </table:table-cell>
          <table:table-cell table:style-name="ce1" office:value-type="string" calcext:value-type="string">
            <text:p>Photo Art Commercial Studio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se-up portrait of a smiling Senator Atiyeh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smiling Senator Atiyeh</text:p>
          </table:table-cell>
          <table:table-cell table:style-name="ce1" table:number-columns-repeated="3"/>
          <table:table-cell table:style-name="ce1" office:value-type="string" calcext:value-type="string">
            <text:p>1974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enator Atiyeh</text:p>
          </table:table-cell>
          <table:table-cell table:style-name="ce1" table:number-columns-repeated="3"/>
          <table:table-cell table:style-name="ce1" office:value-type="string" calcext:value-type="string">
            <text:p>1974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enator Atiyeh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se-up portrait of Senator Atiyeh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ack and white portrait of Senator Atiyeh</text:p>
          </table:table-cell>
          <table:table-cell table:style-name="ce1" table:number-columns-repeated="3"/>
          <table:table-cell table:style-name="ce1" office:value-type="string" calcext:value-type="string">
            <text:p>1970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or portrait of Senator Atiyeh</text:p>
          </table:table-cell>
          <table:table-cell table:style-name="ce1" table:number-columns-repeated="3"/>
          <table:table-cell table:style-name="ce1" office:value-type="string" calcext:value-type="string">
            <text:p>1970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portrait of Senator Victor Atiyeh</text:p>
          </table:table-cell>
          <table:table-cell table:style-name="ce1" table:number-columns-repeated="3"/>
          <table:table-cell table:style-name="ce1" office:value-type="string" calcext:value-type="string">
            <text:p>1970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portrait of Senator Victor Atiyeh</text:p>
          </table:table-cell>
          <table:table-cell table:style-name="ce1" table:number-columns-repeated="3"/>
          <table:table-cell table:style-name="ce1" office:value-type="string" calcext:value-type="string">
            <text:p>1970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view of horses and carts</text:p>
          </table:table-cell>
          <table:table-cell table:style-name="ce1" office:value-type="string" calcext:value-type="string">
            <text:p>Brown, James</text:p>
          </table:table-cell>
          <table:table-cell table:style-name="ce1" table:number-columns-repeated="2"/>
          <table:table-cell table:style-name="ce1" office:value-type="string" calcext:value-type="string">
            <text:p>1900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Representatives with Governor Hatfield</text:p>
          </table:table-cell>
          <table:table-cell table:style-name="ce1" office:value-type="string" calcext:value-type="string">
            <text:p>The Photo Graphic</text:p>
          </table:table-cell>
          <table:table-cell table:style-name="ce1" table:number-columns-repeated="2"/>
          <table:table-cell table:style-name="ce1" office:value-type="string" calcext:value-type="string">
            <text:p>1959-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original Young Turks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Boy Scout award ceremony</text:p>
          </table:table-cell>
          <table:table-cell table:style-name="ce1" table:number-columns-repeated="3"/>
          <table:table-cell table:style-name="ce1" office:value-type="string" calcext:value-type="string">
            <text:p>1970-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motional image of Eisenhower on D-Day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with a background of antlers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er at a 1972 Oregon State Republican convention</text:p>
          </table:table-cell>
          <table:table-cell table:style-name="ce1" office:value-type="string" calcext:value-type="string">
            <text:p>Photo Art Commercial Studio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er at the 1972 Oregon State Republican convention</text:p>
          </table:table-cell>
          <table:table-cell table:style-name="ce1" office:value-type="string" calcext:value-type="string">
            <text:p>Photo Art Commercial Studio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Republican convention</text:p>
          </table:table-cell>
          <table:table-cell table:style-name="ce1" office:value-type="string" calcext:value-type="string">
            <text:p>Photo Art Commercial Studio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Atiyeh standing with Robert Finch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with a smiling Robert Finch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an unidentified event</text:p>
          </table:table-cell>
          <table:table-cell table:style-name="ce1" table:number-columns-repeated="3"/>
          <table:table-cell table:style-name="ce1" office:value-type="string" calcext:value-type="string">
            <text:p>1970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ntgomery, Atiyeh, and Smith outside the House of Representatives</text:p>
          </table:table-cell>
          <table:table-cell table:style-name="ce1" office:value-type="string" calcext:value-type="string">
            <text:p>Tompkins, Joseph V.</text:p>
          </table:table-cell>
          <table:table-cell table:style-name="ce1" table:number-columns-repeated="2"/>
          <table:table-cell table:style-name="ce1" office:value-type="string" calcext:value-type="string">
            <text:p>1963-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Atiyeh with Wendell Wyatt</text:p>
          </table:table-cell>
          <table:table-cell table:style-name="ce1" table:number-columns-repeated="3"/>
          <table:table-cell table:style-name="ce1" office:value-type="string" calcext:value-type="string">
            <text:p>1965-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testing high taxes at the Oregon Capitol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econd Oregon Capitol building</text:p>
          </table:table-cell>
          <table:table-cell table:style-name="ce1" table:number-columns-repeated="3"/>
          <table:table-cell table:style-name="ce1" office:value-type="string" calcext:value-type="string">
            <text:p>1925-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1976 Republican National Convention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with Governor McCall</text:p>
          </table:table-cell>
          <table:table-cell table:style-name="ce1" table:number-columns-repeated="3"/>
          <table:table-cell table:style-name="ce1" office:value-type="string" calcext:value-type="string">
            <text:p>1970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looking through a telescope</text:p>
          </table:table-cell>
          <table:table-cell table:style-name="ce1" table:number-columns-repeated="3"/>
          <table:table-cell table:style-name="ce1" office:value-type="string" calcext:value-type="string">
            <text:p>1979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proudly before the House of Representatives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ing applauded by the House after being sworn in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kissing his wife after being sworn in as Governor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in uniform saluting Governor Atiyeh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ddressing the Oregon House of Representatives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ddressing the Oregon House of Representative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laughing with former Governors McCall and Straub</text:p>
          </table:table-cell>
          <table:table-cell table:style-name="ce1" office:value-type="string" calcext:value-type="string">
            <text:p>Hamilton, Su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aub and Atiyeh spending a moment in prayer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during a Republican gubernatorial debate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hatting with other candidates</text:p>
          </table:table-cell>
          <table:table-cell table:style-name="ce1" office:value-type="string" calcext:value-type="string">
            <text:p>Alden, Herb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ing to the press after being declared Governor-elect of Oregon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kissing his wife after being declared the next Oregon Governor</text:p>
          </table:table-cell>
          <table:table-cell table:style-name="ce1" office:value-type="string" calcext:value-type="string">
            <text:p>Hamilton, Ros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rriving at a party after winning the Republican nomination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ing sworn into office as Oregon's Governor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ate debate for the 1978 gubernatorial elections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getting food at a Victor Atiyeh campaign event</text:p>
          </table:table-cell>
          <table:table-cell table:style-name="ce1" table:number-columns-repeated="3"/>
          <table:table-cell table:style-name="ce1" office:value-type="string" calcext:value-type="string">
            <text:p>1977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llboard of Victor Atiyeh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olores Atiyeh</text:p>
          </table:table-cell>
          <table:table-cell table:style-name="ce1" office:value-type="string" calcext:value-type="string">
            <text:p>Kennell-Ellis</text:p>
          </table:table-cell>
          <table:table-cell table:style-name="ce1" table:number-columns-repeated="2"/>
          <table:table-cell table:style-name="ce1" office:value-type="string" calcext:value-type="string">
            <text:p>1970-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rothers rug cleaning plant</text:p>
          </table:table-cell>
          <table:table-cell table:style-name="ce1" table:number-columns-repeated="3"/>
          <table:table-cell table:style-name="ce1" office:value-type="string" calcext:value-type="string">
            <text:p>1960-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hatting with a woman at a campaign event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hatting with Molly LeFevre at his campaign event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Norm Niblett at a gubernatorial campaign event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Norm Niblett getting food at a campaign event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ia Gratre at a gubernatorial campaign event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hatting with two ladies at his campaign event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laxing in the shade at a campaign event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ing with a young man at his campaign event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il Johnson, Steve Helleck, and Louise Helleck at a campaign event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bert and Kristin Carrico at an Atiyeh campaign event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Harris at a campaign event with Victor Atiyeh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Atiyeh brothers portrait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9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fishing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9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, right, standing in Boy Scout uniform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9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Victor Atiyeh standing under the welcome sign in Amar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9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Atiyeh brothers high school portrai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9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at the podium to give a speech during his inauguration as the newly elected Governor of Orego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9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Atiyeh brothers holding hands at the beach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9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family sitting with dog next to the fireplace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9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Atiyeh brothers wearing coats in the snow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9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riding a sl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9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Atiyeh brothers holding hands wearing coat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8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Victor Atiyeh riding a bike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8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Victor Atiyeh holding a ball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8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Atiyeh brothers in uniform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8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The Atiyeh Brothers: Richard, Victor, and Edward.' 201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left, standing with Molly LeFavre wearing 'Atiyeh' promotional buttons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8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right, standing with woman holding watermelon in Roseburg, Oregon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8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ards standing in ceremonial uniform at inauguration of Governor Atiyeh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8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speaking at his inauguratio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7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Dolores kissing during Atiyeh's inauguration as Governor of Oregon.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7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wd standing at inauguration of Governor Atiyeh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7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at the podium after his inauguration as Governor of Oregon.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7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left, shaking hands at Republican National Conventi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6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right, standing in front of group of school childre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6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rothers standing next to rug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5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 McCall, left, makes a comment in a gubernatorial debate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5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right, receiving an award from Governor Tom McCall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5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ing speech at Youth Bicentennial Rally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5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6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Youth Bicentennial Rally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5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with another man in the Oregon Senate</text:p>
          </table:table-cell>
          <table:table-cell table:style-name="ce1" table:number-columns-repeated="3"/>
          <table:table-cell table:style-name="ce1" office:value-type="string" calcext:value-type="string">
            <text:p>1968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3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ing a speech in the Oregon Senate</text:p>
          </table:table-cell>
          <table:table-cell table:style-name="ce1" table:number-columns-repeated="3"/>
          <table:table-cell table:style-name="ce1" office:value-type="string" calcext:value-type="string">
            <text:p>1968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3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s, left, while two other men conduct an interview</text:p>
          </table:table-cell>
          <table:table-cell table:style-name="ce1" table:number-columns-repeated="3"/>
          <table:table-cell table:style-name="ce1" office:value-type="string" calcext:value-type="string">
            <text:p>1959-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2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portrait of Atiyeh, probably for his 1974 or 1978 campaign</text:p>
          </table:table-cell>
          <table:table-cell table:style-name="ce1" table:number-columns-repeated="3"/>
          <table:table-cell table:style-name="ce1" office:value-type="string" calcext:value-type="string">
            <text:p>1974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2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Atiyeh with others in front of an Air Force airplane</text:p>
          </table:table-cell>
          <table:table-cell table:style-name="ce1" table:number-columns-repeated="3"/>
          <table:table-cell table:style-name="ce1" office:value-type="string" calcext:value-type="string">
            <text:p>1964-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2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a man in uniform and another man, possibly Mark Hatfield</text:p>
          </table:table-cell>
          <table:table-cell table:style-name="ce1" table:number-columns-repeated="3"/>
          <table:table-cell table:style-name="ce1" office:value-type="string" calcext:value-type="string">
            <text:p>1959-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1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portrait of Atiyeh, probably for his 1958 campaign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1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04:26:00+00:00</meta:creation-date>
    <dc:date>2026-03-31T04:26:00+00:00</dc:date>
  </office:meta>
</office:document-meta>
</file>