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s hands with a Chinese offici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microphone while a Chinese official looks 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at a table with an award sitting in the cent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a Chinese official giving a speec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aving a discussion with a Chinese official over te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miling and shaking hands with a Chinese official surrounded by press photograph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ormal discussion with a Chinese official, surrounded by their aid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 Chinese official while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Chinese official, and others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Chinese official, and others in the background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a Chinese official, and others in the background walking away from an air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Chinese official as photographers look 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giving Atiyeh and others a tour through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miling at the camera in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man in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crowd in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a glass case in a Chinese museum as his tour guide points at i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Chinese official in front of a large vas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xchanging gifts with a Chinese offici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Chinese official, who is holding a gift boo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Chinese official, giving or receiving an eagle statue as gif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Chinese officials on large red couch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speaking to Governor Atiyeh at a museum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on as he is spoken to by a museum tour guide in Fujian Provi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hinese officials in a room with orange chai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ormal discussion with a Chinese official, surrounded by their aid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oasting drinks with a Chinese offici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a Chinese official, sitting on a large red couc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with a Chinese official, giving or receiving an eagle statue as gif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rinning and shaking hands with a Chinese man outside a pla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ral men observing another Chinese man signing a large red card with a calligraphy bru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hinese officials in a room with orange chai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through an area with green lockers with a group of peop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with his translator through a room with large golden pilla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inese official signing a large red card with a calligraphy bru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inese man signing a large red card with a calligraphy bru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others at a table, watching television, probably on a visit to a private hom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on stage with actors in stage costume, possibly from a Chinese opera, with a Chinese official and other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group of Chinese men who are wearing Mao suit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Denny Miles and others sitting in an outdoor audienc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Governor Hu Ping and others at the 'Signing Ceremony of the Agreement on the Establishment of Friendly Relations Between Fujian and Oregon'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Governor Hu Ping signing the 'Agreement on the Establishment of Friendly Relations Between Fujian and Oregon'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Chinese officials at the 'Agreement on the Establishment of Friendly Relations Between Fujian and Oregon' ceremon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Governor Hu Ping exchanging signed copies of the 'Agreement on the Establishment of Friendly Relations Between Fujian and Oregon'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room during Atiyeh's trip to Fujian Province,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preparing to light a candle at a ceremon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being helped to light a candle by a woman at a ceremon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olding hands in front of an historic building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with a group of people past wooden crates in a factor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with a group of men down some stairs in a factor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ront of a control panel at a factory, looking on as a Chinese worker speaks to him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given a tour through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red machinery in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in a room heavily decorated with Chinese antiqu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alking down a street with a large group of peopl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shown a Chinese apartment, probably on a visit to a private hom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on a couch with others, probably on a visit to a private home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shown a large machine in a factory in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led through rows of red machinery in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several workers on a production line in a Chinese factor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3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 Chinese official in a room with orange chairs, with interpreters behind them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31:26+00:00</meta:creation-date>
    <dc:date>2026-03-31T08:31:26+00:00</dc:date>
  </office:meta>
</office:document-meta>
</file>