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www.washingtoncountyheritage.org/s/exhibits/item/113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Clair Sagiv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staff members at a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www.washingtoncountyheritage.org/s/exhibits/item/113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Fiskum and Vic Atiyeh shaking hand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wo staff me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staff me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staff me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Bibelheim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pson, Atiyeh, and Miles laugh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pson, Atiyeh, and Mil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and Pat Amedeo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iver, Atiyeh, Miles, and Lewis at a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www.washingtoncountyheritage.org/s/exhibits/item/113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a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hree staff me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Jackie Wint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 members at a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former staff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with Paul Phillip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union toas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0.jpg</text:p>
          </table:table-cell>
          <table:table-cell table:style-name="ce1" table:number-columns-repeated="3"/>
          <table:table-cell table:style-name="ce1" office:value-type="string" calcext:value-type="string">
            <text:p>Lewin, Gerry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lause after a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reunion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a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lauding the governo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former staff memb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 a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Heard and Vic Atiye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homps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his former assistan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es and Beaty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t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former staff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is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Gerry Thompson at a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gistering at the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looking at photograph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Kulongoski talk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Roberts at a photo dedica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Roberts laugh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Kulongoski dedica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zhaber and Atiyeh shaking hand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longoski photo dedica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Kulongoski's photo dedica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Kulongoski shaking hand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with Kulongoski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with Atiyeh'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with Atiyeh'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posing with Atiyeh'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Miles with the governor'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hi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sharing a laug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sharing a laug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answering question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talking among themselv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at AOI even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at Oregon industries even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s secretary Denny Mil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Ray and Atiye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tfield and Atiyeh viewing photograph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tching at a Christmas even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veiling of Atiyeh'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Wallace in the House cha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Kansas City conven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 a dinner event</text:p>
          </table:table-cell>
          <table:table-cell table:style-name="ce1" office:value-type="string" calcext:value-type="string">
            <text:p>Lewin, Gerry</text:p>
          </table:table-cell>
          <table:table-cell table:style-name="ce1" office:value-type="string" calcext:value-type="string">
            <text:p>a:3:{s:7:'caption';s:46:'Photo taken at Governor Atoyeh Staff gathering';s:6:'byline';s:11:'Gerry Lewin';s:12:'date_created';s:10:'14.03.2009';}</text:p>
          </table:table-cell>
          <table:table-cell table:style-name="ce1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the capitol build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veiling of Tom McCall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press conferenc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laughing togeth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to governor talk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 and former Oregon governo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Native man in Regalia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mmortalizing his hand print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Republican National Conven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Christmas even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laying foosball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giving a birthday cak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a school wall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barbecu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euhart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parad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 of Dim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the peopl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small passenger plan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oarding the Miss Veedol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iting for takeoff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paring to board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Goodyear blimp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eagan at the Portland Hilt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81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tou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ace Carson at his desk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last-minute edit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 reviewing a pap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ing over numbers with staff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ting at a press conferenc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ress conferenc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urity officer at the Capitol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n explana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t a desk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podium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esk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press conferenc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seal and fla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incoming Governor Neil Goldschmidt viewing portraits of Oregon's governo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from the back gallery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the House chamb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the House chamb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chamber while Atiyeh speak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House podium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applauded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the House chamb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rowd of politician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over document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a colleagu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rriv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railroad cross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Dolores</text:p>
          </table:table-cell>
          <table:table-cell table:style-name="ce1" office:value-type="string" calcext:value-type="string">
            <text:p>Lewin, Gerry</text:p>
          </table:table-cell>
          <table:table-cell table:style-name="ce1" office:value-type="string" calcext:value-type="string">
            <text:p>a:4:{s:7:'caption';s:43:'Photo taken at Gov. Atiyeh Staff Gathering.';s:6:'byline';s:11:'Gerry Lewin';s:11:'object_name';s:17:'Gov &amp; Mrs. Atiyeh';s:12:'date_created';s:10:'14.03.2009';}</text:p>
          </table:table-cell>
          <table:table-cell table:style-name="ce1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Al Neuhart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in the March of Dim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Christmas shopp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the House of Representativ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, Dolores and Suzanne Atiye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, Dolores, and Suzanne Atiye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Thompson, and Mil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ugging Gerry Thomps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7-20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reeting Gerry Thomps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House me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iss Veedol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a Goodyear Blimp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Neuharth and the governo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Operation Lifesav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business card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www.washingtoncountyheritage.org/s/exhibits/item/113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apitol build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8:40:26+00:00</meta:creation-date>
    <dc:date>2026-04-08T08:40:26+00:00</dc:date>
  </office:meta>
</office:document-meta>
</file>