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Has Forma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Provenance</text:p>
          </table:table-cell>
        </table:table-row>
        <table:table-row table:style-name="ro1">
          <table:table-cell table:style-name="ce1" office:value-type="string" calcext:value-type="string">
            <text:p>https://www.washingtoncountyheritage.org/s/exhibits/item/11331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It's time for Atiyeh!' promotional pamphlet from Atiyeh's 1978 gubernatorial campaign</text:p>
          </table:table-cell>
          <table:table-cell table:style-name="ce1" office:value-type="string" calcext:value-type="string">
            <text:p>Atiyeh For Governor Committee</text:p>
          </table:table-cell>
          <table:table-cell table:style-name="ce1" table:number-columns-repeated="2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590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www.washingtoncountyheritage.org/s/exhibits/item/11331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with papers in his home office, sitting for a publicity photograph</text:p>
          </table:table-cell>
          <table:table-cell table:style-name="ce1" office:value-type="string" calcext:value-type="string">
            <text:p>Pete Stone Photography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360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www.washingtoncountyheritage.org/s/exhibits/item/11331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with papers in his home office, sitting for a publicity photograph</text:p>
          </table:table-cell>
          <table:table-cell table:style-name="ce1" office:value-type="string" calcext:value-type="string">
            <text:p>Pete Stone Photography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359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www.washingtoncountyheritage.org/s/exhibits/item/11329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at home with a book, sitting for a publicity photograph</text:p>
          </table:table-cell>
          <table:table-cell table:style-name="ce1" office:value-type="string" calcext:value-type="string">
            <text:p>Pete Stone Photography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358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www.washingtoncountyheritage.org/s/exhibits/item/11329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rmal portrait of Atiyeh, probably for his 1982 campaign</text:p>
          </table:table-cell>
          <table:table-cell table:style-name="ce1" table:number-columns-repeated="3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357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www.washingtoncountyheritage.org/s/exhibits/item/11329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overnor Straub (left), Governor Atiyeh (center) and Governor McCall (right)</text:p>
          </table:table-cell>
          <table:table-cell table:style-name="ce1" table:number-columns-repeated="3"/>
          <table:table-cell table:style-name="ce1" office:value-type="string" calcext:value-type="string">
            <text:p>1979-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355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www.washingtoncountyheritage.org/s/exhibits/item/11328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wearing a hard hat</text:p>
          </table:table-cell>
          <table:table-cell table:style-name="ce1" table:number-columns-repeated="3"/>
          <table:table-cell table:style-name="ce1" office:value-type="string" calcext:value-type="string">
            <text:p>1979-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353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www.washingtoncountyheritage.org/s/exhibits/item/11328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getting into his car</text:p>
          </table:table-cell>
          <table:table-cell table:style-name="ce1" table:number-columns-repeated="3"/>
          <table:table-cell table:style-name="ce1" office:value-type="string" calcext:value-type="string">
            <text:p>1979-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351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www.washingtoncountyheritage.org/s/exhibits/item/11328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shaking hands with an unidentified woman</text:p>
          </table:table-cell>
          <table:table-cell table:style-name="ce1" table:number-columns-repeated="3"/>
          <table:table-cell table:style-name="ce1" office:value-type="string" calcext:value-type="string">
            <text:p>1979-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350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www.washingtoncountyheritage.org/s/exhibits/item/11328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Interior shot of a restaurant where Atiyeh was giving a speech</text:p>
          </table:table-cell>
          <table:table-cell table:style-name="ce1" table:number-columns-repeated="3"/>
          <table:table-cell table:style-name="ce1" office:value-type="string" calcext:value-type="string">
            <text:p>1979-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349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www.washingtoncountyheritage.org/s/exhibits/item/11328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shakes hands with an unidentified woman</text:p>
          </table:table-cell>
          <table:table-cell table:style-name="ce1" table:number-columns-repeated="3"/>
          <table:table-cell table:style-name="ce1" office:value-type="string" calcext:value-type="string">
            <text:p>1979-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348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www.washingtoncountyheritage.org/s/exhibits/item/11328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at a dinner with a panel of unidentified people</text:p>
          </table:table-cell>
          <table:table-cell table:style-name="ce1" table:number-columns-repeated="3"/>
          <table:table-cell table:style-name="ce1" office:value-type="string" calcext:value-type="string">
            <text:p>1979-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347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www.washingtoncountyheritage.org/s/exhibits/item/11328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finishes a speech to applause</text:p>
          </table:table-cell>
          <table:table-cell table:style-name="ce1" table:number-columns-repeated="3"/>
          <table:table-cell table:style-name="ce1" office:value-type="string" calcext:value-type="string">
            <text:p>1979-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346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www.washingtoncountyheritage.org/s/exhibits/item/11328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with an unidentified man at a speaking engagement</text:p>
          </table:table-cell>
          <table:table-cell table:style-name="ce1" table:number-columns-repeated="3"/>
          <table:table-cell table:style-name="ce1" office:value-type="string" calcext:value-type="string">
            <text:p>1979-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345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www.washingtoncountyheritage.org/s/exhibits/item/11328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with an unidentified man at a speaking engagement</text:p>
          </table:table-cell>
          <table:table-cell table:style-name="ce1" table:number-columns-repeated="3"/>
          <table:table-cell table:style-name="ce1" office:value-type="string" calcext:value-type="string">
            <text:p>1979-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344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www.washingtoncountyheritage.org/s/exhibits/item/11328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giving a speech with the Oregon seal and a welcome poster behind him</text:p>
          </table:table-cell>
          <table:table-cell table:style-name="ce1" table:number-columns-repeated="3"/>
          <table:table-cell table:style-name="ce1" office:value-type="string" calcext:value-type="string">
            <text:p>1979-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343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www.washingtoncountyheritage.org/s/exhibits/item/11327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lose-up of Atiyeh giving a speech</text:p>
          </table:table-cell>
          <table:table-cell table:style-name="ce1" table:number-columns-repeated="3"/>
          <table:table-cell table:style-name="ce1" office:value-type="string" calcext:value-type="string">
            <text:p>1979-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342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www.washingtoncountyheritage.org/s/exhibits/item/11327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gives a speech, unidentified men sit on a panel next to him</text:p>
          </table:table-cell>
          <table:table-cell table:style-name="ce1" table:number-columns-repeated="3"/>
          <table:table-cell table:style-name="ce1" office:value-type="string" calcext:value-type="string">
            <text:p>1979-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341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www.washingtoncountyheritage.org/s/exhibits/item/11327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n unidentified man gives a speech, Atiyeh directly left</text:p>
          </table:table-cell>
          <table:table-cell table:style-name="ce1" table:number-columns-repeated="3"/>
          <table:table-cell table:style-name="ce1" office:value-type="string" calcext:value-type="string">
            <text:p>1979-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340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www.washingtoncountyheritage.org/s/exhibits/item/11327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with an unidentified young woman at a speaking engagement</text:p>
          </table:table-cell>
          <table:table-cell table:style-name="ce1" table:number-columns-repeated="3"/>
          <table:table-cell table:style-name="ce1" office:value-type="string" calcext:value-type="string">
            <text:p>1979-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339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www.washingtoncountyheritage.org/s/exhibits/item/11327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group of unidentified people on a panel, Atiyeh third from left</text:p>
          </table:table-cell>
          <table:table-cell table:style-name="ce1" table:number-columns-repeated="3"/>
          <table:table-cell table:style-name="ce1" office:value-type="string" calcext:value-type="string">
            <text:p>1979-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338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www.washingtoncountyheritage.org/s/exhibits/item/11324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shakes hands with an unidentified person at the Oregon Historical Society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312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'Atiyeh Centennial: Woven Through Generations' reception photographs</text:p>
          </table:table-cell>
          <table:table-cell table:style-name="ce1" table:number-columns-repeated="9"/>
        </table:table-row>
        <table:table-row table:style-name="ro1">
          <table:table-cell table:style-name="ce1" office:value-type="string" calcext:value-type="string">
            <text:p>https://www.washingtoncountyheritage.org/s/exhibits/item/11324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unidentified people at the Oregon Historical Society during the Atiyeh Bros. Centennial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311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'Atiyeh Centennial: Woven Through Generations' reception photographs</text:p>
          </table:table-cell>
          <table:table-cell table:style-name="ce1" table:number-columns-repeated="9"/>
        </table:table-row>
        <table:table-row table:style-name="ro1">
          <table:table-cell table:style-name="ce1" office:value-type="string" calcext:value-type="string">
            <text:p>https://www.washingtoncountyheritage.org/s/exhibits/item/11324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ople talking at the Oregon Historical Society exhibit for the Atiyeh Bros. Centennial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310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'Atiyeh Centennial: Woven Through Generations' reception photographs</text:p>
          </table:table-cell>
          <table:table-cell table:style-name="ce1" table:number-columns-repeated="9"/>
        </table:table-row>
        <table:table-row table:style-name="ro1">
          <table:table-cell table:style-name="ce1" office:value-type="string" calcext:value-type="string">
            <text:p>https://www.washingtoncountyheritage.org/s/exhibits/item/11324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olores Atiyeh with two unidentified people at the Oregon Historical Society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309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'Atiyeh Centennial: Woven Through Generations' reception photographs</text:p>
          </table:table-cell>
          <table:table-cell table:style-name="ce1" table:number-columns-repeated="9"/>
        </table:table-row>
        <table:table-row table:style-name="ro1">
          <table:table-cell table:style-name="ce1" office:value-type="string" calcext:value-type="string">
            <text:p>https://www.washingtoncountyheritage.org/s/exhibits/item/11324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unidentified people at the Oregon Historical Society during an event honoring the Atiyehs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308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'Atiyeh Centennial: Woven Through Generations' reception photographs</text:p>
          </table:table-cell>
          <table:table-cell table:style-name="ce1" table:number-columns-repeated="9"/>
        </table:table-row>
        <table:table-row table:style-name="ro1">
          <table:table-cell table:style-name="ce1" office:value-type="string" calcext:value-type="string">
            <text:p>https://www.washingtoncountyheritage.org/s/exhibits/item/11324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olores Atiyeh, center, laughs with two women at the Oregon Historical Society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307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'Atiyeh Centennial: Woven Through Generations' reception photographs</text:p>
          </table:table-cell>
          <table:table-cell table:style-name="ce1" table:number-columns-repeated="9"/>
        </table:table-row>
        <table:table-row table:style-name="ro1">
          <table:table-cell table:style-name="ce1" office:value-type="string" calcext:value-type="string">
            <text:p>https://www.washingtoncountyheritage.org/s/exhibits/item/11324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om and Leslie Atiyeh at the Oregon Historical Society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306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'Atiyeh Centennial: Woven Through Generations' reception photographs</text:p>
          </table:table-cell>
          <table:table-cell table:style-name="ce1" table:number-columns-repeated="9"/>
        </table:table-row>
        <table:table-row table:style-name="ro1">
          <table:table-cell table:style-name="ce1" office:value-type="string" calcext:value-type="string">
            <text:p>https://www.washingtoncountyheritage.org/s/exhibits/item/11323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ctor Atiyeh speaks at the Oregon Historical Society while two unidentified people shake hands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305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'Atiyeh Centennial: Woven Through Generations' reception photographs</text:p>
          </table:table-cell>
          <table:table-cell table:style-name="ce1" table:number-columns-repeated="9"/>
        </table:table-row>
        <table:table-row table:style-name="ro1">
          <table:table-cell table:style-name="ce1" office:value-type="string" calcext:value-type="string">
            <text:p>https://www.washingtoncountyheritage.org/s/exhibits/item/11323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om Atiyeh at the Oregon Historical Society exhibit on the Atiyeh Bros. Centennial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304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'Atiyeh Centennial: Woven Through Generations' reception photographs</text:p>
          </table:table-cell>
          <table:table-cell table:style-name="ce1" table:number-columns-repeated="9"/>
        </table:table-row>
        <table:table-row table:style-name="ro1">
          <table:table-cell table:style-name="ce1" office:value-type="string" calcext:value-type="string">
            <text:p>https://www.washingtoncountyheritage.org/s/exhibits/item/11323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ctor Atiyeh speaks at the Oregon Historical Society exhibit on the Atiyeh Bros. Centennial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303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'Atiyeh Centennial: Woven Through Generations' reception photographs</text:p>
          </table:table-cell>
          <table:table-cell table:style-name="ce1" table:number-columns-repeated="9"/>
        </table:table-row>
        <table:table-row table:style-name="ro1">
          <table:table-cell table:style-name="ce1" office:value-type="string" calcext:value-type="string">
            <text:p>https://www.washingtoncountyheritage.org/s/exhibits/item/11323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eslie Atiyeh stands with Tom Atiyeh as he speaks at the Oregon Historical Society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302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'Atiyeh Centennial: Woven Through Generations' reception photographs</text:p>
          </table:table-cell>
          <table:table-cell table:style-name="ce1" table:number-columns-repeated="9"/>
        </table:table-row>
        <table:table-row table:style-name="ro1">
          <table:table-cell table:style-name="ce1" office:value-type="string" calcext:value-type="string">
            <text:p>https://www.washingtoncountyheritage.org/s/exhibits/item/11323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om and Leslie Atiyeh with two unidentified people at the Oregon Historical Society Atiyeh Bros. Centennial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301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'Atiyeh Centennial: Woven Through Generations' reception photographs</text:p>
          </table:table-cell>
          <table:table-cell table:style-name="ce1" table:number-columns-repeated="9"/>
        </table:table-row>
        <table:table-row table:style-name="ro1">
          <table:table-cell table:style-name="ce1" office:value-type="string" calcext:value-type="string">
            <text:p>https://www.washingtoncountyheritage.org/s/exhibits/item/11323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isplays for the 'Atiyeh Centennial: Woven Through Generations' at the Oregon Historical Society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300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'Atiyeh Centennial: Woven Through Generations' reception photographs</text:p>
          </table:table-cell>
          <table:table-cell table:style-name="ce1" table:number-columns-repeated="9"/>
        </table:table-row>
        <table:table-row table:style-name="ro1">
          <table:table-cell table:style-name="ce1" office:value-type="string" calcext:value-type="string">
            <text:p>https://www.washingtoncountyheritage.org/s/exhibits/item/11323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people at the Oregon Historical Society during the reception for the Atiyeh Bros. Centennial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99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'Atiyeh Centennial: Woven Through Generations' reception photographs</text:p>
          </table:table-cell>
          <table:table-cell table:style-name="ce1" table:number-columns-repeated="9"/>
        </table:table-row>
        <table:table-row table:style-name="ro1">
          <table:table-cell table:style-name="ce1" office:value-type="string" calcext:value-type="string">
            <text:p>https://www.washingtoncountyheritage.org/s/exhibits/item/11321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rt of the 'Atiyeh Centennial: Woven Through Generations' exhibit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98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'Atiyeh Centennial: Woven Through Generations' reception photographs</text:p>
          </table:table-cell>
          <table:table-cell table:style-name="ce1" table:number-columns-repeated="9"/>
        </table:table-row>
        <table:table-row table:style-name="ro1">
          <table:table-cell table:style-name="ce1" office:value-type="string" calcext:value-type="string">
            <text:p>https://www.washingtoncountyheritage.org/s/exhibits/item/11320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istoric Atiyeh Bros. rug on display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97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'Atiyeh Centennial: Woven Through Generations' reception photographs</text:p>
          </table:table-cell>
          <table:table-cell table:style-name="ce1" table:number-columns-repeated="9"/>
        </table:table-row>
        <table:table-row table:style-name="ro1">
          <table:table-cell table:style-name="ce1" office:value-type="string" calcext:value-type="string">
            <text:p>https://www.washingtoncountyheritage.org/s/exhibits/item/11320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xhibit on original Atiyeh Bros. owners with photos of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96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'Atiyeh Centennial: Woven Through Generations' reception photographs</text:p>
          </table:table-cell>
          <table:table-cell table:style-name="ce1" table:number-columns-repeated="9"/>
        </table:table-row>
        <table:table-row table:style-name="ro1">
          <table:table-cell table:style-name="ce1" office:value-type="string" calcext:value-type="string">
            <text:p>https://www.washingtoncountyheritage.org/s/exhibits/item/11320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om Atiyeh speaks at the Oregon Historical Society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95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'Atiyeh Centennial: Woven Through Generations' reception photographs</text:p>
          </table:table-cell>
          <table:table-cell table:style-name="ce1" table:number-columns-repeated="9"/>
        </table:table-row>
        <table:table-row table:style-name="ro1">
          <table:table-cell table:style-name="ce1" office:value-type="string" calcext:value-type="string">
            <text:p>https://www.washingtoncountyheritage.org/s/exhibits/item/11320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conversing at a Warm Springs Museum event</text:p>
          </table:table-cell>
          <table:table-cell table:style-name="ce1" office:value-type="string" calcext:value-type="string">
            <text:p>Tallradge, Rachel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474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www.washingtoncountyheritage.org/s/exhibits/item/11320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olores Atiyeh at a Warm Springs Museum event</text:p>
          </table:table-cell>
          <table:table-cell table:style-name="ce1" office:value-type="string" calcext:value-type="string">
            <text:p>Tallradge, Rachel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473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www.washingtoncountyheritage.org/s/exhibits/item/11320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Native American man performing on a wooden flute at a Warms Springs Museum event</text:p>
          </table:table-cell>
          <table:table-cell table:style-name="ce1" office:value-type="string" calcext:value-type="string">
            <text:p>Tallradge, Rachel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472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www.washingtoncountyheritage.org/s/exhibits/item/11320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and a Native American woman at a Warm Springs Museum event</text:p>
          </table:table-cell>
          <table:table-cell table:style-name="ce1" office:value-type="string" calcext:value-type="string">
            <text:p>Tallradge, Rachel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471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www.washingtoncountyheritage.org/s/exhibits/item/11320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and wife Dolores at a Warm Springs Museum Event</text:p>
          </table:table-cell>
          <table:table-cell table:style-name="ce1" office:value-type="string" calcext:value-type="string">
            <text:p>Tallradge, Rachel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470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www.washingtoncountyheritage.org/s/exhibits/item/1132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and Native American man at a Warm Springs Museum event</text:p>
          </table:table-cell>
          <table:table-cell table:style-name="ce1" office:value-type="string" calcext:value-type="string">
            <text:p>Tallradge, Rachel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469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www.washingtoncountyheritage.org/s/exhibits/item/11320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overnor and Dolores Atiyeh at a Warm Springs Museum event</text:p>
          </table:table-cell>
          <table:table-cell table:style-name="ce1" office:value-type="string" calcext:value-type="string">
            <text:p>Tallradge, Rachel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468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www.washingtoncountyheritage.org/s/exhibits/item/1131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with Wilbur Johnson, probably at a Warm Springs event</text:p>
          </table:table-cell>
          <table:table-cell table:style-name="ce1" table:number-columns-repeated="3"/>
          <table:table-cell table:style-name="ce1" office:value-type="string" calcext:value-type="string">
            <text:p>2000-201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466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www.washingtoncountyheritage.org/s/exhibits/item/11319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Nathan Jim 'Eight Ball' speaking to the crowd at a Native American festival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465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www.washingtoncountyheritage.org/s/exhibits/item/11319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and another person sitting at a Native American festival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464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www.washingtoncountyheritage.org/s/exhibits/item/11319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at a Native American festival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463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www.washingtoncountyheritage.org/s/exhibits/item/11319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with papers in his home office, sitting for a publicity photograph</text:p>
          </table:table-cell>
          <table:table-cell table:style-name="ce1" office:value-type="string" calcext:value-type="string">
            <text:p>Pete Stone Photography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415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'Outtake' Slides collected by Denny Miles</text:p>
          </table:table-cell>
          <table:table-cell table:style-name="ce1" table:number-columns-repeated="9"/>
        </table:table-row>
        <table:table-row table:style-name="ro1">
          <table:table-cell table:style-name="ce1" office:value-type="string" calcext:value-type="string">
            <text:p>https://www.washingtoncountyheritage.org/s/exhibits/item/11319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ctor and Dolores Atiyeh at home on their sofa, sitting for a publicity photograph</text:p>
          </table:table-cell>
          <table:table-cell table:style-name="ce1" office:value-type="string" calcext:value-type="string">
            <text:p>Pete Stone Photography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414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'Outtake' Slides collected by Denny Miles</text:p>
          </table:table-cell>
          <table:table-cell table:style-name="ce1" table:number-columns-repeated="9"/>
        </table:table-row>
        <table:table-row table:style-name="ro1">
          <table:table-cell table:style-name="ce1" office:value-type="string" calcext:value-type="string">
            <text:p>https://www.washingtoncountyheritage.org/s/exhibits/item/11319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cleaning a gun in his home office, sitting for a publicity photograph</text:p>
          </table:table-cell>
          <table:table-cell table:style-name="ce1" office:value-type="string" calcext:value-type="string">
            <text:p>Pete Stone Photography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413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'Outtake' Slides collected by Denny Miles</text:p>
          </table:table-cell>
          <table:table-cell table:style-name="ce1" table:number-columns-repeated="9"/>
        </table:table-row>
        <table:table-row table:style-name="ro1">
          <table:table-cell table:style-name="ce1" office:value-type="string" calcext:value-type="string">
            <text:p>https://www.washingtoncountyheritage.org/s/exhibits/item/11319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at home with a book, sitting for a publicity photograph</text:p>
          </table:table-cell>
          <table:table-cell table:style-name="ce1" office:value-type="string" calcext:value-type="string">
            <text:p>Pete Stone Photography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412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'Outtake' Slides collected by Denny Miles</text:p>
          </table:table-cell>
          <table:table-cell table:style-name="ce1" table:number-columns-repeated="9"/>
        </table:table-row>
        <table:table-row table:style-name="ro1">
          <table:table-cell table:style-name="ce1" office:value-type="string" calcext:value-type="string">
            <text:p>https://www.washingtoncountyheritage.org/s/exhibits/item/11319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cleaning a gun in his home office, sitting for a publicity photograph</text:p>
          </table:table-cell>
          <table:table-cell table:style-name="ce1" office:value-type="string" calcext:value-type="string">
            <text:p>Pete Stone Photography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411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'Outtake' Slides collected by Denny Miles</text:p>
          </table:table-cell>
          <table:table-cell table:style-name="ce1" table:number-columns-repeated="9"/>
        </table:table-row>
        <table:table-row table:style-name="ro1">
          <table:table-cell table:style-name="ce1" office:value-type="string" calcext:value-type="string">
            <text:p>https://www.washingtoncountyheritage.org/s/exhibits/item/11316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at home with his dog, sitting for a publicity photograph</text:p>
          </table:table-cell>
          <table:table-cell table:style-name="ce1" office:value-type="string" calcext:value-type="string">
            <text:p>Pete Stone Photography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410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'Outtake' Slides collected by Denny Miles</text:p>
          </table:table-cell>
          <table:table-cell table:style-name="ce1" table:number-columns-repeated="9"/>
        </table:table-row>
        <table:table-row table:style-name="ro1">
          <table:table-cell table:style-name="ce1" office:value-type="string" calcext:value-type="string">
            <text:p>https://www.washingtoncountyheritage.org/s/exhibits/item/11302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speaks at welcome ceremony for Fujian delegation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2010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2</text:p>
          </table:table-cell>
          <table:table-cell table:style-name="ce1" table:number-columns-repeated="9"/>
        </table:table-row>
        <table:table-row table:style-name="ro1">
          <table:table-cell table:style-name="ce1" office:value-type="string" calcext:value-type="string">
            <text:p>https://www.washingtoncountyheritage.org/s/exhibits/item/11302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elcome ceremony for Fujian delegation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2009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2</text:p>
          </table:table-cell>
          <table:table-cell table:style-name="ce1" table:number-columns-repeated="9"/>
        </table:table-row>
        <table:table-row table:style-name="ro1">
          <table:table-cell table:style-name="ce1" office:value-type="string" calcext:value-type="string">
            <text:p>https://www.washingtoncountyheritage.org/s/exhibits/item/11302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with Cliff Robertson at 1986 Portland Rose Festival</text:p>
          </table:table-cell>
          <table:table-cell table:style-name="ce1" table:number-columns-repeated="3"/>
          <table:table-cell table:style-name="ce1" office:value-type="string" calcext:value-type="string">
            <text:p>6/7/198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2008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2</text:p>
          </table:table-cell>
          <table:table-cell table:style-name="ce1" table:number-columns-repeated="9"/>
        </table:table-row>
        <table:table-row table:style-name="ro1">
          <table:table-cell table:style-name="ce1" office:value-type="string" calcext:value-type="string">
            <text:p>https://www.washingtoncountyheritage.org/s/exhibits/item/11302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N TV premiere</text:p>
          </table:table-cell>
          <table:table-cell table:style-name="ce1" table:number-columns-repeated="3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2007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2</text:p>
          </table:table-cell>
          <table:table-cell table:style-name="ce1" table:number-columns-repeated="9"/>
        </table:table-row>
        <table:table-row table:style-name="ro1">
          <table:table-cell table:style-name="ce1" office:value-type="string" calcext:value-type="string">
            <text:p>https://www.washingtoncountyheritage.org/s/exhibits/item/11302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N TV premiere group photograph</text:p>
          </table:table-cell>
          <table:table-cell table:style-name="ce1" table:number-columns-repeated="3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2006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2</text:p>
          </table:table-cell>
          <table:table-cell table:style-name="ce1" table:number-columns-repeated="9"/>
        </table:table-row>
        <table:table-row table:style-name="ro1">
          <table:table-cell table:style-name="ce1" office:value-type="string" calcext:value-type="string">
            <text:p>https://www.washingtoncountyheritage.org/s/exhibits/item/11302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Dolores and Victor Atiyeh with Walter Cronkite</text:p>
          </table:table-cell>
          <table:table-cell table:style-name="ce1" table:number-columns-repeated="3"/>
          <table:table-cell table:style-name="ce1" office:value-type="string" calcext:value-type="string">
            <text:p>circa 1980s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2005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2</text:p>
          </table:table-cell>
          <table:table-cell table:style-name="ce1" table:number-columns-repeated="9"/>
        </table:table-row>
        <table:table-row table:style-name="ro1">
          <table:table-cell table:style-name="ce1" office:value-type="string" calcext:value-type="string">
            <text:p>https://www.washingtoncountyheritage.org/s/exhibits/item/11302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with Dan Rather</text:p>
          </table:table-cell>
          <table:table-cell table:style-name="ce1" table:number-columns-repeated="3"/>
          <table:table-cell table:style-name="ce1" office:value-type="string" calcext:value-type="string">
            <text:p>circa 1980s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2004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2</text:p>
          </table:table-cell>
          <table:table-cell table:style-name="ce1" table:number-columns-repeated="9"/>
        </table:table-row>
        <table:table-row table:style-name="ro1">
          <table:table-cell table:style-name="ce1" office:value-type="string" calcext:value-type="string">
            <text:p>https://www.washingtoncountyheritage.org/s/exhibits/item/11302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chatting at an art gallery</text:p>
          </table:table-cell>
          <table:table-cell table:style-name="ce1" table:number-columns-repeated="3"/>
          <table:table-cell table:style-name="ce1" office:value-type="string" calcext:value-type="string">
            <text:p>11/15/198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2003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2</text:p>
          </table:table-cell>
          <table:table-cell table:style-name="ce1" table:number-columns-repeated="9"/>
        </table:table-row>
        <table:table-row table:style-name="ro1">
          <table:table-cell table:style-name="ce1" office:value-type="string" calcext:value-type="string">
            <text:p>https://www.washingtoncountyheritage.org/s/exhibits/item/11302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ctor and Dolores Atiyeh chatting at art gallery</text:p>
          </table:table-cell>
          <table:table-cell table:style-name="ce1" table:number-columns-repeated="3"/>
          <table:table-cell table:style-name="ce1" office:value-type="string" calcext:value-type="string">
            <text:p>11/15/198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2002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2</text:p>
          </table:table-cell>
          <table:table-cell table:style-name="ce1" table:number-columns-repeated="9"/>
        </table:table-row>
        <table:table-row table:style-name="ro1">
          <table:table-cell table:style-name="ce1" office:value-type="string" calcext:value-type="string">
            <text:p>https://www.washingtoncountyheritage.org/s/exhibits/item/11299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ctor and Dolores Atiyeh at art gallery</text:p>
          </table:table-cell>
          <table:table-cell table:style-name="ce1" table:number-columns-repeated="3"/>
          <table:table-cell table:style-name="ce1" office:value-type="string" calcext:value-type="string">
            <text:p>11/15/198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2001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2</text:p>
          </table:table-cell>
          <table:table-cell table:style-name="ce1" table:number-columns-repeated="9"/>
        </table:table-row>
        <table:table-row table:style-name="ro1">
          <table:table-cell table:style-name="ce1" office:value-type="string" calcext:value-type="string">
            <text:p>https://www.washingtoncountyheritage.org/s/exhibits/item/11298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UA_MS96_Alb_1193.jpg</text:p>
          </table:table-cell>
          <table:table-cell table:style-name="ce1" table:number-columns-repeated="3"/>
          <table:table-cell table:style-name="ce1" office:value-type="string" calcext:value-type="string">
            <text:p>TBA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193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 office:value-type="string" calcext:value-type="string">
            <text:p>https://www.washingtoncountyheritage.org/s/exhibits/item/11298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and Dotti McArthur at the Pendleton Round-Up</text:p>
          </table:table-cell>
          <table:table-cell table:style-name="ce1" table:number-columns-repeated="3"/>
          <table:table-cell table:style-name="ce1" office:value-type="string" calcext:value-type="string">
            <text:p>9/11/198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192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 office:value-type="string" calcext:value-type="string">
            <text:p>https://www.washingtoncountyheritage.org/s/exhibits/item/11298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ndleton Round-Up parade</text:p>
          </table:table-cell>
          <table:table-cell table:style-name="ce1" table:number-columns-repeated="3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191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 office:value-type="string" calcext:value-type="string">
            <text:p>https://www.washingtoncountyheritage.org/s/exhibits/item/11298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at Pendleton Round-Up parade</text:p>
          </table:table-cell>
          <table:table-cell table:style-name="ce1" table:number-columns-repeated="3"/>
          <table:table-cell table:style-name="ce1" office:value-type="string" calcext:value-type="string">
            <text:p>9/14/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190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 office:value-type="string" calcext:value-type="string">
            <text:p>https://www.washingtoncountyheritage.org/s/exhibits/item/11298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appy Canyon Princess at Pendleton Round-Up</text:p>
          </table:table-cell>
          <table:table-cell table:style-name="ce1" table:number-columns-repeated="3"/>
          <table:table-cell table:style-name="ce1" office:value-type="string" calcext:value-type="string">
            <text:p>circa 1980s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189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 office:value-type="string" calcext:value-type="string">
            <text:p>https://www.washingtoncountyheritage.org/s/exhibits/item/11298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olores and Victor Atiyeh at Pendleton Round-Up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188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 office:value-type="string" calcext:value-type="string">
            <text:p>https://www.washingtoncountyheritage.org/s/exhibits/item/11298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ndleton Round-Up</text:p>
          </table:table-cell>
          <table:table-cell table:style-name="ce1" table:number-columns-repeated="3"/>
          <table:table-cell table:style-name="ce1" office:value-type="string" calcext:value-type="string">
            <text:p>9/14/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187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 office:value-type="string" calcext:value-type="string">
            <text:p>https://www.washingtoncountyheritage.org/s/exhibits/item/11298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ctor and Dolores Atiyeh with Chief Clarence Burke at Pendleton Round-Up</text:p>
          </table:table-cell>
          <table:table-cell table:style-name="ce1" table:number-columns-repeated="3"/>
          <table:table-cell table:style-name="ce1" office:value-type="string" calcext:value-type="string">
            <text:p>circa 1980s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186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 office:value-type="string" calcext:value-type="string">
            <text:p>https://www.washingtoncountyheritage.org/s/exhibits/item/11297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at flag ceremony</text:p>
          </table:table-cell>
          <table:table-cell table:style-name="ce1" table:number-columns-repeated="3"/>
          <table:table-cell table:style-name="ce1" office:value-type="string" calcext:value-type="string">
            <text:p>circa 1980s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182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 office:value-type="string" calcext:value-type="string">
            <text:p>https://www.washingtoncountyheritage.org/s/exhibits/item/11297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with Chief Clarence Burke</text:p>
          </table:table-cell>
          <table:table-cell table:style-name="ce1" table:number-columns-repeated="3"/>
          <table:table-cell table:style-name="ce1" office:value-type="string" calcext:value-type="string">
            <text:p>circa 1980s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181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 office:value-type="string" calcext:value-type="string">
            <text:p>https://www.washingtoncountyheritage.org/s/exhibits/item/11297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on horseback at Umatilla Pow Wow</text:p>
          </table:table-cell>
          <table:table-cell table:style-name="ce1" table:number-columns-repeated="3"/>
          <table:table-cell table:style-name="ce1" office:value-type="string" calcext:value-type="string">
            <text:p>circa 1980s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180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 office:value-type="string" calcext:value-type="string">
            <text:p>https://www.washingtoncountyheritage.org/s/exhibits/item/11297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ief Clarence Burke on horseback</text:p>
          </table:table-cell>
          <table:table-cell table:style-name="ce1" office:value-type="string" calcext:value-type="string">
            <text:p>Tenorio, Maria</text:p>
          </table:table-cell>
          <table:table-cell table:style-name="ce1" table:number-columns-repeated="2"/>
          <table:table-cell table:style-name="ce1" office:value-type="string" calcext:value-type="string">
            <text:p>circa 1980s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179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 office:value-type="string" calcext:value-type="string">
            <text:p>https://www.washingtoncountyheritage.org/s/exhibits/item/11297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with Art Bensell at a dinner honoring Bensell</text:p>
          </table:table-cell>
          <table:table-cell table:style-name="ce1" office:value-type="string" calcext:value-type="string">
            <text:p>Ben, Edmond A.</text:p>
          </table:table-cell>
          <table:table-cell table:style-name="ce1" table:number-columns-repeated="2"/>
          <table:table-cell table:style-name="ce1" office:value-type="string" calcext:value-type="string">
            <text:p>3/22/198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178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 office:value-type="string" calcext:value-type="string">
            <text:p>https://www.washingtoncountyheritage.org/s/exhibits/item/11297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at Museum at Warm Springs groundbreaking</text:p>
          </table:table-cell>
          <table:table-cell table:style-name="ce1" table:number-columns-repeated="3"/>
          <table:table-cell table:style-name="ce1" office:value-type="string" calcext:value-type="string">
            <text:p>6/3/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177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 office:value-type="string" calcext:value-type="string">
            <text:p>https://www.washingtoncountyheritage.org/s/exhibits/item/11297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at funeral for Chief Amos Simtusus</text:p>
          </table:table-cell>
          <table:table-cell table:style-name="ce1" table:number-columns-repeated="3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176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 office:value-type="string" calcext:value-type="string">
            <text:p>https://www.washingtoncountyheritage.org/s/exhibits/item/11297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p the Creek without a Paddle award</text:p>
          </table:table-cell>
          <table:table-cell table:style-name="ce1" table:number-columns-repeated="3"/>
          <table:table-cell table:style-name="ce1" office:value-type="string" calcext:value-type="string">
            <text:p>4/5/199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175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 office:value-type="string" calcext:value-type="string">
            <text:p>https://www.washingtoncountyheritage.org/s/exhibits/item/11297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at Council Crest Park for Boy Scouts tree planting event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/12/198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174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 office:value-type="string" calcext:value-type="string">
            <text:p>https://www.washingtoncountyheritage.org/s/exhibits/item/11294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speaking at podium</text:p>
          </table:table-cell>
          <table:table-cell table:style-name="ce1" table:number-columns-repeated="3"/>
          <table:table-cell table:style-name="ce1" office:value-type="string" calcext:value-type="string">
            <text:p>circa 1980s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173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 office:value-type="string" calcext:value-type="string">
            <text:p>https://www.washingtoncountyheritage.org/s/exhibits/item/11294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at Bend Jaycees event</text:p>
          </table:table-cell>
          <table:table-cell table:style-name="ce1" office:value-type="string" calcext:value-type="string">
            <text:p>Mills, William Byron</text:p>
          </table:table-cell>
          <table:table-cell table:style-name="ce1" table:number-columns-repeated="2"/>
          <table:table-cell table:style-name="ce1" office:value-type="string" calcext:value-type="string">
            <text:p>2/20/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172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 office:value-type="string" calcext:value-type="string">
            <text:p>https://www.washingtoncountyheritage.org/s/exhibits/item/11294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speaking to Portland Downtown Lions Club</text:p>
          </table:table-cell>
          <table:table-cell table:style-name="ce1" table:number-columns-repeated="3"/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171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 office:value-type="string" calcext:value-type="string">
            <text:p>https://www.washingtoncountyheritage.org/s/exhibits/item/11294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at formal event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2/11/198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170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 office:value-type="string" calcext:value-type="string">
            <text:p>https://www.washingtoncountyheritage.org/s/exhibits/item/11294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looking deep in thought</text:p>
          </table:table-cell>
          <table:table-cell table:style-name="ce1" table:number-columns-repeated="3"/>
          <table:table-cell table:style-name="ce1" office:value-type="string" calcext:value-type="string">
            <text:p>circa 1980s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169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 office:value-type="string" calcext:value-type="string">
            <text:p>https://www.washingtoncountyheritage.org/s/exhibits/item/11294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, seated and in thought</text:p>
          </table:table-cell>
          <table:table-cell table:style-name="ce1" table:number-columns-repeated="3"/>
          <table:table-cell table:style-name="ce1" office:value-type="string" calcext:value-type="string">
            <text:p>circa 1980s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168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 office:value-type="string" calcext:value-type="string">
            <text:p>https://www.washingtoncountyheritage.org/s/exhibits/item/11294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Atiyeh</text:p>
          </table:table-cell>
          <table:table-cell table:style-name="ce1" table:number-columns-repeated="3"/>
          <table:table-cell table:style-name="ce1" office:value-type="string" calcext:value-type="string">
            <text:p>circa 1980s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167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 office:value-type="string" calcext:value-type="string">
            <text:p>https://www.washingtoncountyheritage.org/s/exhibits/item/11294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mpaign photograph of Atiyeh</text:p>
          </table:table-cell>
          <table:table-cell table:style-name="ce1" office:value-type="string" calcext:value-type="string">
            <text:p>Atiyeh for Governor Committee</text:p>
          </table:table-cell>
          <table:table-cell table:style-name="ce1" table:number-columns-repeated="2"/>
          <table:table-cell table:style-name="ce1" office:value-type="string" calcext:value-type="string">
            <text:p>circa 1970s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166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 office:value-type="string" calcext:value-type="string">
            <text:p>https://www.washingtoncountyheritage.org/s/exhibits/item/11294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speaking at event</text:p>
          </table:table-cell>
          <table:table-cell table:style-name="ce1" table:number-columns-repeated="3"/>
          <table:table-cell table:style-name="ce1" office:value-type="string" calcext:value-type="string">
            <text:p>circa 1980s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165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 office:value-type="string" calcext:value-type="string">
            <text:p>https://www.washingtoncountyheritage.org/s/exhibits/item/11294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laughing</text:p>
          </table:table-cell>
          <table:table-cell table:style-name="ce1" table:number-columns-repeated="3"/>
          <table:table-cell table:style-name="ce1" office:value-type="string" calcext:value-type="string">
            <text:p>circa 1980s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164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 office:value-type="string" calcext:value-type="string">
            <text:p>https://www.washingtoncountyheritage.org/s/exhibits/item/11293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Dolores Atiyeh</text:p>
          </table:table-cell>
          <table:table-cell table:style-name="ce1" table:number-columns-repeated="3"/>
          <table:table-cell table:style-name="ce1" office:value-type="string" calcext:value-type="string">
            <text:p>circa 1970s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163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 office:value-type="string" calcext:value-type="string">
            <text:p>https://www.washingtoncountyheritage.org/s/exhibits/item/11293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s at Chef de Cuisine Society dinner</text:p>
          </table:table-cell>
          <table:table-cell table:style-name="ce1" table:number-columns-repeated="3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162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 office:value-type="string" calcext:value-type="string">
            <text:p>https://www.washingtoncountyheritage.org/s/exhibits/item/11293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s on New York harbor cruise</text:p>
          </table:table-cell>
          <table:table-cell table:style-name="ce1" table:number-columns-repeated="3"/>
          <table:table-cell table:style-name="ce1" office:value-type="string" calcext:value-type="string">
            <text:p>circa 1990s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161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 office:value-type="string" calcext:value-type="string">
            <text:p>https://www.washingtoncountyheritage.org/s/exhibits/item/11293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Victor and Dolores Atiyeh</text:p>
          </table:table-cell>
          <table:table-cell table:style-name="ce1" office:value-type="string" calcext:value-type="string">
            <text:p>Czyzewski, R.B.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160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 office:value-type="string" calcext:value-type="string">
            <text:p>https://www.washingtoncountyheritage.org/s/exhibits/item/11293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s at  Seventh-day Adventists Gladstone Camp meeting</text:p>
          </table:table-cell>
          <table:table-cell table:style-name="ce1" table:number-columns-repeated="3"/>
          <table:table-cell table:style-name="ce1" office:value-type="string" calcext:value-type="string">
            <text:p>circa 1980s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159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 office:value-type="string" calcext:value-type="string">
            <text:p>https://www.washingtoncountyheritage.org/s/exhibits/item/11293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s at 1984 Portland Rose Festival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158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 office:value-type="string" calcext:value-type="string">
            <text:p>https://www.washingtoncountyheritage.org/s/exhibits/item/11293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overnor's office</text:p>
          </table:table-cell>
          <table:table-cell table:style-name="ce1" table:number-columns-repeated="3"/>
          <table:table-cell table:style-name="ce1" office:value-type="string" calcext:value-type="string">
            <text:p>circa 1960s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157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 office:value-type="string" calcext:value-type="string">
            <text:p>https://www.washingtoncountyheritage.org/s/exhibits/item/11293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inner event, Atiyeh's last day in office</text:p>
          </table:table-cell>
          <table:table-cell table:style-name="ce1" table:number-columns-repeated="3"/>
          <table:table-cell table:style-name="ce1" office:value-type="string" calcext:value-type="string">
            <text:p>1/12/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156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 office:value-type="string" calcext:value-type="string">
            <text:p>https://www.washingtoncountyheritage.org/s/exhibits/item/11293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inner event, Atiyeh's last day in office</text:p>
          </table:table-cell>
          <table:table-cell table:style-name="ce1" table:number-columns-repeated="3"/>
          <table:table-cell table:style-name="ce1" office:value-type="string" calcext:value-type="string">
            <text:p>1/12/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155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 office:value-type="string" calcext:value-type="string">
            <text:p>https://www.washingtoncountyheritage.org/s/exhibits/item/11293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inner event, Atiyeh's last day in office</text:p>
          </table:table-cell>
          <table:table-cell table:style-name="ce1" table:number-columns-repeated="3"/>
          <table:table-cell table:style-name="ce1" office:value-type="string" calcext:value-type="string">
            <text:p>1/12/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154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 office:value-type="string" calcext:value-type="string">
            <text:p>https://www.washingtoncountyheritage.org/s/exhibits/item/11290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inner event, Atiyeh's last day in office</text:p>
          </table:table-cell>
          <table:table-cell table:style-name="ce1" table:number-columns-repeated="3"/>
          <table:table-cell table:style-name="ce1" office:value-type="string" calcext:value-type="string">
            <text:p>1/12/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153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 office:value-type="string" calcext:value-type="string">
            <text:p>https://www.washingtoncountyheritage.org/s/exhibits/item/11290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inner event, Atiyeh's last day in office</text:p>
          </table:table-cell>
          <table:table-cell table:style-name="ce1" table:number-columns-repeated="3"/>
          <table:table-cell table:style-name="ce1" office:value-type="string" calcext:value-type="string">
            <text:p>1/12/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152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 office:value-type="string" calcext:value-type="string">
            <text:p>https://www.washingtoncountyheritage.org/s/exhibits/item/11290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inner event, Atiyeh's last day in office</text:p>
          </table:table-cell>
          <table:table-cell table:style-name="ce1" table:number-columns-repeated="3"/>
          <table:table-cell table:style-name="ce1" office:value-type="string" calcext:value-type="string">
            <text:p>1/12/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151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 office:value-type="string" calcext:value-type="string">
            <text:p>https://www.washingtoncountyheritage.org/s/exhibits/item/11290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inner event, last day in office</text:p>
          </table:table-cell>
          <table:table-cell table:style-name="ce1" table:number-columns-repeated="3"/>
          <table:table-cell table:style-name="ce1" office:value-type="string" calcext:value-type="string">
            <text:p>1/12/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150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 office:value-type="string" calcext:value-type="string">
            <text:p>https://www.washingtoncountyheritage.org/s/exhibits/item/11290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inner event, Atiyeh's last day in office</text:p>
          </table:table-cell>
          <table:table-cell table:style-name="ce1" table:number-columns-repeated="3"/>
          <table:table-cell table:style-name="ce1" office:value-type="string" calcext:value-type="string">
            <text:p>1/12/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149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 office:value-type="string" calcext:value-type="string">
            <text:p>https://www.washingtoncountyheritage.org/s/exhibits/item/11290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inner event, Atiyeh's last day in office</text:p>
          </table:table-cell>
          <table:table-cell table:style-name="ce1" table:number-columns-repeated="3"/>
          <table:table-cell table:style-name="ce1" office:value-type="string" calcext:value-type="string">
            <text:p>1/12/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148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 office:value-type="string" calcext:value-type="string">
            <text:p>https://www.washingtoncountyheritage.org/s/exhibits/item/11290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inner event, Atiyeh's last day in office</text:p>
          </table:table-cell>
          <table:table-cell table:style-name="ce1" table:number-columns-repeated="3"/>
          <table:table-cell table:style-name="ce1" office:value-type="string" calcext:value-type="string">
            <text:p>1/12/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147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 office:value-type="string" calcext:value-type="string">
            <text:p>https://www.washingtoncountyheritage.org/s/exhibits/item/11290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ctor and Dolores Atiyeh talk with guests at a dinner event his last day of office</text:p>
          </table:table-cell>
          <table:table-cell table:style-name="ce1" table:number-columns-repeated="3"/>
          <table:table-cell table:style-name="ce1" office:value-type="string" calcext:value-type="string">
            <text:p>1/12/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146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 office:value-type="string" calcext:value-type="string">
            <text:p>https://www.washingtoncountyheritage.org/s/exhibits/item/1129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inner event, Atiyeh's last day in office</text:p>
          </table:table-cell>
          <table:table-cell table:style-name="ce1" table:number-columns-repeated="3"/>
          <table:table-cell table:style-name="ce1" office:value-type="string" calcext:value-type="string">
            <text:p>1/12/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145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 office:value-type="string" calcext:value-type="string">
            <text:p>https://www.washingtoncountyheritage.org/s/exhibits/item/11290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inner event, Atiyeh's last day in office</text:p>
          </table:table-cell>
          <table:table-cell table:style-name="ce1" table:number-columns-repeated="3"/>
          <table:table-cell table:style-name="ce1" office:value-type="string" calcext:value-type="string">
            <text:p>1/12/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144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 office:value-type="string" calcext:value-type="string">
            <text:p>https://www.washingtoncountyheritage.org/s/exhibits/item/1128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inner event, Atiyeh's last day in office</text:p>
          </table:table-cell>
          <table:table-cell table:style-name="ce1" table:number-columns-repeated="3"/>
          <table:table-cell table:style-name="ce1" office:value-type="string" calcext:value-type="string">
            <text:p>1/12/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143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 office:value-type="string" calcext:value-type="string">
            <text:p>https://www.washingtoncountyheritage.org/s/exhibits/item/11289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inner event, Atiyeh's last day in office</text:p>
          </table:table-cell>
          <table:table-cell table:style-name="ce1" table:number-columns-repeated="3"/>
          <table:table-cell table:style-name="ce1" office:value-type="string" calcext:value-type="string">
            <text:p>1/12/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142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 office:value-type="string" calcext:value-type="string">
            <text:p>https://www.washingtoncountyheritage.org/s/exhibits/item/11289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s seated at a dinner event Atiyeh's last day in office</text:p>
          </table:table-cell>
          <table:table-cell table:style-name="ce1" table:number-columns-repeated="3"/>
          <table:table-cell table:style-name="ce1" office:value-type="string" calcext:value-type="string">
            <text:p>1/12/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141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 office:value-type="string" calcext:value-type="string">
            <text:p>https://www.washingtoncountyheritage.org/s/exhibits/item/11289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aboard Japanese ship with Rear Admiral Mineo Konishi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140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 office:value-type="string" calcext:value-type="string">
            <text:p>https://www.washingtoncountyheritage.org/s/exhibits/item/11289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with Bob Straub at formal dinner event</text:p>
          </table:table-cell>
          <table:table-cell table:style-name="ce1" office:value-type="string" calcext:value-type="string">
            <text:p>de Lay, Allen J.</text:p>
          </table:table-cell>
          <table:table-cell table:style-name="ce1" table:number-columns-repeated="2"/>
          <table:table-cell table:style-name="ce1" office:value-type="string" calcext:value-type="string">
            <text:p>2/11/198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139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 office:value-type="string" calcext:value-type="string">
            <text:p>https://www.washingtoncountyheritage.org/s/exhibits/item/11289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at formal dinner</text:p>
          </table:table-cell>
          <table:table-cell table:style-name="ce1" office:value-type="string" calcext:value-type="string">
            <text:p>de Lay, Allen J.</text:p>
          </table:table-cell>
          <table:table-cell table:style-name="ce1" table:number-columns-repeated="2"/>
          <table:table-cell table:style-name="ce1" office:value-type="string" calcext:value-type="string">
            <text:p>2/11/198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138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 office:value-type="string" calcext:value-type="string">
            <text:p>https://www.washingtoncountyheritage.org/s/exhibits/item/11289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serves pie at a dinner event beside Bob Straub</text:p>
          </table:table-cell>
          <table:table-cell table:style-name="ce1" office:value-type="string" calcext:value-type="string">
            <text:p>de Lay, Allen J.</text:p>
          </table:table-cell>
          <table:table-cell table:style-name="ce1" table:number-columns-repeated="2"/>
          <table:table-cell table:style-name="ce1" office:value-type="string" calcext:value-type="string">
            <text:p>2/11/198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137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 office:value-type="string" calcext:value-type="string">
            <text:p>https://www.washingtoncountyheritage.org/s/exhibits/item/11289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and Bob Straub bake pies at dinner event</text:p>
          </table:table-cell>
          <table:table-cell table:style-name="ce1" office:value-type="string" calcext:value-type="string">
            <text:p>de Lay, Allen J.</text:p>
          </table:table-cell>
          <table:table-cell table:style-name="ce1" table:number-columns-repeated="2"/>
          <table:table-cell table:style-name="ce1" office:value-type="string" calcext:value-type="string">
            <text:p>2/11/198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136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 office:value-type="string" calcext:value-type="string">
            <text:p>https://www.washingtoncountyheritage.org/s/exhibits/item/11289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arbara Bush waving from limousine at Reagan's 1981 inauguration</text:p>
          </table:table-cell>
          <table:table-cell table:style-name="ce1" table:number-columns-repeated="3"/>
          <table:table-cell table:style-name="ce1" office:value-type="string" calcext:value-type="string">
            <text:p>1/20/198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135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 office:value-type="string" calcext:value-type="string">
            <text:p>https://www.washingtoncountyheritage.org/s/exhibits/item/11289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esident Ronald Reagan and First Lady Nancy Reagan wave to crowds from limousine</text:p>
          </table:table-cell>
          <table:table-cell table:style-name="ce1" table:number-columns-repeated="3"/>
          <table:table-cell table:style-name="ce1" office:value-type="string" calcext:value-type="string">
            <text:p>1/20/198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134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 office:value-type="string" calcext:value-type="string">
            <text:p>https://www.washingtoncountyheritage.org/s/exhibits/item/11286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ctor and Dolores Atiyeh at Reagan's 1981 inauguration</text:p>
          </table:table-cell>
          <table:table-cell table:style-name="ce1" table:number-columns-repeated="3"/>
          <table:table-cell table:style-name="ce1" office:value-type="string" calcext:value-type="string">
            <text:p>1/20/198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133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 office:value-type="string" calcext:value-type="string">
            <text:p>https://www.washingtoncountyheritage.org/s/exhibits/item/11286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in 'Dolores Atiyeh for Governor' shirt</text:p>
          </table:table-cell>
          <table:table-cell table:style-name="ce1" table:number-columns-repeated="3"/>
          <table:table-cell table:style-name="ce1" office:value-type="string" calcext:value-type="string">
            <text:p>circa 198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132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 office:value-type="string" calcext:value-type="string">
            <text:p>https://www.washingtoncountyheritage.org/s/exhibits/item/11286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agan inaugural gala</text:p>
          </table:table-cell>
          <table:table-cell table:style-name="ce1" table:number-columns-repeated="3"/>
          <table:table-cell table:style-name="ce1" office:value-type="string" calcext:value-type="string">
            <text:p>1/19/198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131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 office:value-type="string" calcext:value-type="string">
            <text:p>https://www.washingtoncountyheritage.org/s/exhibits/item/11286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s at Reagan inaugural event</text:p>
          </table:table-cell>
          <table:table-cell table:style-name="ce1" table:number-columns-repeated="3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130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 office:value-type="string" calcext:value-type="string">
            <text:p>https://www.washingtoncountyheritage.org/s/exhibits/item/11286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speaks with guests at Reagan inaugural event</text:p>
          </table:table-cell>
          <table:table-cell table:style-name="ce1" table:number-columns-repeated="3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129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 office:value-type="string" calcext:value-type="string">
            <text:p>https://www.washingtoncountyheritage.org/s/exhibits/item/11286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ctor and Dolores Atiyeh at Reagan's 1981 inauguration</text:p>
          </table:table-cell>
          <table:table-cell table:style-name="ce1" table:number-columns-repeated="3"/>
          <table:table-cell table:style-name="ce1" office:value-type="string" calcext:value-type="string">
            <text:p>1/20/198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128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 office:value-type="string" calcext:value-type="string">
            <text:p>https://www.washingtoncountyheritage.org/s/exhibits/item/11286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eritage Landing sign</text:p>
          </table:table-cell>
          <table:table-cell table:style-name="ce1" table:number-columns-repeated="3"/>
          <table:table-cell table:style-name="ce1" office:value-type="string" calcext:value-type="string">
            <text:p>circa 198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127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 office:value-type="string" calcext:value-type="string">
            <text:p>https://www.washingtoncountyheritage.org/s/exhibits/item/11286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in boat on Umpqua River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126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 office:value-type="string" calcext:value-type="string">
            <text:p>https://www.washingtoncountyheritage.org/s/exhibits/item/11286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with others on the shore of the Umpqua River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125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 office:value-type="string" calcext:value-type="string">
            <text:p>https://www.washingtoncountyheritage.org/s/exhibits/item/11286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fishing on the river</text:p>
          </table:table-cell>
          <table:table-cell table:style-name="ce1" table:number-columns-repeated="3"/>
          <table:table-cell table:style-name="ce1" office:value-type="string" calcext:value-type="string">
            <text:p>circa 1980s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124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 office:value-type="string" calcext:value-type="string">
            <text:p>https://www.washingtoncountyheritage.org/s/exhibits/item/11285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in fishing boat on the river</text:p>
          </table:table-cell>
          <table:table-cell table:style-name="ce1" table:number-columns-repeated="3"/>
          <table:table-cell table:style-name="ce1" office:value-type="string" calcext:value-type="string">
            <text:p>circa 1980s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123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 office:value-type="string" calcext:value-type="string">
            <text:p>https://www.washingtoncountyheritage.org/s/exhibits/item/11285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n chatting at lodge</text:p>
          </table:table-cell>
          <table:table-cell table:style-name="ce1" table:number-columns-repeated="3"/>
          <table:table-cell table:style-name="ce1" office:value-type="string" calcext:value-type="string">
            <text:p>circa 1980s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122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 office:value-type="string" calcext:value-type="string">
            <text:p>https://www.washingtoncountyheritage.org/s/exhibits/item/11285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ople standing outside lodge</text:p>
          </table:table-cell>
          <table:table-cell table:style-name="ce1" table:number-columns-repeated="3"/>
          <table:table-cell table:style-name="ce1" office:value-type="string" calcext:value-type="string">
            <text:p>circa 1980s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121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 office:value-type="string" calcext:value-type="string">
            <text:p>https://www.washingtoncountyheritage.org/s/exhibits/item/11285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n standing outside lodge</text:p>
          </table:table-cell>
          <table:table-cell table:style-name="ce1" table:number-columns-repeated="3"/>
          <table:table-cell table:style-name="ce1" office:value-type="string" calcext:value-type="string">
            <text:p>circa 1980s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120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 office:value-type="string" calcext:value-type="string">
            <text:p>https://www.washingtoncountyheritage.org/s/exhibits/item/11285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ople talking outside lodge</text:p>
          </table:table-cell>
          <table:table-cell table:style-name="ce1" table:number-columns-repeated="3"/>
          <table:table-cell table:style-name="ce1" office:value-type="string" calcext:value-type="string">
            <text:p>circa 1980s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119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 office:value-type="string" calcext:value-type="string">
            <text:p>https://www.washingtoncountyheritage.org/s/exhibits/item/11285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ople waiting outside lodge</text:p>
          </table:table-cell>
          <table:table-cell table:style-name="ce1" table:number-columns-repeated="3"/>
          <table:table-cell table:style-name="ce1" office:value-type="string" calcext:value-type="string">
            <text:p>circa 1980s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118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 office:value-type="string" calcext:value-type="string">
            <text:p>https://www.washingtoncountyheritage.org/s/exhibits/item/11285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n chatting outside lodge</text:p>
          </table:table-cell>
          <table:table-cell table:style-name="ce1" table:number-columns-repeated="3"/>
          <table:table-cell table:style-name="ce1" office:value-type="string" calcext:value-type="string">
            <text:p>circa 1980s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117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 office:value-type="string" calcext:value-type="string">
            <text:p>https://www.washingtoncountyheritage.org/s/exhibits/item/11285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in group photo in front of lodge</text:p>
          </table:table-cell>
          <table:table-cell table:style-name="ce1" table:number-columns-repeated="3"/>
          <table:table-cell table:style-name="ce1" office:value-type="string" calcext:value-type="string">
            <text:p>circa 1980s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116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 office:value-type="string" calcext:value-type="string">
            <text:p>https://www.washingtoncountyheritage.org/s/exhibits/item/11285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is presented with Air Guard One memorabilia</text:p>
          </table:table-cell>
          <table:table-cell table:style-name="ce1" table:number-columns-repeated="3"/>
          <table:table-cell table:style-name="ce1" office:value-type="string" calcext:value-type="string">
            <text:p>circa 1980s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115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 office:value-type="string" calcext:value-type="string">
            <text:p>https://www.washingtoncountyheritage.org/s/exhibits/item/11285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presents Atiyeh with textile</text:p>
          </table:table-cell>
          <table:table-cell table:style-name="ce1" table:number-columns-repeated="3"/>
          <table:table-cell table:style-name="ce1" office:value-type="string" calcext:value-type="string">
            <text:p>circa 1980s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114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 office:value-type="string" calcext:value-type="string">
            <text:p>https://www.washingtoncountyheritage.org/s/exhibits/item/11282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models gifts</text:p>
          </table:table-cell>
          <table:table-cell table:style-name="ce1" table:number-columns-repeated="3"/>
          <table:table-cell table:style-name="ce1" office:value-type="string" calcext:value-type="string">
            <text:p>circa 1980s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113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 office:value-type="string" calcext:value-type="string">
            <text:p>https://www.washingtoncountyheritage.org/s/exhibits/item/11282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and others in meeting</text:p>
          </table:table-cell>
          <table:table-cell table:style-name="ce1" table:number-columns-repeated="3"/>
          <table:table-cell table:style-name="ce1" office:value-type="string" calcext:value-type="string">
            <text:p>circa 1980s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112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 office:value-type="string" calcext:value-type="string">
            <text:p>https://www.washingtoncountyheritage.org/s/exhibits/item/11282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eting in lodge</text:p>
          </table:table-cell>
          <table:table-cell table:style-name="ce1" table:number-columns-repeated="3"/>
          <table:table-cell table:style-name="ce1" office:value-type="string" calcext:value-type="string">
            <text:p>circa 1980s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111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1T08:23:32+00:00</meta:creation-date>
    <dc:date>2026-04-11T08:23:32+00:00</dc:date>
  </office:meta>
</office:document-meta>
</file>