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wajimaya Trophy won by Atiyeh at the Japan-America Society of Oregon 43rd Annual Golf Tournament</text:p>
          </table:table-cell>
          <table:table-cell table:style-name="ce1" office:value-type="string" calcext:value-type="string">
            <text:p>Japan-America Society of Oregon</text:p>
          </table:table-cell>
          <table:table-cell table:style-name="ce1" table:number-columns-repeated="2"/>
          <table:table-cell table:style-name="ce1" office:value-type="string" calcext:value-type="string">
            <text:p>8/8/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8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est Friend of Overseas China' medal given to Atiyeh by the Overseas Chinese Affairs Commission</text:p>
          </table:table-cell>
          <table:table-cell table:style-name="ce1" office:value-type="string" calcext:value-type="string">
            <text:p>Overseas Chinese Affairs Commissio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8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Liberal Democratic Party of Japan' medallion, probably given to Atiyeh on a trade trip</text:p>
          </table:table-cell>
          <table:table-cell table:style-name="ce1" office:value-type="string" calcext:value-type="string">
            <text:p>Jiyū Minshutō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82a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House of Councillors' medallion from the national legislature of Japan, probably given to Atiyeh on a trade trip</text:p>
          </table:table-cell>
          <table:table-cell table:style-name="ce1" office:value-type="string" calcext:value-type="string">
            <text:p>Japan. Kokkai. Sangii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80a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at Seal of the United States medallion, possibly commemorating the centennial of its adoption</text:p>
          </table:table-cell>
          <table:table-cell table:style-name="ce1" table:number-columns-repeated="3"/>
          <table:table-cell table:style-name="ce1" office:value-type="string" calcext:value-type="string">
            <text:p>1882?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78a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allion commemorating the Bicentennial of the United States Constitution</text:p>
          </table:table-cell>
          <table:table-cell table:style-name="ce1" office:value-type="string" calcext:value-type="string">
            <text:p>United States Capitol Historical Society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76a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Ville de Tournon-Sur-Rhone' medallion given to Atiyeh during a trip to Franc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74a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oshima Tokyo' medallion, probably acquired by Atiyeh on a trade trip to Japa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72a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emorative medallion for the Bonneville Powerhouses</text:p>
          </table:table-cell>
          <table:table-cell table:style-name="ce1" office:value-type="string" calcext:value-type="string">
            <text:p>U. S. Army Corps of Engineer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70a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emorative medallion picturing the United States Capitol Building</text:p>
          </table:table-cell>
          <table:table-cell table:style-name="ce1" office:value-type="string" calcext:value-type="string">
            <text:p>United States Capitol Historical Society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68a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LBA Medford' medallion given to Atiyeh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6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 desk flags for the United States, the American Revolution Bicentennial, and the State of Oreg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6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erty Award presented to Atiyeh in recognition of his work on behalf of people of color</text:p>
          </table:table-cell>
          <table:table-cell table:style-name="ce1" office:value-type="string" calcext:value-type="string">
            <text:p>Oregon League of Minority Voters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6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ophy won by Atiyeh at the 38th Annual Japan-America Society of Oregon Golf Tournament</text:p>
          </table:table-cell>
          <table:table-cell table:style-name="ce1" office:value-type="string" calcext:value-type="string">
            <text:p>Japan-America Society of Oregon</text:p>
          </table:table-cell>
          <table:table-cell table:style-name="ce1" table:number-columns-repeated="2"/>
          <table:table-cell table:style-name="ce1" office:value-type="string" calcext:value-type="string">
            <text:p>8/14/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6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ord!' poster promoting President Ford, possibly from the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6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ive plate, probably a souvenir from one of Atiyeh's trade missions to Asia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6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ophy awarded to Atiyeh from the Greenbrier Companies for his work on their board</text:p>
          </table:table-cell>
          <table:table-cell table:style-name="ce1" table:number-columns-repeated="3"/>
          <table:table-cell table:style-name="ce1" office:value-type="string" calcext:value-type="string">
            <text:p>7/11/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n showing the Oregon Seal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fflinks for the Inauguration of President George W. Bu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urai helmet and case </text:p>
          </table:table-cell>
          <table:table-cell table:style-name="ce1" office:value-type="string" calcext:value-type="string">
            <text:p>Kyugetsu</text:p>
          </table:table-cell>
          <table:table-cell table:style-name="ce1" table:number-columns-repeated="2"/>
          <table:table-cell table:style-name="ce1" office:value-type="string" calcext:value-type="string">
            <text:p>1987/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1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sunstone pin, one of several given as gifts by Atiyeh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-made invitations written on leather sent to Atiyeh for the 1983 annual target shooting match in Josephine County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ophy won by Atiyeh at the Japan-America Society of Oregon's 27th Annual Golf Tournament</text:p>
          </table:table-cell>
          <table:table-cell table:style-name="ce1" office:value-type="string" calcext:value-type="string">
            <text:p>Japan-America Society of Orego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ophy won by Atiyeh at a Korean Golf Club tournament Forest Hills Golf Course</text:p>
          </table:table-cell>
          <table:table-cell table:style-name="ce1" table:number-columns-repeated="3"/>
          <table:table-cell table:style-name="ce1" office:value-type="string" calcext:value-type="string">
            <text:p>10/28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iginal artwork for Oregon Territorial Seal with note to artist from Atiyeh</text:p>
          </table:table-cell>
          <table:table-cell table:style-name="ce1" office:value-type="string" calcext:value-type="string">
            <text:p>Sargent, Jim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4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ter's transparency of artwork for the Oregon Territorial Seal commissioned by Atiyeh</text:p>
          </table:table-cell>
          <table:table-cell table:style-name="ce1" office:value-type="string" calcext:value-type="string">
            <text:p>Sargent, Jim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4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three owls</text:p>
          </table:table-cell>
          <table:table-cell table:style-name="ce1" office:value-type="string" calcext:value-type="string">
            <text:p>Torvik, Rus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4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randpa's Grinding Wheel' watercolor painting given to Atiyeh in 1984</text:p>
          </table:table-cell>
          <table:table-cell table:style-name="ce1" office:value-type="string" calcext:value-type="string">
            <text:p>Weisen, Jim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4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med Japanese calligraphy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4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ascade Conestoga' painting presented to Atiyeh at the 1981 Associated Oregon Industries Convention</text:p>
          </table:table-cell>
          <table:table-cell table:style-name="ce1" office:value-type="string" calcext:value-type="string">
            <text:p>Frederick, Rod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4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tory of the Rifles' poster print presented to Atiyeh by the Kiwanis Club of Klamath Falls</text:p>
          </table:table-cell>
          <table:table-cell table:style-name="ce1" office:value-type="string" calcext:value-type="string">
            <text:p>Vickers, Rus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4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ull The Rug Out From Under Clay!' anti-Clay Meyers button for Atiyeh's 1974 gubernatorial primary campaign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No More B. S.' anti-Bob Straub button from one of Atiyeh's gubernatorial campaigns</text:p>
          </table:table-cell>
          <table:table-cell table:style-name="ce1" table:number-columns-repeated="3"/>
          <table:table-cell table:style-name="ce1" office:value-type="string" calcext:value-type="string">
            <text:p>1974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regon's Next Great Governor' campaign button from his 1974 Oregon gubernatorial campaign</text:p>
          </table:table-cell>
          <table:table-cell table:style-name="ce1" office:value-type="string" calcext:value-type="string">
            <text:p>Victor Atiyeh for Governor Committee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's Republican Platform Comittee delegate pin from the 1972 Republican National Convention</text:p>
          </table:table-cell>
          <table:table-cell table:style-name="ce1" office:value-type="string" calcext:value-type="string">
            <text:p>Republican National Convention (30th : 1972 : Miami Beach, Fla.)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Committee' oil painting</text:p>
          </table:table-cell>
          <table:table-cell table:style-name="ce1" office:value-type="string" calcext:value-type="string">
            <text:p>Morgan, John P.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er print of cowboys chasing a bull from a series by Oregon artist E. B. Quiqley</text:p>
          </table:table-cell>
          <table:table-cell table:style-name="ce1" office:value-type="string" calcext:value-type="string">
            <text:p>Quigley, Edward B.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er print of bucking horse from a series by Oregon artist E. B. Quiqley</text:p>
          </table:table-cell>
          <table:table-cell table:style-name="ce1" office:value-type="string" calcext:value-type="string">
            <text:p>Quigley, Edward B.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er print of two cowboys roping a horse from a series by Oregon artist E. B. Quiqley</text:p>
          </table:table-cell>
          <table:table-cell table:style-name="ce1" office:value-type="string" calcext:value-type="string">
            <text:p>Quigley, Edward B.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er print of two cowboys from a series by Oregon artist E. B. Quiqley</text:p>
          </table:table-cell>
          <table:table-cell table:style-name="ce1" office:value-type="string" calcext:value-type="string">
            <text:p>Quigley, Edward B.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er of two eagles heads commissioned for the Silver Eagle Company, a Portland manufacturer</text:p>
          </table:table-cell>
          <table:table-cell table:style-name="ce1" office:value-type="string" calcext:value-type="string">
            <text:p>Sargent, Jim</text:p>
          </table:table-cell>
          <table:table-cell table:style-name="ce1" table:number-columns-repeated="2"/>
          <table:table-cell table:style-name="ce1" office:value-type="string" calcext:value-type="string">
            <text:p>1980?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er of two eagles, probably commissioned for the Silver Eagle Company, a Portland manufacturer</text:p>
          </table:table-cell>
          <table:table-cell table:style-name="ce1" office:value-type="string" calcext:value-type="string">
            <text:p>Sargent, Jim</text:p>
          </table:table-cell>
          <table:table-cell table:style-name="ce1" table:number-columns-repeated="2"/>
          <table:table-cell table:style-name="ce1" office:value-type="string" calcext:value-type="string">
            <text:p>1980?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t of a poster for the Ringling Brothers and Barnum &amp; Baily Circus</text:p>
          </table:table-cell>
          <table:table-cell table:style-name="ce1" office:value-type="string" calcext:value-type="string">
            <text:p>Burch, Tull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Vote Republican' lenticular butt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tiyeh Again' campaign button from his 1982 Oregon gubernatorial campaign, with alternative blue-and-white background</text:p>
          </table:table-cell>
          <table:table-cell table:style-name="ce1" office:value-type="string" calcext:value-type="string">
            <text:p>Re-elect Governor Vic Atiyeh Committe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tiyeh!' campaign button for Atiyeh from his 1982 Oregon gubernatorial campaign</text:p>
          </table:table-cell>
          <table:table-cell table:style-name="ce1" office:value-type="string" calcext:value-type="string">
            <text:p>Re-elect Governor Vic Atiyeh Committe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tiyeh Again' button from his 1982 Oregon gubernatorial campaign</text:p>
          </table:table-cell>
          <table:table-cell table:style-name="ce1" office:value-type="string" calcext:value-type="string">
            <text:p>Re-elect Governor Vic Atiyeh Committe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lean Up Congress!' butt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regon: Open for Business' butt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aign pins and other memorabilia from the Reagan-Bush 1984 presidential campaig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4 campaign buttons for Atiyeh from the 1978 and 1982 Oregon gubernatorial elections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 Like Vic' campaign buttons from Atiyeh's 1978 gubernatorial campaign</text:p>
          </table:table-cell>
          <table:table-cell table:style-name="ce1" office:value-type="string" calcext:value-type="string">
            <text:p>Re-elect Governor Vic Atiyeh Committe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ittled stick created by Atiyeh with a handwritten note addressed to Denny Mile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6/17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nted pin with Atiyeh's name on a cowboy ha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nored guest medal worn by Atiyeh to the 1980 Republican National Convention</text:p>
          </table:table-cell>
          <table:table-cell table:style-name="ce1" office:value-type="string" calcext:value-type="string">
            <text:p>Republican National Convention (32nd : 1980 : Detroit, Mich.)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al worn by Atiyeh in support of Reagan-Bush at the 1984 Republican National Convention</text:p>
          </table:table-cell>
          <table:table-cell table:style-name="ce1" office:value-type="string" calcext:value-type="string">
            <text:p>Republican National Convention (33rd : 1984 : Dallas, Tex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nored guest medal worn by Atiyeh to the 1984 Republican National Convention</text:p>
          </table:table-cell>
          <table:table-cell table:style-name="ce1" office:value-type="string" calcext:value-type="string">
            <text:p>Republican National Convention (33rd : 1984 : Dallas, Tex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tton with ribbon celebrating the Tokyo Inaugural Flight for United Airlines</text:p>
          </table:table-cell>
          <table:table-cell table:style-name="ce1" office:value-type="string" calcext:value-type="string">
            <text:p>United Airlines</text:p>
          </table:table-cell>
          <table:table-cell table:style-name="ce1" table:number-columns-repeated="2"/>
          <table:table-cell table:style-name="ce1" office:value-type="string" calcext:value-type="string">
            <text:p>4/5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tton with photo of Atiyeh wearing a cowboy ha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Every body needs milk' button, possibly related to Atiyeh's 1981 court reform package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 Like Vic!' campaign button for Atiyeh in his 1978 gubernatorial campaign</text:p>
          </table:table-cell>
          <table:table-cell table:style-name="ce1" office:value-type="string" calcext:value-type="string">
            <text:p>Re-elect Governor Vic Atiyeh Committe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overnor Atiyeh!' campaign button for Atiyeh in his 1982 gubernatorial campaign</text:p>
          </table:table-cell>
          <table:table-cell table:style-name="ce1" office:value-type="string" calcext:value-type="string">
            <text:p>Re-elect Governor Vic Atiyeh Committe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oden delegate pin worn by Atiyeh at the 1972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oden delegate pin worn by Atiyeh at the 1976 Republican National Convention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oden delegate pin worn by Atiyeh at the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-made invitations written on leather sent to Atiyeh for an annual target shooting match in Josephine County</text:p>
          </table:table-cell>
          <table:table-cell table:style-name="ce1" table:number-columns-repeated="3"/>
          <table:table-cell table:style-name="ce1" office:value-type="string" calcext:value-type="string">
            <text:p>1984-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panese calligraphy, probably given to Atiyeh on a trade missi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6T16:15:45+00:00</meta:creation-date>
    <dc:date>2026-04-06T16:15:45+00:00</dc:date>
  </office:meta>
</office:document-meta>
</file>