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 cas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 for Gov. Atiyeh's Staff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 Marsh at Desk 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Lounges at His Desk </text:p>
          </table:table-cell>
          <table:table-cell table:style-name="ce1" table:number-columns-repeated="3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2</text:p>
          </table:table-cell>
          <table:table-cell table:style-name="ce1" table:number-columns-repeated="5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to Ombudsman at desk</text:p>
          </table:table-cell>
          <table:table-cell table:style-name="ce1" table:number-columns-repeated="3"/>
          <table:table-cell table:style-name="ce1" office:value-type="string" calcext:value-type="string">
            <text:p>circa 1979-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olice offic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ffice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Close at desk in Governor's Office complex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des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holding up Campfire Girls certifica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tying scarf around Dolores Atiyeh's ne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 complex cubicl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her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 Yunker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ry Thompson in Governor Atiyeh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on Capitol grounds with column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hallenger commemorative plaqu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es Challenger commemorative plaque from astronaut Dave Griggs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Challenger commemorative framed certificate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Jim Hokinson and Art Martinak at OPOA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others on airport runwa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standing in field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flips pancake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ves to crowds while walking in parad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s to Linn County Veterans Council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Linn County Veterans Council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lbany Veterans Day Parade</text:p>
          </table:table-cell>
          <table:table-cell table:style-name="ce1" office:value-type="string" calcext:value-type="string">
            <text:p>Jenkins, Ramos</text:p>
          </table:table-cell>
          <table:table-cell table:style-name="ce1" table:number-columns-repeated="2"/>
          <table:table-cell table:style-name="ce1" office:value-type="string" calcext:value-type="string">
            <text:p>1979 or 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a member of the militar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itary helicopt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head aerial view of Mount St. Helens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Mount St. Helens from helicop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regon Dairy Princess Jodie Rocha at Fairview Ice Cream Part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Senate Bill 955</text:p>
          </table:table-cell>
          <table:table-cell table:style-name="ce1" table:number-columns-repeated="3"/>
          <table:table-cell table:style-name="ce1" office:value-type="string" calcext:value-type="string">
            <text:p>8/21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unidentified coup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urchasing candy from Camp Fire Gir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ird-grade class in his office</text:p>
          </table:table-cell>
          <table:table-cell table:style-name="ce1" table:number-columns-repeated="3"/>
          <table:table-cell table:style-name="ce1" office:value-type="string" calcext:value-type="string">
            <text:p>2/1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 for State Land Board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ree Forks Ri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Circle Bar Ranch with Sara Skinner and Phyllis Ros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ircle Bar Ranch with OCA President Bill Ross and othe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campaign even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otunda Bea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photograp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ley Plaza</text:p>
          </table:table-cell>
          <table:table-cell table:style-name="ce1" table:number-columns-repeated="3"/>
          <table:table-cell table:style-name="ce1" office:value-type="string" calcext:value-type="string">
            <text:p>circa 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enny Miles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s with man at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Tom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ial service for former Governor Tom McCal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llbearers carry coffin during McCall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lympic Torch Relay runners</text:p>
          </table:table-cell>
          <table:table-cell table:style-name="ce1" table:number-columns-repeated="3"/>
          <table:table-cell table:style-name="ce1" office:value-type="string" calcext:value-type="string">
            <text:p>7/8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s up award at Beaumont Middle School Assembly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to assembly at Beaumont Middle School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igns resolution honoring former State Representative Sam Johnso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Roberts watches Atiyeh sign Oregon-Taiwan sister state agreement</text:p>
          </table:table-cell>
          <table:table-cell table:style-name="ce1" table:number-columns-repeated="3"/>
          <table:table-cell table:style-name="ce1" office:value-type="string" calcext:value-type="string">
            <text:p>circa 1985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University of Oregon Commencement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University of Oregon commencement address, 1979</text:p>
          </table:table-cell>
          <table:table-cell table:style-name="ce1" table:number-columns-repeated="3"/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lue Mountain Boys and their truck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Air National Guard jet</text:p>
          </table:table-cell>
          <table:table-cell table:style-name="ce1" office:value-type="string" calcext:value-type="string">
            <text:p>Oregon. Military Department</text:p>
          </table:table-cell>
          <table:table-cell table:style-name="ce1" table:number-columns-repeated="2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in Air National Guard jet</text:p>
          </table:table-cell>
          <table:table-cell table:style-name="ce1" table:number-columns-repeated="3"/>
          <table:table-cell table:style-name="ce1" office:value-type="string" calcext:value-type="string">
            <text:p>7/8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opening of the 1980 Oregon State Fair</text:p>
          </table:table-cell>
          <table:table-cell table:style-name="ce1" table:number-columns-repeated="3"/>
          <table:table-cell table:style-name="ce1" office:value-type="string" calcext:value-type="string">
            <text:p>8/23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Oregon Supreme Court</text:p>
          </table:table-cell>
          <table:table-cell table:style-name="ce1" table:number-columns-repeated="3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ony lobbyist Chris Wada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is desk with Sony lobbyist Chris Wada, Executive Assistant Gerry Thompson, and others</text:p>
          </table:table-cell>
          <table:table-cell table:style-name="ce1" office:value-type="string" calcext:value-type="string">
            <text:p>Oregon 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Medal of Honor Roll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dication of Oregon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dedication of Medal of Honor monum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ing strawberry shortcake at Expo 86</text:p>
          </table:table-cell>
          <table:table-cell table:style-name="ce1" table:number-columns-repeated="3"/>
          <table:table-cell table:style-name="ce1" office:value-type="string" calcext:value-type="string">
            <text:p>5/24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Train passing through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Oregon Pavilion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embers of State Police in Governor's Offic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birthday party for Denny Smit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Bob Packwood Roast</text:p>
          </table:table-cell>
          <table:table-cell table:style-name="ce1" table:number-columns-repeated="3"/>
          <table:table-cell table:style-name="ce1" office:value-type="string" calcext:value-type="string">
            <text:p>4/14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ribbon-cutting for Magruder Hall at OSU</text:p>
          </table:table-cell>
          <table:table-cell table:style-name="ce1" table:number-columns-repeated="3"/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oting a rifle</text:p>
          </table:table-cell>
          <table:table-cell table:style-name="ce1" table:number-columns-repeated="3"/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Alb_1011.jpg</text:p>
          </table:table-cell>
          <table:table-cell table:style-name="ce1" table:number-columns-repeated="3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ated at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 Interior James Watt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U.S. Secretary of Commerce Malcolm Baldrig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1983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residence on Winter Stree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second inaugural address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State Capitol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in House chamber for 1983 inauguration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swearing-in for second term</text:p>
          </table:table-cell>
          <table:table-cell table:style-name="ce1" table:number-columns-repeated="3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aerial view</text:p>
          </table:table-cell>
          <table:table-cell table:style-name="ce1" office:value-type="string" calcext:value-type="string">
            <text:p>Kelley, Larry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83a.jpg | PUA_MS96_83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12/1980</text:p>
          </table:table-cell>
          <table:table-cell table:style-name="ce1" table:number-columns-repeated="9"/>
          <table:table-cell table:style-name="ce1" office:value-type="string" calcext:value-type="string">
            <text:p>19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his childhood hom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6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40s</text:p>
          </table:table-cell>
          <table:table-cell table:style-name="ce1" table:number-columns-repeated="9"/>
          <table:table-cell table:style-name="ce1" office:value-type="string" calcext:value-type="string">
            <text:p>1940-19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up a 1982 campaign t-shi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Photo Album 3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his office for Victor Atiyeh &amp; Compa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6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-1988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87-19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 Boy Scout leaders in unifor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5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-10</text:p>
          </table:table-cell>
          <table:table-cell table:style-name="ce1" table:number-columns-repeated="5"/>
          <table:table-cell table:style-name="ce1" office:value-type="string" calcext:value-type="string">
            <text:p>Photo Album 1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ile view of 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4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nother senator at his desk on the Senate floor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2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nd gestur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5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in the Senate during a special se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lack-and-white negatives</text:p>
          </table:table-cell>
          <table:table-cell table:style-name="ce1" office:value-type="string" calcext:value-type="string">
            <text:p>PUA_MS96_4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-1978</text:p>
          </table:table-cell>
          <table:table-cell table:style-name="ce1" table:number-columns-repeated="5"/>
          <table:table-cell table:style-name="ce1" office:value-type="string" calcext:value-type="string">
            <text:p>Envelope of Special Session negatives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resident Ford in the White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4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4-1977</text:p>
          </table:table-cell>
          <table:table-cell table:style-name="ce1" table:number-columns-repeated="9"/>
          <table:table-cell table:style-name="ce1" office:value-type="string" calcext:value-type="string">
            <text:p>1974-19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unidentified men at 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jian-Oregon friendship signing ceremon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40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10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9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Egyptian President Hosni Mubarak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8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yrian President Hafez al-Assa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lor slides</text:p>
          </table:table-cell>
          <table:table-cell table:style-name="ce1" office:value-type="string" calcext:value-type="string">
            <text:p>PUA_MS96_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4</text:p>
          </table:table-cell>
          <table:table-cell table:style-name="ce1" table:number-columns-repeated="9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s of Governor Atiyeh, contact sh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ontact sheets</text:p>
          </table:table-cell>
          <table:table-cell table:style-name="ce1" office:value-type="string" calcext:value-type="string">
            <text:p>PUA_MS96_36a.jpg | PUA_MS96_36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vernor Atiyeh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5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-1987</text:p>
          </table:table-cell>
          <table:table-cell table:style-name="ce1" table:number-columns-repeated="9"/>
          <table:table-cell table:style-name="ce1" office:value-type="string" calcext:value-type="string">
            <text:p>1979-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s.' Oregonian 100 Year Club awar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3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10</text:p>
          </table:table-cell>
          <table:table-cell table:style-name="ce1" table:number-columns-repeated="9"/>
          <table:table-cell table:style-name="ce1" office:value-type="string" calcext:value-type="string">
            <text:p>200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 pancake breakfas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3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9"/>
          <table:table-cell table:style-name="ce1" office:value-type="string" calcext:value-type="string">
            <text:p>19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GOP picnic</text:p>
          </table:table-cell>
          <table:table-cell table:style-name="ce1" office:value-type="string" calcext:value-type="string">
            <text:p>Hahn, William G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2a.jpg | PUA_MS96_12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ubernatorial campaign boot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1a.jpg | PUA_MS96_11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the Sandy Motorcycle club during the 1974 campaig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0a.jpg | PUA_MS96_10b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6/1974</text:p>
          </table:table-cell>
          <table:table-cell table:style-name="ce1" table:number-columns-repeated="9"/>
          <table:table-cell table:style-name="ce1" office:value-type="string" calcext:value-type="string">
            <text:p>19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, circa 1940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7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9"/>
          <table:table-cell table:style-name="ce1" office:value-type="string" calcext:value-type="string">
            <text:p>1940-19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Sunset Trail District trophy</text:p>
          </table:table-cell>
          <table:table-cell table:style-name="ce1" office:value-type="string" calcext:value-type="string">
            <text:p>de Lay, Allan J., photographer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ic prints</text:p>
          </table:table-cell>
          <table:table-cell table:style-name="ce1" office:value-type="string" calcext:value-type="string">
            <text:p>PUA_MS96_1.jpg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19/1972</text:p>
          </table:table-cell>
          <table:table-cell table:style-name="ce1" table:number-columns-repeated="9"/>
          <table:table-cell table:style-name="ce1" office:value-type="string" calcext:value-type="string">
            <text:p>19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33:51+00:00</meta:creation-date>
    <dc:date>2025-12-19T14:33:51+00:00</dc:date>
  </office:meta>
</office:document-meta>
</file>