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9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Trustees Minutes on new church construction, 1883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2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3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9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swego Methodist Circuit Financial Accounts</text:p>
          </table:table-cell>
          <table:table-cell table:style-name="ce1" office:value-type="string" calcext:value-type="string">
            <text:p>Methodist Episcopal Church. Oswego Circuit (Or.)</text:p>
          </table:table-cell>
          <table:table-cell table:style-name="ce1" table:number-columns-repeated="2"/>
          <table:table-cell table:style-name="ce1" office:value-type="string" calcext:value-type="string">
            <text:p>1854/185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2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4-1855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 | Lake Osweg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9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Baptisms and Deaths in Oswego and Tualatin Plains Circuits</text:p>
          </table:table-cell>
          <table:table-cell table:style-name="ce1" office:value-type="string" calcext:value-type="string">
            <text:p>Methodist Episcopal Church. West Tualatin Plains Circuit (Or.) | Methodist Episcopal Church. Oswego Circuit (Or.)</text:p>
          </table:table-cell>
          <table:table-cell table:style-name="ce1" table:number-columns-repeated="2"/>
          <table:table-cell table:style-name="ce1" office:value-type="string" calcext:value-type="string">
            <text:p>1854/186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2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4-1860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9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Circuit Conference Minutes, 1883-1884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83/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2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3-1884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9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Circuit Conference Minutes, 1882-1883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82/18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2-1883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9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Circuit Conference Minutes, 1881-1882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81/18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1-1882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9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Circuit Conference Minutes, 1880-1881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80/18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0-1881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9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Circuit Conference Minutes, 1879-1880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79/18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9-1880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9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Methodist Circuit Conference Minutes, 1877-1879</text:p>
          </table:table-cell>
          <table:table-cell table:style-name="ce1" office:value-type="string" calcext:value-type="string">
            <text:p>Methodist Episcopal Church. Forest Grove Circuit (Or.)</text:p>
          </table:table-cell>
          <table:table-cell table:style-name="ce1" table:number-columns-repeated="2"/>
          <table:table-cell table:style-name="ce1" office:value-type="string" calcext:value-type="string">
            <text:p>1877/18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7-1879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9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Methodist Circuit Conference Minutes, 1876-1877</text:p>
          </table:table-cell>
          <table:table-cell table:style-name="ce1" office:value-type="string" calcext:value-type="string">
            <text:p>Methodist Episcopal Church. Forest Grove Circuit (Or.)</text:p>
          </table:table-cell>
          <table:table-cell table:style-name="ce1" table:number-columns-repeated="2"/>
          <table:table-cell table:style-name="ce1" office:value-type="string" calcext:value-type="string">
            <text:p>1876/18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6-1877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9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Methodist Circuit Conference Minutes, 1875-1876</text:p>
          </table:table-cell>
          <table:table-cell table:style-name="ce1" office:value-type="string" calcext:value-type="string">
            <text:p>Methodist Episcopal Church. Forest Grove Circuit (Or.)</text:p>
          </table:table-cell>
          <table:table-cell table:style-name="ce1" table:number-columns-repeated="2"/>
          <table:table-cell table:style-name="ce1" office:value-type="string" calcext:value-type="string">
            <text:p>1875/18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5-1876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9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74-1875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74/18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4-1875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9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73-1874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73/18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3-1874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9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72-1873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72/18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2-1873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9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71-1872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71/18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1-1872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9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70-1871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70/187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0-1871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9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68-1870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68/187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8-1870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9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66-1867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66/186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6-1867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9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 Tualatin Plains Methodist Circuit Conference Minutes, 1861-1864</text:p>
          </table:table-cell>
          <table:table-cell table:style-name="ce1" office:value-type="string" calcext:value-type="string">
            <text:p>Methodist Episcopal Church. West Tualatin Plains Circuit (Or.)</text:p>
          </table:table-cell>
          <table:table-cell table:style-name="ce1" table:number-columns-repeated="2"/>
          <table:table-cell table:style-name="ce1" office:value-type="string" calcext:value-type="string">
            <text:p>1861/18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1-1864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9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 Tualatin Plains Methodist Circuit Conference Minutes, 1856-1861</text:p>
          </table:table-cell>
          <table:table-cell table:style-name="ce1" office:value-type="string" calcext:value-type="string">
            <text:p>Methodist Episcopal Church. West Tualatin Plains Circuit (Or.)</text:p>
          </table:table-cell>
          <table:table-cell table:style-name="ce1" table:number-columns-repeated="2"/>
          <table:table-cell table:style-name="ce1" office:value-type="string" calcext:value-type="string">
            <text:p>1856/186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6-1861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9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 Tualatin Plains Methodist Circuit Conference Minutes, 1854-1856</text:p>
          </table:table-cell>
          <table:table-cell table:style-name="ce1" office:value-type="string" calcext:value-type="string">
            <text:p>Methodist Episcopal Church. West Tualatin Plains Circuit (Or.)</text:p>
          </table:table-cell>
          <table:table-cell table:style-name="ce1" table:number-columns-repeated="2"/>
          <table:table-cell table:style-name="ce1" office:value-type="string" calcext:value-type="string">
            <text:p>1854/185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4-1856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9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swego Methodist Circuit Conference Minutes, 1854-1855</text:p>
          </table:table-cell>
          <table:table-cell table:style-name="ce1" office:value-type="string" calcext:value-type="string">
            <text:p>Methodist Episcopal Church. Oswego Circuit (Or.)</text:p>
          </table:table-cell>
          <table:table-cell table:style-name="ce1" table:number-columns-repeated="2"/>
          <table:table-cell table:style-name="ce1" office:value-type="string" calcext:value-type="string">
            <text:p>1854/185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4-1855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 | Lake Osweg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9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 Tualatin Plains Methodist Circuit Member List</text:p>
          </table:table-cell>
          <table:table-cell table:style-name="ce1" office:value-type="string" calcext:value-type="string">
            <text:p>Methodist Episcopal Church. West Tualatin Plains Circuit (Or.)</text:p>
          </table:table-cell>
          <table:table-cell table:style-name="ce1" table:number-columns-repeated="2"/>
          <table:table-cell table:style-name="ce1" office:value-type="string" calcext:value-type="string">
            <text:p>1854/186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4-1860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1:27:22+00:00</meta:creation-date>
    <dc:date>2025-12-15T21:27:22+00:00</dc:date>
  </office:meta>
</office:document-meta>
</file>