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mson Lumbe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Griffin, Milk deliveryman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. Fell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ientists discussing the fine art of creating kibb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blecraft Industrie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l worker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ur mill, Farming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Carnation factory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b Hill Mop and Specialty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Northwest Typewriter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arm Equipment Co.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line Tank and Manufacturing truc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Mayflower Milk Distribution Center at nigh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of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 canning Friskies Pet Foo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 at wor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condensers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Company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Parade Floa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st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's Fee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destroy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at Scholl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mson Lumber Compan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umber ya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2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Lumber Mill Fire</text:p>
          </table:table-cell>
          <table:table-cell table:style-name="ce1" office:value-type="string" calcext:value-type="string">
            <text:p>McMullen, H.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Lumber Mill Fire</text:p>
          </table:table-cell>
          <table:table-cell table:style-name="ce1" office:value-type="string" calcext:value-type="string">
            <text:p>McMullen, H.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sroom, first brick yard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C. Smock's Grist Mill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2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mel's 1913 REO automobil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l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Mann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Packing Sh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 Garag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Sawmi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3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pickle factor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est Mill in North Plains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5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cutting old growth log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9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lineman Bros Brickyard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imax Mill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0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ler's sawmil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ber camp near Buxton,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ber mill near Buxt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sten's Mill, Manning Oregon, circa 1890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Mann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ebner Cannery, Banks, Oreg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workers, Hillsboro, 1904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mpany, Condensary No. 5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condenser, Hillsboro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6/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 Marlin, Carnation Milk delivery bo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, Hillsboro, OR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, 1859</text:p>
          </table:table-cell>
          <table:table-cell table:style-name="ce1" office:value-type="string" calcext:value-type="string">
            <text:p>Ackerman, Jud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ehne livery stable and farm equipmen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6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next to a Best steam tractor engin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Gristmill Ru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4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in the wood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7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2"/>
          <table:table-cell table:style-name="ce1" office:value-type="string" calcext:value-type="string">
            <text:p>Fritz Photography Forest Grov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and logging crew out of Timber Oregon</text:p>
          </table:table-cell>
          <table:table-cell table:style-name="ce1" table:number-columns-repeated="2"/>
          <table:table-cell table:style-name="ce1" office:value-type="string" calcext:value-type="string">
            <text:p>Kinsey Photo Seattle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table:number-columns-repeated="2"/>
          <table:table-cell table:style-name="ce1" office:value-type="string" calcext:value-type="string">
            <text:p>Valley Flying Service Inc.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0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6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8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beside a steam donk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4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1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9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17:30+00:00</meta:creation-date>
    <dc:date>2025-12-16T14:17:30+00:00</dc:date>
  </office:meta>
</office:document-meta>
</file>