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t Gamma Sigma Hous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from Pacific University cross street</text:p>
          </table:table-cell>
          <table:table-cell table:style-name="ce1" office:value-type="string" calcext:value-type="string">
            <text:p>Running, Hans, photographer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under construction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 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n Ridge in Washington Count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Bates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4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resident House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4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0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yanotype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 of I. L. Smith &amp; Sons</text:p>
          </table:table-cell>
          <table:table-cell table:style-name="ce1" table:number-columns-repeated="3"/>
          <table:table-cell table:style-name="ce1" office:value-type="string" calcext:value-type="string">
            <text:p>188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'Grandma Walker'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Levi Walker's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Walker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boys in front of a hous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standing in front of a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Harvey Clarke's hous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students standing in front of Marsh's hous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 Family House</text:p>
          </table:table-cell>
          <table:table-cell table:style-name="ce1" office:value-type="string" calcext:value-type="string">
            <text:p>Bryant, George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 shop windows</text:p>
          </table:table-cell>
          <table:table-cell table:style-name="ce1" table:number-columns-repeated="3"/>
          <table:table-cell table:style-name="ce1" office:value-type="string" calcext:value-type="string">
            <text:p>1966/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Loving's Blacksmith Sho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Parade down Main Street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front of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snowy stree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eaver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treet scene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 in the stree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ou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Main Stree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SE Walnut and Third Streets, Hillsbor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7th and Jackson, museum sig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waiting Northwest Typewriter Shop'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ill's Coffee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int Farmhouse</text:p>
          </table:table-cell>
          <table:table-cell table:style-name="ce1" office:value-type="string" calcext:value-type="string">
            <text:p>Unknown photographer, Great Eastern Photo. [and] Advertising Co., Portland, Orego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House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week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 Hous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Dress Sho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court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streetca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 in Beavert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Gas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, Hillsboro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on 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 at nigh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section of Main and 2nd Street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ck 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in downtown Hillsboro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Grader on Main Street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nd &amp; Main, Downtown Hillsboro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house with winter decorations and snow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ock house, Sherwood, Oregon 1878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back's ware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uxton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ket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in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&amp; Grandpa's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S. Reynolds' blacksmith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House, with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0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in Beaverton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slide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Fuegy's blacksmith shop/gas sta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ck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ed remains of Staehr's House</text:p>
          </table:table-cell>
          <table:table-cell table:style-name="ce1" table:number-columns-repeated="3"/>
          <table:table-cell table:style-name="ce1" office:value-type="string" calcext:value-type="string">
            <text:p>190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Twentieth Century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nards Hous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Verbo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being buil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Bishop's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</text:p>
          </table:table-cell>
          <table:table-cell table:style-name="ce1" office:value-type="string" calcext:value-type="string">
            <text:p>Partridge, Edward J, photographer, Portland, Oregon |  Partridge, William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wood Main Street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 interio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ded Tigard street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 and gas st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t homestead and blacksmith shop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and Washington Streets, Hillsboro</text:p>
          </table:table-cell>
          <table:table-cell table:style-name="ce1" table:number-columns-repeated="3"/>
          <table:table-cell table:style-name="ce1" office:value-type="string" calcext:value-type="string">
            <text:p>1875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ber House, Old Post Offic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th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Harrison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ins Family House</text:p>
          </table:table-cell>
          <table:table-cell table:style-name="ce1" office:value-type="string" calcext:value-type="string">
            <text:p>Gardiner, R. H., Great Eastern Photo. &amp; Advertising Co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L. Smith Cabinet Shops</text:p>
          </table:table-cell>
          <table:table-cell table:style-name="ce1" table:number-columns-repeated="3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Streetca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House</text:p>
          </table:table-cell>
          <table:table-cell table:style-name="ce1" office:value-type="string" calcext:value-type="string">
            <text:p>Seifert, E. F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,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and buggies on Plank Stree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ngs murder hous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6/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oodin farmhouse</text:p>
          </table:table-cell>
          <table:table-cell table:style-name="ce1" office:value-type="string" calcext:value-type="string">
            <text:p>Greer, P. H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Cleveland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Forest Grove, with trolley car</text:p>
          </table:table-cell>
          <table:table-cell table:style-name="ce1" office:value-type="string" calcext:value-type="string">
            <text:p>The Book Store, Forest Grove, Oreg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County Poor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in snow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postcar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Cornelius</text:p>
          </table:table-cell>
          <table:table-cell table:style-name="ce1" office:value-type="string" calcext:value-type="string">
            <text:p>I. G. Davidson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5/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officers at the Courthous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ex Chalmers hou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effl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eorge Campbell Farmhous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6/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office:value-type="string" calcext:value-type="string">
            <text:p>AH</text:p>
          </table:table-cell>
          <table:table-cell table:style-name="ce1" table:number-columns-repeated="2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-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ner Blacksmith shop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Garage &amp; Bicycle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House, 1863</text:p>
          </table:table-cell>
          <table:table-cell table:style-name="ce1" office:value-type="string" calcext:value-type="string">
            <text:p>Packer, Mar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hryn Greathouse and son Mark with Cedar Mill Heritage Quilt, 1996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_000062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aarde Blacksmith Shop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Tigard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Tigard (looking south)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(looking north)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Tigard House</text:p>
          </table:table-cell>
          <table:table-cell table:style-name="ce1" table:number-columns-repeated="3"/>
          <table:table-cell table:style-name="ce1" office:value-type="string" calcext:value-type="string">
            <text:p>1890/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2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6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bich's Carriage and Wagon shop</text:p>
          </table:table-cell>
          <table:table-cell table:style-name="ce1" table:number-columns-repeated="3"/>
          <table:table-cell table:style-name="ce1" office:value-type="string" calcext:value-type="string">
            <text:p>191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early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. J. Miller House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6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gers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newspaper clipping about the Forest Grove street cars</text:p>
          </table:table-cell>
          <table:table-cell table:style-name="ce1" office:value-type="string" calcext:value-type="string">
            <text:p>Oregon Journal, photograph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6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reet corn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House in Forest Grove</text:p>
          </table:table-cell>
          <table:table-cell table:style-name="ce1" table:number-columns-repeated="3"/>
          <table:table-cell table:style-name="ce1" office:value-type="string" calcext:value-type="string">
            <text:p>197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use being demolished</text:p>
          </table:table-cell>
          <table:table-cell table:style-name="ce1" table:number-columns-repeated="3"/>
          <table:table-cell table:style-name="ce1" office:value-type="string" calcext:value-type="string">
            <text:p>197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Levi Wal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reet corner in Forest Grov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babies standing along Main Stree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olley by Main Street in Forest Grove</text:p>
          </table:table-cell>
          <table:table-cell table:style-name="ce1" office:value-type="string" calcext:value-type="string">
            <text:p>The Book Store of Forest Grove, publishe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37:39+00:00</meta:creation-date>
    <dc:date>2025-12-14T20:37:39+00:00</dc:date>
  </office:meta>
</office:document-meta>
</file>