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Horse-drawn Bugg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8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Church of Chris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8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at beach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8"/>
          <table:table-cell table:style-name="ce1" office:value-type="string" calcext:value-type="string">
            <text:p>Lincoln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essig Flour Mill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and  Matilda Peterson and family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l Carrier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.P. Cady General Merchandis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tel Beaverton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ok &amp; Ladder Company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4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4/190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da Counter with Customer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adway Street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lls Ferry Road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en with automobile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M. and Anna Kennedy House</text:p>
          </table:table-cell>
          <table:table-cell table:style-name="ce1" table:number-columns-repeated="3"/>
          <table:table-cell table:style-name="ce1" office:value-type="string" calcext:value-type="string">
            <text:p>1896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4 Graduation from St. Ceceilia School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drew Kennedy Delivering Mail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vy Livermore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rene Hetu and Robert Harris</text:p>
          </table:table-cell>
          <table:table-cell table:style-name="ce1" table:number-columns-repeated="3"/>
          <table:table-cell table:style-name="ce1" office:value-type="string" calcext:value-type="string">
            <text:p>1925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and Confectionery</text:p>
          </table:table-cell>
          <table:table-cell table:style-name="ce1" table:number-columns-repeated="3"/>
          <table:table-cell table:style-name="ce1" office:value-type="string" calcext:value-type="string">
            <text:p>1920/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l Carri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Welter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ter Greenhouses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ter Family With Car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en Family Outdoor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5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a Classen and Mary Classen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en Famil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Barnette and Mary Dean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2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id Mason and LaMerne Dean</text:p>
          </table:table-cell>
          <table:table-cell table:style-name="ce1" table:number-columns-repeated="3"/>
          <table:table-cell table:style-name="ce1" office:value-type="string" calcext:value-type="string">
            <text:p>1920/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5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rching Ban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ly 4 Concession Stand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ly 4 Parad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and Congregational Church Picnic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8"/>
          <table:table-cell table:style-name="ce1" office:value-type="string" calcext:value-type="string">
            <text:p>Metzg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 and School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thel Congregational Church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unday School Picnic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aron and Alice Denney Home</text:p>
          </table:table-cell>
          <table:table-cell table:style-name="ce1" table:number-columns-repeated="3"/>
          <table:table-cell table:style-name="ce1" office:value-type="string" calcext:value-type="string">
            <text:p>190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aron and Alice Denney home</text:p>
          </table:table-cell>
          <table:table-cell table:style-name="ce1" table:number-columns-repeated="3"/>
          <table:table-cell table:style-name="ce1" office:value-type="string" calcext:value-type="string">
            <text:p>190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enty millionth Ford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onic Building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sher Building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Building</text:p>
          </table:table-cell>
          <table:table-cell table:style-name="ce1" table:number-columns-repeated="3"/>
          <table:table-cell table:style-name="ce1" office:value-type="string" calcext:value-type="string">
            <text:p>1914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1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School</text:p>
          </table:table-cell>
          <table:table-cell table:style-name="ce1" table:number-columns-repeated="3"/>
          <table:table-cell table:style-name="ce1" office:value-type="string" calcext:value-type="string">
            <text:p>1871/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1-189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Building</text:p>
          </table:table-cell>
          <table:table-cell table:style-name="ce1" table:number-columns-repeated="3"/>
          <table:table-cell table:style-name="ce1" office:value-type="string" calcext:value-type="string">
            <text:p>1914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1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of Alonzo B. and Ann Cady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vermore Building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Aloh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 and Bernard Beaverton Mall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3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; circa late 198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ves and friends of pilots and builder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3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le and Dan Holmes glider</text:p>
          </table:table-cell>
          <table:table-cell table:style-name="ce1" table:number-columns-repeated="3"/>
          <table:table-cell table:style-name="ce1" office:value-type="string" calcext:value-type="string">
            <text:p>1930/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 and Morrie Gilber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,  Charles Bernard, Stiper Airplane</text:p>
          </table:table-cell>
          <table:table-cell table:style-name="ce1" table:number-columns-repeated="2"/>
          <table:table-cell table:style-name="ce1" office:value-type="string" calcext:value-type="string">
            <text:p>Scott, Ken    Air &amp; Space Smithsonian   May 2007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Hills residents and George Yate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 and airplane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tiper" geodetic airplane</text:p>
          </table:table-cell>
          <table:table-cell table:style-name="ce1" table:number-columns-repeated="2"/>
          <table:table-cell table:style-name="ce1" office:value-type="string" calcext:value-type="string">
            <text:p>Scott, Ken    Air &amp; Space Smithsonian, May 2007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02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leigh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leigh Hi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l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office:value-type="string" calcext:value-type="string">
            <text:p>Brubaker, photographer</text:p>
          </table:table-cell>
          <table:table-cell table:style-name="ce1" table:number-columns-repeated="2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office:value-type="string" calcext:value-type="string">
            <text:p>Manning, photographer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7/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Cedar Hi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ast view along railroad track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and Progre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 |  Progres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 Canyon Road in West Slop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West Slop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55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 to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nita Road crossing Interstate 5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 and 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 St. Mary's Home for Boy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office:value-type="string" calcext:value-type="string">
            <text:p>Manning,photographer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7/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U.S. Highway 26, also known as Sunset Highway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Orenco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1:23:55+00:00</meta:creation-date>
    <dc:date>2025-12-15T21:23:55+00:00</dc:date>
  </office:meta>
</office:document-meta>
</file>