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 Richardson Walker Diary excerpts related to the Forest Grove Indian School</text:p>
          </table:table-cell>
          <table:table-cell table:style-name="ce2" office:value-type="string" calcext:value-type="string">
            <text:p>Walker, Mary Richardson, 1811-1897</text:p>
          </table:table-cell>
          <table:table-cell table:style-name="ce2" table:number-columns-repeated="2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Walker Family Paper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91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vi and Belle Walker and Family</text:p>
          </table:table-cell>
          <table:table-cell table:style-name="ce2" table:number-columns-repeated="3"/>
          <table:table-cell table:style-name="ce2" office:value-type="string" calcext:value-type="string">
            <text:p>1895-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904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8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campus in 1887</text:p>
          </table:table-cell>
          <table:table-cell table:style-name="ce2" office:value-type="string" calcext:value-type="string">
            <text:p>I.G. Davidson Photographer, Portland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402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84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dreams, missing her father, and runaway boys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k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84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the Indian Training School, cleaning, and gifts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i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84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decorating, teaching, and bills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84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quitting her job and studying music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m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550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's dormitory at Pacific University</text:p>
          </table:table-cell>
          <table:table-cell table:style-name="ce2" table:number-columns-repeated="3"/>
          <table:table-cell table:style-name="ce2" office:value-type="string" calcext:value-type="string">
            <text:p>1897/189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9771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97-1898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5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orge Atkinson</text:p>
          </table:table-cell>
          <table:table-cell table:style-name="ce2" table:number-columns-repeated="3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8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46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er children as infants</text:p>
          </table:table-cell>
          <table:table-cell table:style-name="ce2" table:number-columns-repeated="3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2200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46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innie Walker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2198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46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el Walker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2197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exhibits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37:36+00:00</meta:creation-date>
    <dc:date>2025-12-14T20:37:36+00:00</dc:date>
  </office:meta>
</office:document-meta>
</file>