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rbershop Ballad Contest finalists of 1961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 with their 1952 Barbershop Ballad Contest troph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hotographed in elaborate Gay Nineties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and Shirley Jones photographed in front of Marsh Hall</text:p>
          </table:table-cell>
          <table:table-cell table:style-name="ce1" table:number-columns-repeated="3"/>
          <table:table-cell table:style-name="ce1" office:value-type="string" calcext:value-type="string">
            <text:p>1947/1965</text:p>
          </table:table-cell>
          <table:table-cell table:style-name="ce1" table:number-columns-repeated="2"/>
          <table:table-cell table:style-name="ce1" office:value-type="string" calcext:value-type="string">
            <text:p>FHFG_G90_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enagers in Gay Nineties swimming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Hughes inspects Marvin Emerson's muttonchop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g Tool and Little Tool at the Barbershop Ballad Contest show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FHFG_G90_2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riding a motorcycle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1961 winners of the high school's Gay Nineties dress up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Gay Nineties attire playing with paper boat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children in Gay Nineties attire strolling through the schoolyard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er tipping his hat during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boys dressed up in barbershop attir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ullivan and Jim Corbett in staged fighting st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Gay Nineties poster at schoo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FHFG_G90_2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9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classroom d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op rolling in the school yard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 performing on stag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iter serving donuts at Hundley's Donut Bar during the first annual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serving donuts at Hundley's Donut Bar during the first annual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Charles Kaufman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e Hingston and Varina Heinrich-French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OJ AM-FM representing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4</text:p>
          </table:table-cell>
          <table:table-cell table:style-name="ce1" table:number-columns-repeated="2"/>
          <table:table-cell table:style-name="ce1" office:value-type="string" calcext:value-type="string">
            <text:p>FHFG_G90_2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Shumm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ortrait of Forest Grove Mayor Lester Hughe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2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at the annual quartet breakfa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his banj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performing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a magici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Crocker and Lee Bratan take a bicycle ride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al members posing at gas station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Junior High School'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being presented to woman at Gay Nineties festival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up newspaper with headline: "Ballad Town U.S.A. Beset by Song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ad Town Belle of 1958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2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costume and academic dres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being presented ribbon for "Best Girl Costume"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's county fair food judging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</text:p>
          </table:table-cell>
          <table:table-cell table:style-name="ce1" office:value-type="string" calcext:value-type="string">
            <text:p>de Lay, Allan.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1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marching band</text:p>
          </table:table-cell>
          <table:table-cell table:style-name="ce1" office:value-type="string" calcext:value-type="string">
            <text:p>De Lay, Allan J./ Lucia, Ellis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hine Dairy horse-drawn wag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FHFG_G90_2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on the sidewalk of Pacific Avenu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parade-goers watch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2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1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marching band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Gay Nineties parade from the second story of the Forest Grove First National Bank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and Margaret Clark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FHFG_G90_2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 float with a phonograph and Victorian-era pump org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2"/>
          <table:table-cell table:style-name="ce1" office:value-type="string" calcext:value-type="string">
            <text:p>FHFG_G90_2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cream brain freeze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tudent wearing Gay Nineties attire in clas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prairie dresses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shawls for the Gay Nineties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udent presenting a bunch of pussy willows to his teacher during the Gay Nineti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trying on miniature, homemade, Gay Nineties-themed hat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in bowler hats and moustaches imitating the quartets of the Barbershop Ballad Contes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1952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teachers in Gay Nineties attir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dance at Central School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King winning the 1953 Gay Nineties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high students dancing in the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tw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on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52 Gay Nineties assembl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band players playing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ancing in the Central School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Gay Nineties attire at an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d photograph of teacher disciplining a student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 in a classroom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elivering milk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TV visiting an elementary school during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igh schoolers dressed up for a Gay Nineties ev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ck Olson, Gail Hering, and Snowden Gayton dressed up for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Tom Spreng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1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ssing notes while wearing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in a homemade bonnet and dress with barbershop motif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elementary school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ur Flats of Newberg</text:p>
          </table:table-cell>
          <table:table-cell table:style-name="ce1" table:number-columns-repeated="3"/>
          <table:table-cell table:style-name="ce1" office:value-type="string" calcext:value-type="string">
            <text:p>1947/1948</text:p>
          </table:table-cell>
          <table:table-cell table:style-name="ce1" table:number-columns-repeated="2"/>
          <table:table-cell table:style-name="ce1" office:value-type="string" calcext:value-type="string">
            <text:p>FHFG_G90_1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uardsmen of Vancouv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omads of Salem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 Dressed Contest winner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FHFG_G90_1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satirical moustaches</text:p>
          </table:table-cell>
          <table:table-cell table:style-name="ce1" table:number-columns-repeated="3"/>
          <table:table-cell table:style-name="ce1" office:value-type="string" calcext:value-type="string">
            <text:p>1947/1953</text:p>
          </table:table-cell>
          <table:table-cell table:style-name="ce1" table:number-columns-repeated="2"/>
          <table:table-cell table:style-name="ce1" office:value-type="string" calcext:value-type="string">
            <text:p>FHFG_G90_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se City Four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Co. Roadshow from Medfo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istones performing at Forest Hills Country Club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7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old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7/1952</text:p>
          </table:table-cell>
          <table:table-cell table:style-name="ce1" table:number-columns-repeated="2"/>
          <table:table-cell table:style-name="ce1" office:value-type="string" calcext:value-type="string">
            <text:p>FHFG_G90_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tirical quartet at the Barbershop Ballad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ceps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/1958</text:p>
          </table:table-cell>
          <table:table-cell table:style-name="ce1" table:number-columns-repeated="2"/>
          <table:table-cell table:style-name="ce1" office:value-type="string" calcext:value-type="string">
            <text:p>FHFG_G90_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-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bowler hat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's Pena Four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d Up Four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tet from Seattl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routine a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sitone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Brothers of Bonanza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FHFG_G90_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High Flyers of Seatt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FHFG_G90_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en's barbershop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0</text:p>
          </table:table-cell>
          <table:table-cell table:style-name="ce1" table:number-columns-repeated="2"/>
          <table:table-cell table:style-name="ce1" office:value-type="string" calcext:value-type="string">
            <text:p>FHFG_G90_1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's Sunset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6</text:p>
          </table:table-cell>
          <table:table-cell table:style-name="ce1" table:number-columns-repeated="2"/>
          <table:table-cell table:style-name="ce1" office:value-type="string" calcext:value-type="string">
            <text:p>FHFG_G90_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s Bay's Bayshore Four and Jerry Colonna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FHFG_G90_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ld's Tallest Barber Pole</text:p>
          </table:table-cell>
          <table:table-cell table:style-name="ce1" table:number-columns-repeated="3"/>
          <table:table-cell table:style-name="ce1" office:value-type="string" calcext:value-type="string">
            <text:p>2000/2023</text:p>
          </table:table-cell>
          <table:table-cell table:style-name="ce1" table:number-columns-repeated="2"/>
          <table:table-cell table:style-name="ce1" office:value-type="string" calcext:value-type="string">
            <text:p>FHFG_G90_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/202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ord Kings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FHFG_G90_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uget Sounders of Auburn, WA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gabums of Portlan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FHFG_G90_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3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tary Club meeting during 1984 Gay Nineties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2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1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ade of old Ford vehicle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Mercer vehicle leading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and steam powered pumper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Forest Theater as part of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traction engine on Pacific Avenue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the First National Bank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vehicle by Pacific University during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9/1965</text:p>
          </table:table-cell>
          <table:table-cell table:style-name="ce1" table:number-columns-repeated="2"/>
          <table:table-cell table:style-name="ce1" office:value-type="string" calcext:value-type="string">
            <text:p>FHFG_G90_1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on Pacific Avenue at the 1961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Ford Model T in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Ford Model T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passing by London's Department Stor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 and "gossip"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children window shopp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stopped by the drugstore</text:p>
          </table:table-cell>
          <table:table-cell table:style-name="ce1" table:number-columns-repeated="3"/>
          <table:table-cell table:style-name="ce1" office:value-type="string" calcext:value-type="string">
            <text:p>1956/1962</text:p>
          </table:table-cell>
          <table:table-cell table:style-name="ce1" table:number-columns-repeated="2"/>
          <table:table-cell table:style-name="ce1" office:value-type="string" calcext:value-type="string">
            <text:p>FHFG_G90_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 Mossman and the Charmer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Kirby on a penny-farth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-1965</text:p>
          </table:table-cell>
          <table:table-cell table:style-name="ce1" table:number-columns-repeated="2"/>
          <table:table-cell table:style-name="ce1" office:value-type="string" calcext:value-type="string">
            <text:p>FHFG_G90_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/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indow shopping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atching the processi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with flags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ir standing in front of cardboard cutout lookalik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getting picture taken at cardboard cutout stand-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monade stand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J. McCready Lumber Co. wagon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horse-drawn carriag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driving a horse-drawn car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's Cadettes of Portland marching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dressed up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ities at Van Dyke Applianc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n bicycle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powered pumper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and waitress during firs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1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of Elk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oy covered wagon holding firearm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watch train on 19th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4</text:p>
          </table:table-cell>
          <table:table-cell table:style-name="ce1" table:number-columns-repeated="2"/>
          <table:table-cell table:style-name="ce1" office:value-type="string" calcext:value-type="string">
            <text:p>FHFG_G90_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tands in front of the tra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4</text:p>
          </table:table-cell>
          <table:table-cell table:style-name="ce1" table:number-columns-repeated="2"/>
          <table:table-cell table:style-name="ce1" office:value-type="string" calcext:value-type="string">
            <text:p>FHFG_G90_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cowboys stand in front of the trai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men standing over defeated "bandit"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iff "defeats" a bandit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bandits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umbrella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electric vehicle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vehicl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ey family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Arrest" of Paul de Lay by Officer VanderZande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6/1968</text:p>
          </table:table-cell>
          <table:table-cell table:style-name="ce1" table:number-columns-repeated="2"/>
          <table:table-cell table:style-name="ce1" office:value-type="string" calcext:value-type="string">
            <text:p>FHFG_G90_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women's quartet singing in diner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1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band player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et Dixon Brown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scar Brown Hous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Navy blimp, Seaside, Oregon</text:p>
          </table:table-cell>
          <table:table-cell table:style-name="ce1" table:number-columns-repeated="3"/>
          <table:table-cell table:style-name="ce1" office:value-type="string" calcext:value-type="string">
            <text:p>1943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1</text:p>
          </table:table-cell>
          <table:table-cell table:style-name="ce1" office:value-type="string" calcext:value-type="string">
            <text:p>Don &amp; Cheryl Skinn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 - 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and wife Nancy E. Glenn Fadde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9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llie Jane Fadden on beach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8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U. S. Navy uniform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6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Watson</text:p>
          </table:table-cell>
          <table:table-cell table:style-name="ce1" table:number-columns-repeated="2"/>
          <table:table-cell table:style-name="ce1" office:value-type="string" calcext:value-type="string">
            <text:p>B.C. Towne (photographer), First and Morrison, Portland Oregon.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5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 in winter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4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and childre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3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cy Glenn Fadden and Mollie Jane Fadden with string of fish</text:p>
          </table:table-cell>
          <table:table-cell table:style-name="ce1" table:number-columns-repeated="3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2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Marion Fadden</text:p>
          </table:table-cell>
          <table:table-cell table:style-name="ce1" table:number-columns-repeated="2"/>
          <table:table-cell table:style-name="ce1" office:value-type="string" calcext:value-type="string">
            <text:p>Eastman (Gilman L.) (Photography), First and Jefferson, (Portland, OR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1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Jr.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0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famil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7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Mary Gordon Gates</text:p>
          </table:table-cell>
          <table:table-cell table:style-name="ce1" table:number-columns-repeated="2"/>
          <table:table-cell table:style-name="ce1" office:value-type="string" calcext:value-type="string">
            <text:p>Abell &amp; Son  29 Washington St. Portland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4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Gates</text:p>
          </table:table-cell>
          <table:table-cell table:style-name="ce1" table:number-columns-repeated="2"/>
          <table:table-cell table:style-name="ce1" office:value-type="string" calcext:value-type="string">
            <text:p>J. Hogg McMinnville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3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riotic window display in a hardware stor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2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. &amp; Mrs. Frank S. Gordo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1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S. Gordo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0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S. Gordon with his horses and bugg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9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S. Gordon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8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ordon House, Forest Grove</text:p>
          </table:table-cell>
          <table:table-cell table:style-name="ce1" table:number-columns-repeated="3"/>
          <table:table-cell table:style-name="ce1" office:value-type="string" calcext:value-type="string">
            <text:p>1915/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7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-191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len Stewart Gordon</text:p>
          </table:table-cell>
          <table:table-cell table:style-name="ce1" table:number-columns-repeated="2"/>
          <table:table-cell table:style-name="ce1" office:value-type="string" calcext:value-type="string">
            <text:p>Parson’s Studio, Danville, Illinois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6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Franklin Gordon</text:p>
          </table:table-cell>
          <table:table-cell table:style-name="ce1" table:number-columns-repeated="2"/>
          <table:table-cell table:style-name="ce1" office:value-type="string" calcext:value-type="string">
            <text:p>Pope Studio in Forest Grove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5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at a camping park on Gales Creek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4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.F. &amp; Ella Gordon famil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3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9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8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7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6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Cupola, Pacific University</text:p>
          </table:table-cell>
          <table:table-cell table:style-name="ce1" office:value-type="string" calcext:value-type="string">
            <text:p>Eric Stewart</text:p>
          </table:table-cell>
          <table:table-cell table:style-name="ce1"/>
          <table:table-cell table:style-name="ce1" office:value-type="string" calcext:value-type="string">
            <text:p>Glennis Oelke, Quick Printer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B. 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family photo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9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Bates family</text:p>
          </table:table-cell>
          <table:table-cell table:style-name="ce1" table:number-columns-repeated="2"/>
          <table:table-cell table:style-name="ce1" office:value-type="string" calcext:value-type="string">
            <text:p>H. A. Crosley (photography), Forest Grove, OR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6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scar Brown famil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Caspar and Johanna Holzmeyer with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0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David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stin H. Gates family pictu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5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D. Shorb and Elizabeth Kesselring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2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D. Shorb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1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D. Shorb House, Forest Grove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0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Jr. family</text:p>
          </table:table-cell>
          <table:table-cell table:style-name="ce1" table:number-columns-repeated="2"/>
          <table:table-cell table:style-name="ce1" office:value-type="string" calcext:value-type="string">
            <text:p>Fritz &amp; Crosley (Photography), Forest Grove, OR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8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B. 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orm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iu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sitting on the porch step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2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0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woman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9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tanding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8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standing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7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standing on a porch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6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sitting in a restaura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rwin Rufus Chen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Ringle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4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yrtle Johnson and Anna Luster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6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04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Park or Barnes Hous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Park or Barnes House, side view</text:p>
          </table:table-cell>
          <table:table-cell table:style-name="ce1" table:number-columns-repeated="3"/>
          <table:table-cell table:style-name="ce1" office:value-type="string" calcext:value-type="string">
            <text:p>196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elderly couple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1</text:p>
          </table:table-cell>
          <table:table-cell table:style-name="ce1" office:value-type="string" calcext:value-type="string">
            <text:p>Harms collection; Friends of Historic Forest Grove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4/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a woman posing for a pictur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rize cow and a barn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5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, his prize cow and a bar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3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posing for the camera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4/192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young woman with a toddler sitting on the gras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5</text:p>
          </table:table-cell>
          <table:table-cell table:style-name="ce1" office:value-type="string" calcext:value-type="string">
            <text:p>Mildred Crowther Burk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18/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2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1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2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with two horses in front of a barn.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irl sitting in the gras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4</text:p>
          </table:table-cell>
          <table:table-cell table:style-name="ce1" office:value-type="string" calcext:value-type="string">
            <text:p>Mildred Crowther Burk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a lawn mow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3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rize cow and a barn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4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boy on a porch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6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Gables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wrence Pratt House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1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gon load of hay in tow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2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young girl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at a grave sit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8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ed off area around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8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men and women posing for a pictur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6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chool children posing for a pictur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5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Gristmill Ru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4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children posing for a pictur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3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parked along roadsid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2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nsporting pipe by horse team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cars with log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in the wood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7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ffman House in Forest Grov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3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the front porch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men and two wom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standing outside the Dilley train stati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 | 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. Wheel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3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 Baber MacLeod</text:p>
          </table:table-cell>
          <table:table-cell table:style-name="ce1" office:value-type="string" calcext:value-type="string">
            <text:p>C. Fritz (Photographer), Forest Grove, Oregon.</text:p>
          </table:table-cell>
          <table:table-cell table:style-name="ce1" table:number-columns-repeated="2"/>
          <table:table-cell table:style-name="ce1" office:value-type="string" calcext:value-type="string">
            <text:p>1888/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2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b Porter</text:p>
          </table:table-cell>
          <table:table-cell table:style-name="ce1" table:number-columns-repeated="2"/>
          <table:table-cell table:style-name="ce1" office:value-type="string" calcext:value-type="string">
            <text:p>H. A. Crosley, Over the Postoffice, Forest Grove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1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. N. Hoffman</text:p>
          </table:table-cell>
          <table:table-cell table:style-name="ce1" table:number-columns-repeated="2"/>
          <table:table-cell table:style-name="ce1" office:value-type="string" calcext:value-type="string">
            <text:p>Harnish (photography), Albany, Oregon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0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mbroke Patton</text:p>
          </table:table-cell>
          <table:table-cell table:style-name="ce1" office:value-type="string" calcext:value-type="string">
            <text:p>H. A. Crosley, Over the Post Office, Forest Grove, Oregon.</text:p>
          </table:table-cell>
          <table:table-cell table:style-name="ce1"/>
          <table:table-cell table:style-name="ce1" office:value-type="string" calcext:value-type="string">
            <text:p>H.A. Crosley Over the Post Office Forest Grove, Oregon.</text:p>
          </table:table-cell>
          <table:table-cell table:style-name="ce1" office:value-type="string" calcext:value-type="string">
            <text:p>1888/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Brow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7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aac Quick and Family</text:p>
          </table:table-cell>
          <table:table-cell table:style-name="ce1" table:number-columns-repeated="2"/>
          <table:table-cell table:style-name="ce1" office:value-type="string" calcext:value-type="string">
            <text:p>O. Heins, Tillamook, OR.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8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llamoo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 wagon with a team of hors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6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baseball team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5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a toddler in a bugg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4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in a store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3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 Buckley in a bugg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2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hatc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0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1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9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8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Parsonage Forest Grov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6</text:p>
          </table:table-cell>
          <table:table-cell table:style-name="ce1" office:value-type="string" calcext:value-type="string">
            <text:p>George Williams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Hushbeck in the hall, Lincoln Jr. High School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5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presentation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4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haking hands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3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a music teacher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2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nd a teacher at a table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1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man Seastrong with music students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a science lab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9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with students around a piano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8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presentation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7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haking hands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5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Gale Grade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4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er at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3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Clark Grade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1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0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9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8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picture Forest Grov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picture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lass picture</text:p>
          </table:table-cell>
          <table:table-cell table:style-name="ce1" table:number-columns-repeated="2"/>
          <table:table-cell table:style-name="ce1" office:value-type="string" calcext:value-type="string">
            <text:p>O. M. Pope Photo Forest Grove, Oregon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railroad station Forest Grov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4</text:p>
          </table:table-cell>
          <table:table-cell table:style-name="ce1" office:value-type="string" calcext:value-type="string">
            <text:p>Daniel Geoff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at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2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s family sitting on a wago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7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abies posing for a pictur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7/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rew in front of hou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meeting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Corneli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tan Family Gales Creek</text:p>
          </table:table-cell>
          <table:table-cell table:style-name="ce1" table:number-columns-repeated="2"/>
          <table:table-cell table:style-name="ce1" office:value-type="string" calcext:value-type="string">
            <text:p>Cheney Oregon City, Oregon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Gables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t. Hood From Lost Lake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ta House Crown Point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tchell Point Tunne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 Ladder At Bonneville Dam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hkeenah Falls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onta Bluff and tunne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ltnomah Falls And Benson Bridge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onta Gorge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n Point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pherd’s Del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picket fence and peop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4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winter with horse and sleigh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3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fferson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tcher School students and teacher 1925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 Thatc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fferson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2"/>
          <table:table-cell table:style-name="ce1" office:value-type="string" calcext:value-type="string">
            <text:p>Fritz Photography Forest Grov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urch group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len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Grade 1927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School students and teach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ence L. and Jessie Bum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ence L. and Daniel D. Bump</text:p>
          </table:table-cell>
          <table:table-cell table:style-name="ce1" table:number-columns-repeated="2"/>
          <table:table-cell table:style-name="ce1" office:value-type="string" calcext:value-type="string">
            <text:p>Pacific Forest Grove Or.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niel D. Bump</text:p>
          </table:table-cell>
          <table:table-cell table:style-name="ce1" table:number-columns-repeated="2"/>
          <table:table-cell table:style-name="ce1" office:value-type="string" calcext:value-type="string">
            <text:p>Pacific Forest Grove Or.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ird Grade 1929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Grade 1928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Repair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ified Stump at Pacific University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y Band at the Forest Grove train st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9</text:p>
          </table:table-cell>
          <table:table-cell table:style-name="ce1" office:value-type="string" calcext:value-type="string">
            <text:p>Gerry (Munkres) Davis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and Fay Voget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and Fay Voget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ndervelden Shop, Forest Grove</text:p>
          </table:table-cell>
          <table:table-cell table:style-name="ce1" table:number-columns-repeated="2"/>
          <table:table-cell table:style-name="ce1" office:value-type="string" calcext:value-type="string">
            <text:p>Mt. Hood Studio Portland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and logging crew out of Timber Oregon</text:p>
          </table:table-cell>
          <table:table-cell table:style-name="ce1" table:number-columns-repeated="2"/>
          <table:table-cell table:style-name="ce1" office:value-type="string" calcext:value-type="string">
            <text:p>Kinsey Photo Seattle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5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zzie Port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4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and Lottie Strong (wedding photo?)</text:p>
          </table:table-cell>
          <table:table-cell table:style-name="ce1" office:value-type="string" calcext:value-type="string">
            <text:p>J. B. Hann, Photographer, Sunset Building, Holly &amp; State Streets, Whatcom, Wash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3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Strong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2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. E. Todd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. (seal  imprint on front)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1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Ringle Lepschat and brother Paul Owen Ringle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0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ia Hughes–Cheney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ssie Venen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egon.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8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to McLeod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.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7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Henry Wilso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5</text:p>
          </table:table-cell>
          <table:table-cell table:style-name="ce1" office:value-type="string" calcext:value-type="string">
            <text:p>Nixon Family collection 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. P. Nixon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  [logo on paper frame]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4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and Mrs. John Haney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6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86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0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queen and her cour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table:number-columns-repeated="2"/>
          <table:table-cell table:style-name="ce1" office:value-type="string" calcext:value-type="string">
            <text:p>Valley Flying Service Inc.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Watrous Family portrait</text:p>
          </table:table-cell>
          <table:table-cell table:style-name="ce1" table:number-columns-repeated="2"/>
          <table:table-cell table:style-name="ce1" office:value-type="string" calcext:value-type="string">
            <text:p>Bryant Forest Grove, Ore.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0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6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8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in a chai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Hughes Hom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3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Wheeler</text:p>
          </table:table-cell>
          <table:table-cell table:style-name="ce1" office:value-type="string" calcext:value-type="string">
            <text:p>unidentified photographer, Pacific Photo Company, Forest Grove, OR   [on front]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2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k Bailey Bump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0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wl of apples and a coi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1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Wilson Home; home of Mrs. H. P. Wilson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8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2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1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k Bailey Bum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posing for the camer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boys and a girl sitting on the wood sidewalk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a field by a small tre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tel, Forest Grove</text:p>
          </table:table-cell>
          <table:table-cell table:style-name="ce1" office:value-type="string" calcext:value-type="string">
            <text:p>(on back) Published by Sprouse &amp; Son, Tacoma, WA |  made in Germany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1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tower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Pacific Motor Ca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Clas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’ Hall, Pacific University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ium and Science Hal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 on 21st Avenue, in Forest Grove</text:p>
          </table:table-cell>
          <table:table-cell table:style-name="ce1" table:number-columns-repeated="3"/>
          <table:table-cell table:style-name="ce1" office:value-type="string" calcext:value-type="string">
            <text:p>192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5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04 Elm Street,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hurch of Christ Scientist Forest Grove</text:p>
          </table:table-cell>
          <table:table-cell table:style-name="ce1" table:number-columns-repeated="3"/>
          <table:table-cell table:style-name="ce1" office:value-type="string" calcext:value-type="string">
            <text:p>194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-195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ke’s Oak Tree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4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loral Co.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3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 Theater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1</text:p>
          </table:table-cell>
          <table:table-cell table:style-name="ce1" office:value-type="string" calcext:value-type="string">
            <text:p>Watrous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lin Hotel Forest Grov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9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J. Hill arrives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4/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Pacific Motor Ca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with decorated strollers,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with decorated strollers, Forest Grove</text:p>
          </table:table-cell>
          <table:table-cell table:style-name="ce1" table:number-columns-repeated="2"/>
          <table:table-cell table:style-name="ce1" office:value-type="string" calcext:value-type="string">
            <text:p>Bryant Forest Grove Ore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ter scene, Pacific University,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Elder 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Episcopal Church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Episcopal Church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7</text:p>
          </table:table-cell>
          <table:table-cell table:style-name="ce1" office:value-type="string" calcext:value-type="string">
            <text:p>Francis and Arthur Prideaux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lin Hotel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National Bank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250 A Street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rhoeven House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4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Douglas Street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4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3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2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1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Hous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&amp; Co. Livery Stable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 Coach Statio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National Bank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nthony Catholic Church Forest Grove</text:p>
          </table:table-cell>
          <table:table-cell table:style-name="ce1" table:number-columns-repeated="3"/>
          <table:table-cell table:style-name="ce1" office:value-type="string" calcext:value-type="string">
            <text:p>1930/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Church Forest Grove</text:p>
          </table:table-cell>
          <table:table-cell table:style-name="ce1" table:number-columns-repeated="3"/>
          <table:table-cell table:style-name="ce1" office:value-type="string" calcext:value-type="string">
            <text:p>1900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Chruch Forest Grove</text:p>
          </table:table-cell>
          <table:table-cell table:style-name="ce1" table:number-columns-repeated="3"/>
          <table:table-cell table:style-name="ce1" office:value-type="string" calcext:value-type="string">
            <text:p>1935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5-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spital</text:p>
          </table:table-cell>
          <table:table-cell table:style-name="ce1" table:number-columns-repeated="3"/>
          <table:table-cell table:style-name="ce1" office:value-type="string" calcext:value-type="string">
            <text:p>1912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-191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Side of Pacific Avenue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 Bond parade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Avenue looking west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9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s At Rogers Park</text:p>
          </table:table-cell>
          <table:table-cell table:style-name="ce1" table:number-columns-repeated="2"/>
          <table:table-cell table:style-name="ce1" office:value-type="string" calcext:value-type="string">
            <text:p>Davis, Gerry (Munkres) collection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4</text:p>
          </table:table-cell>
          <table:table-cell table:style-name="ce1" office:value-type="string" calcext:value-type="string">
            <text:p>Gerry (Munkres) Davi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s at Rogers Park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3</text:p>
          </table:table-cell>
          <table:table-cell table:style-name="ce1" office:value-type="string" calcext:value-type="string">
            <text:p>Gerry (Munkres) Davi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Skinner and the Boxer</text:p>
          </table:table-cell>
          <table:table-cell table:style-name="ce1" office:value-type="string" calcext:value-type="string">
            <text:p>Skinner, Hilda A.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2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Skinner at Mayhew Jewelry store</text:p>
          </table:table-cell>
          <table:table-cell table:style-name="ce1" office:value-type="string" calcext:value-type="string">
            <text:p>Skinner, Hilda A.</text:p>
          </table:table-cell>
          <table:table-cell table:style-name="ce1" table:number-columns-repeated="2"/>
          <table:table-cell table:style-name="ce1" office:value-type="string" calcext:value-type="string">
            <text:p>1950/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1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e Interior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0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e Ronde Lumber Company Perry, Oregon</text:p>
          </table:table-cell>
          <table:table-cell table:style-name="ce1" table:number-columns-repeated="3"/>
          <table:table-cell table:style-name="ce1" office:value-type="string" calcext:value-type="string">
            <text:p>1900/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6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Perr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on a trest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5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beside a steam donk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4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2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1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0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9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8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7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6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5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log deck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7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s Residenc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3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Grounds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 in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office:value-type="string" calcext:value-type="string">
            <text:p>VanKoughnet, C. L.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0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7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6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rom Pacific Avenue looking north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side of Main Street from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8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Avenue North (21st Avenue) looking eas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Main Street looking north</text:p>
          </table:table-cell>
          <table:table-cell table:style-name="ce1" table:number-columns-repeated="3"/>
          <table:table-cell table:style-name="ce1" office:value-type="string" calcext:value-type="string">
            <text:p>1905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Avenue looking ea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terior Forest Grov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8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st Avenue N. (21st Avenue) looking east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Brook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11:36+00:00</meta:creation-date>
    <dc:date>2025-12-14T13:11:36+00:00</dc:date>
  </office:meta>
</office:document-meta>
</file>