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35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yallup Indian Boys at Indian Training School, Forest Grove</text:p>
          </table:table-cell>
          <table:table-cell table:style-name="ce1" table:number-columns-repeated="2"/>
          <table:table-cell table:style-name="ce1" office:value-type="string" calcext:value-type="string">
            <text:p>Davidson Photo</text:p>
          </table:table-cell>
          <table:table-cell table:style-name="ce1" office:value-type="string" calcext:value-type="string">
            <text:p>1881/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353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 Class of 1886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6-06-01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15:55+00:00</meta:creation-date>
    <dc:date>2025-12-16T10:15:55+00:00</dc:date>
  </office:meta>
</office:document-meta>
</file>