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7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and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6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7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Graduates of 1885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askan Boys at the Forest Grove Indian School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3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7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oys at Drill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57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7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Students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2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and Samuel A.T. Walker family portrait</text:p>
          </table:table-cell>
          <table:table-cell table:style-name="ce1" table:number-columns-repeated="3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15:47+00:00</meta:creation-date>
    <dc:date>2025-12-16T10:15:47+00:00</dc:date>
  </office:meta>
</office:document-meta>
</file>