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Hous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Nettie Shipley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ipley Genealogical Information</text:p>
          </table:table-cell>
          <table:table-cell table:style-name="ce1" table:number-columns-repeated="3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9_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</text:p>
          </table:table-cell>
          <table:table-cell table:style-name="ce1" table:number-columns-repeated="3"/>
          <table:table-cell table:style-name="ce1" office:value-type="string" calcext:value-type="string">
            <text:p>189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Little Girls Playing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al Portrait of Young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ttie Shipley Haines Portrait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ttle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in front of Marsh Hall</text:p>
          </table:table-cell>
          <table:table-cell table:style-name="ce1" table:number-columns-repeated="3"/>
          <table:table-cell table:style-name="ce1" office:value-type="string" calcext:value-type="string">
            <text:p>1895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rkey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 Lighthouse</text:p>
          </table:table-cell>
          <table:table-cell table:style-name="ce1" table:number-columns-repeated="3"/>
          <table:table-cell table:style-name="ce1" office:value-type="string" calcext:value-type="string">
            <text:p>189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d on Lawn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19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on 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Rock Formation</text:p>
          </table:table-cell>
          <table:table-cell table:style-name="ce1" table:number-columns-repeated="3"/>
          <table:table-cell table:style-name="ce1" office:value-type="string" calcext:value-type="string">
            <text:p>189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from Nye Beach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e Foulweather Postcar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5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at Des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 with Tre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over Water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Cabin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Shipley with Sheep</text:p>
          </table:table-cell>
          <table:table-cell table:style-name="ce1" table:number-columns-repeated="3"/>
          <table:table-cell table:style-name="ce1" office:value-type="string" calcext:value-type="string">
            <text:p>1890/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886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08</text:p>
          </table:table-cell>
          <table:table-cell table:style-name="ce1" table:number-columns-repeated="2"/>
          <table:table-cell table:style-name="ce1" office:value-type="string" calcext:value-type="string">
            <text:p>cyanotypes</text:p>
          </table:table-cell>
          <table:table-cell table:style-name="ce1" table:number-columns-repeated="2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Wagon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Hor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Telescop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Scyth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in Forest Grove</text:p>
          </table:table-cell>
          <table:table-cell table:style-name="ce1" office:value-type="string" calcext:value-type="string">
            <text:p>Bryant Photo.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the South Park (or Barnes) House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69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at a Picnic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his granddaughters, Ruth and Grace Haines.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Baby and Child on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Girls with Umbrella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with a Dog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Holding Pap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Tied to a Hitching Pos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Holding a Baby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nce surrounding the Smith-Buxton-Caples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Posing with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Two Kitten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 (reversed)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Lodg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 and Three Girl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ioneer Statue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Eugen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Embrac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itting on Gras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Family</text:p>
          </table:table-cell>
          <table:table-cell table:style-name="ce1" table:number-columns-repeated="3"/>
          <table:table-cell table:style-name="ce1" office:value-type="string" calcext:value-type="string">
            <text:p>1900/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0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Track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Brai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s Photograp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in front of a Tre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Ronomor" Boat on a Dock</text:p>
          </table:table-cell>
          <table:table-cell table:style-name="ce1" table:number-columns-repeated="3"/>
          <table:table-cell table:style-name="ce1" office:value-type="string" calcext:value-type="string">
            <text:p>191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Group of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next to Por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on Law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and Friends Cleaning Cheerfully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Haines with Frien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the Woo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and Ruth Haines with Friends behind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nd with Tree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</text:p>
          </table:table-cell>
          <table:table-cell table:style-name="ce1" table:number-columns-repeated="3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Lamb with Mom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Riding a Bicycl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Horseback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through the Tree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Postc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Track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ongregational Church</text:p>
          </table:table-cell>
          <table:table-cell table:style-name="ce1" table:number-columns-repeated="3"/>
          <table:table-cell table:style-name="ce1" office:value-type="string" calcext:value-type="string">
            <text:p>1890/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Congregational Church</text:p>
          </table:table-cell>
          <table:table-cell table:style-name="ce1" table:number-columns-repeated="3"/>
          <table:table-cell table:style-name="ce1" office:value-type="string" calcext:value-type="string">
            <text:p>192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with a Little Girl on a Front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Little Girls Playing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rn next to a Pon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Little Girl next to a Hou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in Front of Barn</text:p>
          </table:table-cell>
          <table:table-cell table:style-name="ce1" table:number-columns-repeated="3"/>
          <table:table-cell table:style-name="ce1" office:value-type="string" calcext:value-type="string">
            <text:p>1900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a Tea Se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on Wood Plank Sidewalk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761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and Three Women on Por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22:31+00:00</meta:creation-date>
    <dc:date>2025-12-14T22:22:31+00:00</dc:date>
  </office:meta>
</office:document-meta>
</file>