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lot has changed at Pacific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Oregon: Facts' : informational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s world: information for prospective international students' :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% Makes a Difference' : fundraising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advertising reduced-cost clinics through the Oregon Graduate School of Professional Psychology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's big about a small university?' : brochure advertising Pacific University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day and Tomorrow' fundraising campaign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 magazine article with cover lett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ortland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folder for Pacific University with maps and fact book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ew Pacific '74' promotional mailer for Pacific University featuring photographs of campu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 featuring the Elkanah Walker hous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in Oregon' admissions brochure</text:p>
          </table:table-cell>
          <table:table-cell table:style-name="ce1" table:number-columns-repeated="3"/>
          <table:table-cell table:style-name="ce1" office:value-type="string" calcext:value-type="string">
            <text:p>1975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ard Mentor Program' brochure for a Pacific University Board of Trustees conferen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asin Studies Program'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dult Student Housing (ASH)' pamphlet for Pacific University housing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was chartered 10 years before...' promotional magazine article</text:p>
          </table:table-cell>
          <table:table-cell table:style-name="ce1" office:value-type="string" calcext:value-type="string">
            <text:p>Prince, Stev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ater Portland Commerc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ege Financial Aid Information'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Associates'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vestment opportunity...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choose Pacific, you are choosing...'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Alumni Challenge' : Pacific University brochure soliciting funds to build Scott Library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63 Study Tour to Great Britain and Scandinavia'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fund honor rolls for 1967-1968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ld School Ti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50,000 for the Ministry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many of you wouldn't have been here without financial aid?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5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An Introduction' :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our Congregational College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eat Traditions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Living' : brochure on Washburn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University Center' brochure celebrating the opening of Washburne H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0 Years of Progress' : booklet promoting Pacific University's growth through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admissions form for Pacific University</text:p>
          </table:table-cell>
          <table:table-cell table:style-name="ce1" table:number-columns-repeated="3"/>
          <table:table-cell table:style-name="ce1" office:value-type="string" calcext:value-type="string">
            <text:p>1955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brochure for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fundraising brochure aimed at alumni</text:p>
          </table:table-cell>
          <table:table-cell table:style-name="ce1" table:number-columns-repeated="3"/>
          <table:table-cell table:style-name="ce1" office:value-type="string" calcext:value-type="string">
            <text:p>1952-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Open House' program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Second Century of Progress' fundraising brochure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program, a challenge, and a privileg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 Pacific University, you'll be a personality' brochure</text:p>
          </table:table-cell>
          <table:table-cell table:style-name="ce1" table:number-columns-repeated="3"/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entennial commencement ceremony progra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dvertising wood products featuring Pacific University's Old College Hall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part payment' : fundraising brochure soliciting donations post-World War II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itionally Modern' : brochure promoting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textbook cover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Forest Grove, Oregon: a century of continuous service to the nation' : Brochure with quick facts about Pacific University and a card to request for information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cts to Consider: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1-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you know? Facts about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6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poster with promotional images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4-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prepare your will' : Pacific University pamphlet on leaving a bequest to the school</text:p>
          </table:table-cell>
          <table:table-cell table:style-name="ce1" table:number-columns-repeated="3"/>
          <table:table-cell table:style-name="ce1" office:value-type="string" calcext:value-type="string">
            <text:p>1944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lping students through college at Pacific University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rochure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2002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8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3 with matching brochur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9 with matching fli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8 with matching flier and mailing c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7 with matching fli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5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of 1983 with mailing envelop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1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0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8 with matching broch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3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5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1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4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37 with matching brochur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ulletin /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romoting-pacific/item/11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, fragmen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0:36+00:00</meta:creation-date>
    <dc:date>2025-12-14T23:00:36+00:00</dc:date>
  </office:meta>
</office:document-meta>
</file>