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ection of poems written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titled 'Listen to the Mocking Bird,' once owned by Cyrus Walker</text:p>
          </table:table-cell>
          <table:table-cell table:style-name="ce1" table:number-columns-repeated="3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titled 'Dear Old Forest Dale,' once owned by Cyrus Walker</text:p>
          </table:table-cell>
          <table:table-cell table:style-name="ce1" table:number-columns-repeated="3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titled 'The Legend of the Dalles' with a handwritten note by Cyrus Walker referencing 'The Bridge of the Gods,' a play presented at Pacific University</text:p>
          </table:table-cell>
          <table:table-cell table:style-name="ce1" table:number-columns-repeated="3"/>
          <table:table-cell table:style-name="ce1" office:value-type="string" calcext:value-type="string">
            <text:p>1901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riage poem for two Oregon couples, and a copy of the poem 'The Owl'</text:p>
          </table:table-cell>
          <table:table-cell table:style-name="ce1" table:number-columns-repeated="3"/>
          <table:table-cell table:style-name="ce1" office:value-type="string" calcext:value-type="string">
            <text:p>1853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lazing The Oregon Trail' epic poem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questions written by Cyrus Walker for a local orchard and their respons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braham Lincoln' handwritten article by Cyrus Walker for the Grand Prairie Grang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 of a letter written by Cyrus Walker to his wife during her illness after an operati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pen letter to Harvey W. Scott,' on prohibition and Cyrus Walker's life sto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2"/>
          <table:table-cell table:style-name="ce1" office:value-type="string" calcext:value-type="string">
            <text:p>Forest Grove, Oregon | Tshimakain, Washington | Birch Creek,  Umatilla County, Oregon | Linn County, Oregon | Oregon City, Oregon</text:p>
          </table:table-cell>
          <table:table-cell table:style-name="ce1" table:number-columns-repeated="5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the Church can do for the Missionary among the Indians' handwritten article by Cyrus Walker on Tshimakain, Warm Springs and Native belief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5-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speech made by Cyrus Walker about early missionary work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Useful Life' news article on speech made by Cyrus Walker about the importance of education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r. Walker's Opinion' news article by Cyrus Walker on prohibition speaker J. M. Gla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ome of the Prominent Pioneers at the Reunion' cartoon of Cyrus Walker and others in the Oregon Pioneer Association</text:p>
          </table:table-cell>
          <table:table-cell table:style-name="ce1" table:number-columns-repeated="3"/>
          <table:table-cell table:style-name="ce1" office:value-type="string" calcext:value-type="string">
            <text:p>1900-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er on Cyrus Walker, possibly advertising a speech in Culver, Oreg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thwest Passage Historical Newsletter reprinting an article on Cyrus Walker from 190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9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ioneer group 'born' at Butteville' news article on the Oregon Pioneer Associ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8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news articles by Ianthe Smith in the Albany Democrat-Herald on Johnny Catlin</text:p>
          </table:table-cell>
          <table:table-cell table:style-name="ce1" office:value-type="string" calcext:value-type="string">
            <text:p>Smith, Ianthe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6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t Me Tell Ya!' news article in the Albany Democrat-Herald mentioning Cyrus Walker's funeral</text:p>
          </table:table-cell>
          <table:table-cell table:style-name="ce1" office:value-type="string" calcext:value-type="string">
            <text:p>Smith, Ianthe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6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 Remembers: Former Governor West Recalls Old Times, Residents of Linn County' news article</text:p>
          </table:table-cell>
          <table:table-cell table:style-name="ce1" office:value-type="string" calcext:value-type="string">
            <text:p>West, Oswald, 1873-1960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5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lorful History Follows Founding of Grange in '02' news article in the Albany Democrat-Herald on the founding of the Morning Star Grange</text:p>
          </table:table-cell>
          <table:table-cell table:style-name="ce1" office:value-type="string" calcext:value-type="string">
            <text:p>Alexander, Margaret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5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lbany Pioneer is Fair Visitor...' news article in the Albany Democrat on Cyrus Walker's visit to Oregon's State Fai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2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y Blazed The Way For Oregon Civilization' news article in the Oregon Journal on early pioneers including Cyrus Walke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rdy Pioneers Who Brought Civilization Westward' news article in the Portland Telegram on early pioneers including Cyrus Walke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alifornia Truman, the first white woman born in Californian, to Cyrus Walker</text:p>
          </table:table-cell>
          <table:table-cell table:style-name="ce1" office:value-type="string" calcext:value-type="string">
            <text:p>Truman, California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Living White Person Born West of the Rocky Mountains' short news article in The National Tribune on Cyrus Walke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H Walker is 81 Years Old' news article in the Albany Democrat in celebration of his birthda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arly Pioneer Visits With Cyrus H. Walker' news article in the Albany Democrat on A. J. Leach's visit with Cyrus Walke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 bow worn by Cyrus Walker to a formal banque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Walker Honored By Pioneer Association' news article in the Albany Democrat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rom an Old Friend of the Lanes' news article in The Journal by Cyrus Walker in defense of General Joseph Lan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celebrating Cyrus Walker's 79th birth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L. Baker to Cyrus Walker discussing pioneers</text:p>
          </table:table-cell>
          <table:table-cell table:style-name="ce1" office:value-type="string" calcext:value-type="string">
            <text:p>Baker, George L.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. Crawford to H. F. Merrill sending some early memories of Oregon to be read at the Oregon Pioneer Association annual event</text:p>
          </table:table-cell>
          <table:table-cell table:style-name="ce1" office:value-type="string" calcext:value-type="string">
            <text:p>Merrill, H. F.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the Oregon Pioneer Association public auditorium and banquet</text:p>
          </table:table-cell>
          <table:table-cell table:style-name="ce1" office:value-type="string" calcext:value-type="string">
            <text:p>Oregon Pioneer Association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Walker Re-appointed County Truant Officer' news article in the Albany Democrat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ving Pioneers of Washington' news article in The Post-Intelligence on Cyrus Walker</text:p>
          </table:table-cell>
          <table:table-cell table:style-name="ce1" office:value-type="string" calcext:value-type="string">
            <text:p>Meany, Edmond S. (Edmond Stephen), 1862-1935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arlier Days at Forest Grove' news article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6 [?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or a purchase from a delinquency sale made by Cyrus Walker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Himes to Cyrus Walker about various business matters</text:p>
          </table:table-cell>
          <table:table-cell table:style-name="ce1" office:value-type="string" calcext:value-type="string">
            <text:p>Himes, George H., 1844-1940</text:p>
          </table:table-cell>
          <table:table-cell table:style-name="ce1" table:number-columns-repeated="2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illamette University History Dates Back to Early Pioneer Days' news article in the Oregonian with handwritten notes by Cyrus Walker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articles on Cyrus Walker's 77th birthday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alker Presents Historical Works' news article in The Albany Democrat on Cyrus Walker's book donation to the Albany Public Library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Oregon Senator John H. Mitchell to Cyrus Walker and an attached obituary for Senator Mitchell</text:p>
          </table:table-cell>
          <table:table-cell table:style-name="ce1" office:value-type="string" calcext:value-type="string">
            <text:p>Mitchell, John H. (John Hipple), 1835-1905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for a letter from the U. S. Treasury Department to Cyrus Walker</text:p>
          </table:table-cell>
          <table:table-cell table:style-name="ce1" office:value-type="string" calcext:value-type="string">
            <text:p>United States. Treasury Department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documents from U.S. Pension Bureau to Cyrus Walker about a military pension</text:p>
          </table:table-cell>
          <table:table-cell table:style-name="ce1" office:value-type="string" calcext:value-type="string">
            <text:p>United States. Pension Bureau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Gill to Cyrus Walker thanking him for a correction made to a dictionary entry on the Chinook Tribe</text:p>
          </table:table-cell>
          <table:table-cell table:style-name="ce1" office:value-type="string" calcext:value-type="string">
            <text:p>Gill, John, 1851-1929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in Eells to Cyrus Walker reminiscing on the past</text:p>
          </table:table-cell>
          <table:table-cell table:style-name="ce1" office:value-type="string" calcext:value-type="string">
            <text:p>Eells, Edwin, 1841-1917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emories of Old Oregon' article on evacuating to Oregon City after the Whitman Massacre in 1848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 | The Rural Oregonian</text:p>
          </table:table-cell>
          <table:table-cell table:style-name="ce1" table:number-columns-repeated="2"/>
          <table:table-cell table:style-name="ce1" office:value-type="string" calcext:value-type="string">
            <text:p>Oregon City, Oregon | The Dalles, Oregon | Portland, Oregon</text:p>
          </table:table-cell>
          <table:table-cell table:style-name="ce1" table:number-columns-repeated="5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. H. Walker is 75' news article in The Oregonian celebrating Cyrus Walker's birthda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sh Swale Celebrated Fourth With Good Program' news article in the Democrat on the Ash Swale Grange annual picnic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Missall &amp; Knapp, General Merchandise</text:p>
          </table:table-cell>
          <table:table-cell table:style-name="ce1" office:value-type="string" calcext:value-type="string">
            <text:p>Missall &amp; Knapp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ocery receipt given to Vernal Walker by A. P. McCulloch</text:p>
          </table:table-cell>
          <table:table-cell table:style-name="ce1" office:value-type="string" calcext:value-type="string">
            <text:p>McCulloch, A. P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school supplies bought by Cyrus Walker</text:p>
          </table:table-cell>
          <table:table-cell table:style-name="ce1" office:value-type="string" calcext:value-type="string">
            <text:p>Foshay &amp; Mason, Inc.</text:p>
          </table:table-cell>
          <table:table-cell table:style-name="ce1" table:number-columns-repeated="2"/>
          <table:table-cell table:style-name="ce1" office:value-type="string" calcext:value-type="string">
            <text:p>1913 [?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L. M. Travis paying a balance for his daughter Vernal</text:p>
          </table:table-cell>
          <table:table-cell table:style-name="ce1" office:value-type="string" calcext:value-type="string">
            <text:p>Travis, L. M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. A. Noble to Cyrus Walker thanking for sending him a news article and reminiscing about the Walker family</text:p>
          </table:table-cell>
          <table:table-cell table:style-name="ce1" office:value-type="string" calcext:value-type="string">
            <text:p>Noble, G. A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Oregon Children Meet' news article in the Democrat on a meeting between Cyrus Walker and Eliza Spalding Warre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12 Statement of Receipts and Disbursements written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from Mrs. F. M. Butterfield upon receipt of money for Vernal Walker's room and board</text:p>
          </table:table-cell>
          <table:table-cell table:style-name="ce1" office:value-type="string" calcext:value-type="string">
            <text:p>Butterfield, Mrs. F. M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Foshay &amp; Mason, Inc., Druggists and Booksellers</text:p>
          </table:table-cell>
          <table:table-cell table:style-name="ce1" office:value-type="string" calcext:value-type="string">
            <text:p>Foshay &amp; Mason, Inc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Fortmiller Furniture Co.</text:p>
          </table:table-cell>
          <table:table-cell table:style-name="ce1" office:value-type="string" calcext:value-type="string">
            <text:p>Fortmiller Furniture Co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S. E. Young &amp; Son</text:p>
          </table:table-cell>
          <table:table-cell table:style-name="ce1" office:value-type="string" calcext:value-type="string">
            <text:p>S. E. Young &amp; So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for a letter from J. M. Wilson to Cyrus Walker</text:p>
          </table:table-cell>
          <table:table-cell table:style-name="ce1" office:value-type="string" calcext:value-type="string">
            <text:p>Wilson, J. M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eph Gaston to Cyrus Walker requesting him to send a copy of 'The Native Sons'</text:p>
          </table:table-cell>
          <table:table-cell table:style-name="ce1" office:value-type="string" calcext:value-type="string">
            <text:p>Gaston, Joseph, 1833-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or a completed mortgage between Alice P. Richards and Cyrus Walker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72 To-Day' news article celebrating Cyrus Walker's birthday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11 Statement of Receipts and Disbursements written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rom the Pacific Telephone and Telegraph Company</text:p>
          </table:table-cell>
          <table:table-cell table:style-name="ce1" office:value-type="string" calcext:value-type="string">
            <text:p>Pacific Telephone and Telegraph Company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rom Burkhart &amp; Lee, Druggists</text:p>
          </table:table-cell>
          <table:table-cell table:style-name="ce1" office:value-type="string" calcext:value-type="string">
            <text:p>Burkhart &amp; Lee, Druggists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W. B. Stevens</text:p>
          </table:table-cell>
          <table:table-cell table:style-name="ce1" office:value-type="string" calcext:value-type="string">
            <text:p>Stevens, W. B.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receipt to John Macneill for the property belonging to Cyrus Walker's childre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to John Macneill from Cyrus Walker for the property belonging to Walker's childre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letter to Cyrus Walker's friends asking them to vote for him in the Homesteads $10,000 Prize Contes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venir program from Astoria's Centennial celebratio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teresting Pioneer History' news article in The Journal by Cyrus Walker on The Blue Bucket digg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ncial statement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rom Foshay and Mason, Inc., Druggists and Booksellers</text:p>
          </table:table-cell>
          <table:table-cell table:style-name="ce1" office:value-type="string" calcext:value-type="string">
            <text:p>Foshay and Mason, Inc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receipts made to Cyrus Walk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eerless Oregon' news article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the editors of The North American asking them to publish an article on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yrus Walker's certificate of membership to the Lower Columbia Fire Relief Association</text:p>
          </table:table-cell>
          <table:table-cell table:style-name="ce1" office:value-type="string" calcext:value-type="string">
            <text:p>Lower Columbia Fire Relief Associatio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or repairing a watch</text:p>
          </table:table-cell>
          <table:table-cell table:style-name="ce1" office:value-type="string" calcext:value-type="string">
            <text:p>French, F. M.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receipt from The First Saving's Bank of Albany, Oregon for $500 to Cyrus Walker</text:p>
          </table:table-cell>
          <table:table-cell table:style-name="ce1" office:value-type="string" calcext:value-type="string">
            <text:p>First Savings Bank (Albany, Or.)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for Jim Wheeler's farm now belonging to the children of Cyrus Walker</text:p>
          </table:table-cell>
          <table:table-cell table:style-name="ce1" office:value-type="string" calcext:value-type="string">
            <text:p>First Savings Bank (Albany, Or.)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ple of Cyrus Walker's signature</text:p>
          </table:table-cell>
          <table:table-cell table:style-name="ce1" table:number-columns-repeated="3"/>
          <table:table-cell table:style-name="ce1" office:value-type="string" calcext:value-type="string">
            <text:p>1909/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s and accounts from Cyrus Walker's notebook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ullix Holliquilla, a Warm Springs Tribes Chief, to Cyrus Walker about the Warm Springs Reservation</text:p>
          </table:table-cell>
          <table:table-cell table:style-name="ce1" office:value-type="string" calcext:value-type="string">
            <text:p>Holliquilla, Tullix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itman Anniversary' news article which mentions Cyrus Walker's inability to attend the anniversary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7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Himes to Cyrus Walker on an article by Walker and the death of Myron Eells</text:p>
          </table:table-cell>
          <table:table-cell table:style-name="ce1" office:value-type="string" calcext:value-type="string">
            <text:p>Himes, George H., 1844-1940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Himes to Cyrus Walker on financial matters, the health of Mr. Wheeler, and prohibition</text:p>
          </table:table-cell>
          <table:table-cell table:style-name="ce1" office:value-type="string" calcext:value-type="string">
            <text:p>Himes, George H., 1844-1940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Living White Child Born West of the Rockies...' photograph and caption in The Evening Telegram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Living White Man Born West of the Rockies' news article in the Oregon Journal on Cyrus Walker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father Cyrus on life at Cape Horn, Washington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igin of Oregon Apples' news article in the Albany Democrat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n't Sell Your Vote' poem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news of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the weather and faith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er father and yard work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a sermon and work on the farm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parents' health and a visit from their son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orrying about her health and reporting the new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im Rost to Cyrus Walker on a lease of land</text:p>
          </table:table-cell>
          <table:table-cell table:style-name="ce1" office:value-type="string" calcext:value-type="string">
            <text:p>Rost, Jim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. J. Locey to Cyrus Walker about his farm and family with a letter in different handwriting attached</text:p>
          </table:table-cell>
          <table:table-cell table:style-name="ce1" office:value-type="string" calcext:value-type="string">
            <text:p>Locey, C. J.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collections of Mr. Spalding' news article by Cyrus Walker on the missionary Henry H. Spald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local news, including that Clifford found work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Glenn Walker to his mother</text:p>
          </table:table-cell>
          <table:table-cell table:style-name="ce1" office:value-type="string" calcext:value-type="string">
            <text:p>Walker, Glenn Elmo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H. Walker' news article in The Pacific Homestead on Cyrus Walker's visit to the  newspaper's offic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counting a visit he paid to a very nice local hous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day-to-day life and wishing her a quick recove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the farm's preparations for Wint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parents on preparing for the Winter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R. W. McBride to his old friend Cyrus Walker</text:p>
          </table:table-cell>
          <table:table-cell table:style-name="ce1" office:value-type="string" calcext:value-type="string">
            <text:p>McBride, R. W.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his trip to Portland,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elissa R. to her sister discussing Mary Walker's operation</text:p>
          </table:table-cell>
          <table:table-cell table:style-name="ce1" office:value-type="string" calcext:value-type="string">
            <text:p>R., Melissa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the family's plans for the next few day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numbness she felt in her limbs after surge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people asking after her health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describing her illnes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er ongoing recovery from surgery and discussing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about her parents' health and making phone cal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health and their son Cliffor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parents and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illness in the famil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904 [?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farm improvements and paying a visi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t of letters from Clifford Walker to his mother, his sister, and his brother while at Linfield College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lifford Walker to his mother Mary Walker with documents from the Patron's Life Insurance Association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mother while on a trip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father asking after the farm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mother on missing a meeting with the family before a trip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er recovery and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counting a visit to her fath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Vernal Walker to her mother on a visit with her grandmother</text:p>
          </table:table-cell>
          <table:table-cell table:style-name="ce1" office:value-type="string" calcext:value-type="string">
            <text:p>Walker, May Vernal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shing her a swift recovery and sending her news of the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sending her mone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a conflict with a neighbo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turned with $50' news article reporting Cyrus Walker's award for second best article on Oregon published outside the state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warding Cyrus Walker his commission as a notary public</text:p>
          </table:table-cell>
          <table:table-cell table:style-name="ce1" office:value-type="string" calcext:value-type="string">
            <text:p>Orego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warding Cyrus Walker a license as a notary public</text:p>
          </table:table-cell>
          <table:table-cell table:style-name="ce1" office:value-type="string" calcext:value-type="string">
            <text:p>Orego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rand Rally' news article listing Cyrus Walker as a deputy for an open meeting of McMinnville Grange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y I Am A Prohibitionist' news article by Cyrus Walker in The Salem Searchligh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40 Pioneers' news article by Cyrus Walker with brief obituaries for pioneers who died between June 1901- June 1902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warding Cyrus Walker a diploma and medal for his exhibit in the Pan-American Exposition</text:p>
          </table:table-cell>
          <table:table-cell table:style-name="ce1" office:value-type="string" calcext:value-type="string">
            <text:p>Pan-American Exposition (1901 : Buffalo, N.Y.). Oregon Commissioners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a money order, probably to Cyrus Walker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F. E. Rittman to Cyrus Walker returning some documents</text:p>
          </table:table-cell>
          <table:table-cell table:style-name="ce1" office:value-type="string" calcext:value-type="string">
            <text:p>Rittman, F. E.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r. C. H. Walker' news article in the Daily Democrat on Cyrus Walker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a money order from Wells Fargo &amp; Co. sent by Cyrus Walker</text:p>
          </table:table-cell>
          <table:table-cell table:style-name="ce1" office:value-type="string" calcext:value-type="string">
            <text:p>Wells, Fargo &amp; Company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paid by Mary F. Walker for a set of manuals</text:p>
          </table:table-cell>
          <table:table-cell table:style-name="ce1" office:value-type="string" calcext:value-type="string">
            <text:p>Patrons of Husbandry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fare paid to the Southern Pacific Company railway</text:p>
          </table:table-cell>
          <table:table-cell table:style-name="ce1" office:value-type="string" calcext:value-type="string">
            <text:p>Southern Pacific Company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ught For Oregon Years Ago' news article from The Oregonian on Oregon veterans including Cyrus Walk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life insurance for Mary F. Walker</text:p>
          </table:table-cell>
          <table:table-cell table:style-name="ce1" office:value-type="string" calcext:value-type="string">
            <text:p>Patron's Life Insurance Association of Oregon and Washington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announcing the end of the Indian Agent position at Warm Spring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on a visit from the Presbyterian Church's Board of Home Missions to the Warm Springs Agency</text:p>
          </table:table-cell>
          <table:table-cell table:style-name="ce1" office:value-type="string" calcext:value-type="string">
            <text:p>Owens, William S. | United Presbyterian Church of North America. Board of Home Missions.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pic poem titled 'Blazing The Oregon Trail' written by Cyrus Walker in honor of the Lewis and Clark Centennia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pic poem titled 'The Man With the Cow' written by Cyrus Walker and read for the Linn County Counci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chastising Cyrus Walker for a complaint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-191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regarding Cyrus Walker's military position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United States Record and Pension Office to Henry Hayward requesting evidence before processing Cyrus Walker's pension claim</text:p>
          </table:table-cell>
          <table:table-cell table:style-name="ce1" office:value-type="string" calcext:value-type="string">
            <text:p>United States. Record and Pension Office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upon receiving evidence for his pension application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on his acceptance into the pension program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upon receiving his application to the veteran pension program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informing him of pensions for veterans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responding to his interest in the pension program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roes of Pioneer Days: Acts of Indian War Veterans Cited in Support of Their Pension Claims news article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while travel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ur news articles written by Cyrus Walker on Oregon history in 1898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lloquy in Congress on Admission of Washington Territory' news article by Cyrus Walker in The Oregonia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paid by Samuel Thompson Walker for the printing of a sermon</text:p>
          </table:table-cell>
          <table:table-cell table:style-name="ce1" office:value-type="string" calcext:value-type="string">
            <text:p>Hatchet Printery (Forest Grove, Or.)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song written by Cyrus Walker for the Linn County Prohibition Part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. A. Clarke to Cyrus Walker sending him the poem 'The Last Spike'</text:p>
          </table:table-cell>
          <table:table-cell table:style-name="ce1" office:value-type="string" calcext:value-type="string">
            <text:p>Clarke, S. A.</text:p>
          </table:table-cell>
          <table:table-cell table:style-name="ce1" table:number-columns-repeated="2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for the sale of Mary Wheeler Walker's property to Alice P. Richard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the new Indian Agent settling i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reporting on the health of her mother and the progress of her pregnanc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asking when he'll be home and discussing her pregnanc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ourtney Meek to Cyrus Walker asking him for help getting a pension for his service in the Indian Wars</text:p>
          </table:table-cell>
          <table:table-cell table:style-name="ce1" office:value-type="string" calcext:value-type="string">
            <text:p>Meek, Courtney W.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on a parade and her mother's serious ill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further troubles receiving his sal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with worries about her mother's health and being alone during the end of her pregnanc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problems receiving his sal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conflicts between Major Gallagher and the Warm Springs Native American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with the Warm Springs bondsmen and delaying his visi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on his coworker's recove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hot weather and making plans to visi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ferry turning ov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in Badger Creek,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further news of his coworker's ill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Cyrus Walker about the family and  missing her mother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the Native Americans of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giving advice and making plans for the birth of their third child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after a bad da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cutting the wheat for ha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eph Alten to Cyrus Walker discussing missionaries and the new Christian Indian Agent at Warm Springs</text:p>
          </table:table-cell>
          <table:table-cell table:style-name="ce1" office:value-type="string" calcext:value-type="string">
            <text:p>Alten, Joseph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a coworker's ill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mother's funeral and several injuries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fter receiving the news of her mother's death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their family and other local new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his parents, a trip into town, and her household help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giving news about his parents, the farm, and their children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hiring new household help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arrival of a new Indian Agent at Warm Springs and a reunion for original pione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about trouble paying their workers and a local hanging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. A. Moody of The Dalles National Bank to Cyrus Walker in response to a previous letter</text:p>
          </table:table-cell>
          <table:table-cell table:style-name="ce1" office:value-type="string" calcext:value-type="string">
            <text:p>Moody, M. A.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a meeting between the new Indian Agent and the Native Americans of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closure of the old mill and the unveiling of the new on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Cyrus Walker from C. E. Brownwell, Proprietor of the Post Office and Grocery</text:p>
          </table:table-cell>
          <table:table-cell table:style-name="ce1" office:value-type="string" calcext:value-type="string">
            <text:p>Brownwell, C. E.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ck for teacher's salary issued to Cyrus Walker</text:p>
          </table:table-cell>
          <table:table-cell table:style-name="ce1" office:value-type="string" calcext:value-type="string">
            <text:p>Linn County, Orego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Past - Present and - Future of Farming' article by Cyrus Walker read at a meeting of the Linn County Council</text:p>
          </table:table-cell>
          <table:table-cell table:style-name="ce1" office:value-type="string" calcext:value-type="string">
            <text:p>Walker, 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sion Work Among The Warm Springs Indians' news article from The United Presbyteria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typed transcription from Mary Walker to her husband, Cyrus Walker, reporting bad weather, problems with her hired hands, and money trouble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ucy Adela Walker to her father, Cyrus Walker, reporting she took her son and left her husband and asking for a loan</text:p>
          </table:table-cell>
          <table:table-cell table:style-name="ce1" office:value-type="string" calcext:value-type="string">
            <text:p>Walker, Lucy Adela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sten for the War Whoop' article by Cyrus Walker promoting temperanc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the editors of an unidentified journal recounting several of his early pioneer memori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40s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sending him new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95 sworn statement by Cyrus Walker defending Indian Agent William W. Dougherty, recounting finances and work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t transcript of Cyrus Walker's sworn statement defending Indian Agent William W. Dougherty, recounting finances and work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hristmas Gifts' acrostic poem by Cyrus Walker for his son with hidden message, 'Clifford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.J. Newsom to Jason Wheeler requesting him to ask Cyrus Walker to assist with financial irregularities</text:p>
          </table:table-cell>
          <table:table-cell table:style-name="ce1" office:value-type="string" calcext:value-type="string">
            <text:p>Newsom, S.J.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s of a sworn statement made by Cyrus Walker defending Indian Agent William W. Dougherty, recounting finances and work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worn statement made by Cyrus Walker to Indian Agent J.C. Luckey as a witness in a dispute involving Jason Wheeler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cus Walker to his brother Cyrus Walker on politics and religion, particularly the 1892 presidential election</text:p>
          </table:table-cell>
          <table:table-cell table:style-name="ce1" office:value-type="string" calcext:value-type="string">
            <text:p>Walker, Marcus Whitma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r Trip to the Agency news article in the Prineville News on the daily workings of the Warms Springs Indian Agency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Frank Wheeler to Cyrus Walker relaying the successful planting of Walker's orchard and a list of the costs</text:p>
          </table:table-cell>
          <table:table-cell table:style-name="ce1" office:value-type="string" calcext:value-type="string">
            <text:p>Wheeler, Frank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of Sale for Cyrus Walker's cattle and farm in Warm Springs to Samuel A. Leslie and George O. Leslie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Jason Wheeler regarding the purchase of some tre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one of his brothers asking for news and describing a bout of illness and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daily life at Warm Springs and his frustration upon receiving criticism for his teach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porting the positive review of the Warm Springs school and making plans for his wife's arriva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inspection of the Warm Springs school and the potential arrival of a mission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problems with the Native Americans and the church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launch of a new ferryboa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new school rules, sickness, and trouble with his job and a friend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loneliness and his work at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efforts to help his father with some legal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fter the birth of their second son Glenn Elmo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eph Walker to his brother, Cyrus Walker, asking for advice in moving to The Dalles</text:p>
          </table:table-cell>
          <table:table-cell table:style-name="ce1" office:value-type="string" calcext:value-type="string">
            <text:p>Walker, Joseph Elkanah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flecting on his first year in charge of the Warm Springs Indian School and his plans for his farm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arrangements to stay with her until their second child is bor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Mary' poem written by Cyrus Walker to his wif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employment and salaries from the Warm Springs Agenc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travel, drama surrounding the appointment of physician, and new paint for the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news from Warm Springs, including plans to search for The Lost Cabin Min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the cleaning, repair, and renovation of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laying news o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is cattl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porting some new arrivals i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porting the successful discovery of the missing elderly woma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conflicts between Native Americans and fishermen near the Dalles, and on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on Warm Springs students who were sent to and/or died at the Forest Grove Indian School and Chemawa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er pregnancy and some legal matters relating to her lan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various news from Warm Springs including fishing, the discovery of natural gas, and huckleberri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is work at Warm Springs, including troubles keeping children in school and the search for an elderly woman who went miss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alker about the Indian Census, school employees, and other Warms Springs Agency busi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ow much he misses her and Clifford, a local birth, and problems with the Warms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celebrating his 13th year at the Warm Springs Agenc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garding travel in Oregon and the arrival of a new physician i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fter she visited with their son Cliffor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alker on getting Native students to stay at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in Warm Springs and plans for a trip to the North Pacific Industrial Expositi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about work at the Warm  Springs Agency, including school and church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 Cyrus on her worries for him and news about their son Clifford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telling her about his da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a change in teachers at the Warm Springs Agency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sending her the book 'Green Mountain Boys' and two issues of 'Frank Leslie's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in Warm Springs, including the 11th U.S. Censu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about house renovations and departure of the Agency doctor, Aug 20, 1890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rranty deed granting Mary Walker, Cyrus Walker's wife, 10 and 6/100ths acres land from her parent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mother reporting the birth of his son Clifford Wheeler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8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yped transcription of a letter from Cyrus Walker The Oregonian on bein the oldest living white man born west of the Rocky Mountain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$1 per day going rate for labor' article in the News-Times on wages for Cyrus Walker's farm workers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ppointing Cyrus Walker as Postmaster of Warm Springs, Oregon</text:p>
          </table:table-cell>
          <table:table-cell table:style-name="ce1" office:value-type="string" calcext:value-type="string">
            <text:p>Warm Springs Post Office Department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from Cyrus Walker on his work at the Warm Springs Agenc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written by 'Papa Walker' for his famil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lentines Day poem titled 'To Mary' written by Cyrus Walker for Mary Wheel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letters from Cyrus Walker to Mary Wheeler largely regarding the murder of an Indian woman i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Midwinter Hymn' romantic poem written by Cyrus Walker for Mary Wheel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ay day Musings' romantic poem written by Cyrus Walker for Mary Wheel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 general store in the Dalles to Cyrus Walker, probably regarding purchases for the Warm Springs Indian Agency</text:p>
          </table:table-cell>
          <table:table-cell table:style-name="ce1" office:value-type="string" calcext:value-type="string">
            <text:p>Selling, L.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Smith transferring his share of the Oak Grove and Mayville Chartered Wagon Road Company to Cyrus Walker</text:p>
          </table:table-cell>
          <table:table-cell table:style-name="ce1" office:value-type="string" calcext:value-type="string">
            <text:p>Smith, John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3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of sale for 17 head of cattle from J. N. Smith to Cyrus Walker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der of plants sent to H. W. Settlemire, proprietor of The Tangent Nursery, from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f Introduction for Cyrus Walker to Oddfellows Lodges in Oregon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paid by Cyrus Walker to the Oddfellows of Washington Lodge, Forest Grove</text:p>
          </table:table-cell>
          <table:table-cell table:style-name="ce1" office:value-type="string" calcext:value-type="string">
            <text:p>Hall of Washington Lodge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7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sent to Cyrus Walker from his father about Cyrus taking a position at the Indian Affairs Warm Springs Agency</text:p>
          </table:table-cell>
          <table:table-cell table:style-name="ce1" office:value-type="string" calcext:value-type="string">
            <text:p>Walker, Elkanah, 1805-1877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from his brother-in-law James Karr, regarding James' daughter Mary Olive</text:p>
          </table:table-cell>
          <table:table-cell table:style-name="ce1" office:value-type="string" calcext:value-type="string">
            <text:p>Karr, James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ppointing Cyrus Walker the state deputy for the Good Templars</text:p>
          </table:table-cell>
          <table:table-cell table:style-name="ce1" office:value-type="string" calcext:value-type="string">
            <text:p>Independent Order of Good Templars. Grand Lodge of Oregon</text:p>
          </table:table-cell>
          <table:table-cell table:style-name="ce1" table:number-columns-repeated="2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to Cyrus Walker for payment of the poll tax in Washington Territory</text:p>
          </table:table-cell>
          <table:table-cell table:style-name="ce1" office:value-type="string" calcext:value-type="string">
            <text:p>King County (Wash. Terr.)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to Cyrus Walker for an annual subscription to the 'Temperance Advocate'</text:p>
          </table:table-cell>
          <table:table-cell table:style-name="ce1" office:value-type="string" calcext:value-type="string">
            <text:p>National Temperance Society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Clara: Twilight Musings' poem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yrus Walker's Teacher's Certificate from Clackamas County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on his impending divorce from his first wife, Lucy Walker, and her apparent infidelit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regarding a boy named John McLaran who was dismissed from school for smoking tobacco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arewell,' poem apparently written by Lucy Walker around the time of her divorce from Cyrus Walker</text:p>
          </table:table-cell>
          <table:table-cell table:style-name="ce1" office:value-type="string" calcext:value-type="string">
            <text:p>Walker, Lucy Maria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Clara: An Acrostic' poem with hidden message, 'Clara Emily Junkin, Oh Remember Me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in praise of temperanc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by Cyrus Walker on development of the Tualatin Plains including a macadamized road from Hillsboro to Portlan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Mary: An Acrostic' poem with hidden message, 'Mary Agnes Creswell, forget me not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al document addressing Cyrus Walker's financial problems</text:p>
          </table:table-cell>
          <table:table-cell table:style-name="ce1" office:value-type="string" calcext:value-type="string">
            <text:p>Durham and Thompson, Attorneys &amp; Counsellors at Law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money woes and his wife leaving for her father's hous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money woes and becoming a mission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loans and other money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. J. Apperson to Cyrus Walker regarding money matters</text:p>
          </table:table-cell>
          <table:table-cell table:style-name="ce1" office:value-type="string" calcext:value-type="string">
            <text:p>Apperson, A. J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yrus Walker's Teacher's Certificate from Yamhill County</text:p>
          </table:table-cell>
          <table:table-cell table:style-name="ce1" office:value-type="string" calcext:value-type="string">
            <text:p>Yamhill County (Or.)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McBride to Cyrus Walker about Walker joining government service and about Oregon politics</text:p>
          </table:table-cell>
          <table:table-cell table:style-name="ce1" office:value-type="string" calcext:value-type="string">
            <text:p>McBride, James, 1802-1876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ed of sale for property in Yamhill County from William Parrish to Cyrus Walker and George Carey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ed of sale for property in Yamhill County from Almore and Cynthia Robinson to Lucy Maria Walker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one of his brothers about family visit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money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nscribed letter from Cyrus Walker to his parents while enlisted at Camp Sander, Idaho Territory, regarding the birth of his daughter Lucy Adela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brother Joseph sent while enlisted at Fort Hoskins,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4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regarding enlisting in the Union Army</text:p>
          </table:table-cell>
          <table:table-cell table:style-name="ce1" office:value-type="string" calcext:value-type="string">
            <text:p>Palmer, E.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from his friend P. E. Goodell about surveying Gray's Harbor and the Fraser Canyon Gold Rush</text:p>
          </table:table-cell>
          <table:table-cell table:style-name="ce1" office:value-type="string" calcext:value-type="string">
            <text:p>Goodell, P. E.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5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ldhood letter from Cyrus Walker to his friend Marshial Taylor about making a trad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5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54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kanah Walker portrait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6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52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kanah and Mary Richardson Walker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0s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52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yrus Walker, Lucy Maria Tanner Walker, and Susan Tanner portrait</text:p>
          </table:table-cell>
          <table:table-cell table:style-name="ce1" table:number-columns-repeated="3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51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 Richardson Walker</text:p>
          </table:table-cell>
          <table:table-cell table:style-name="ce1" office:value-type="string" calcext:value-type="string">
            <text:p>Bowers, W. T., photographer, Lynn, Massachusetts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51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Family photo</text:p>
          </table:table-cell>
          <table:table-cell table:style-name="ce1" office:value-type="string" calcext:value-type="string">
            <text:p>Crosley, H.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2-10-01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4:42:06+00:00</meta:creation-date>
    <dc:date>2025-12-14T14:42:06+00:00</dc:date>
  </office:meta>
</office:document-meta>
</file>