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and Vessie Turn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e Moore and family</text:p>
          </table:table-cell>
          <table:table-cell table:style-name="ce1" table:number-columns-repeated="3"/>
          <table:table-cell table:style-name="ce1" office:value-type="string" calcext:value-type="string">
            <text:p>1875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Henderlich Furnitur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, Oreg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eben girls at hom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verly Cle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chool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. D. Bodle packing plant</text:p>
          </table:table-cell>
          <table:table-cell table:style-name="ce1" table:number-columns-repeated="3"/>
          <table:table-cell table:style-name="ce1" office:value-type="string" calcext:value-type="string">
            <text:p>1945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 Banks, butch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ner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shed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Elementary, 1960</text:p>
          </table:table-cell>
          <table:table-cell table:style-name="ce1" table:number-columns-repeated="3"/>
          <table:table-cell table:style-name="ce1" office:value-type="string" calcext:value-type="string">
            <text:p>1959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-196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Pharmacy, 1915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men of America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8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ber train stat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lass of '39</text:p>
          </table:table-cell>
          <table:table-cell table:style-name="ce1" table:number-columns-repeated="3"/>
          <table:table-cell table:style-name="ce1" office:value-type="string" calcext:value-type="string">
            <text:p>1938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-193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construct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field School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nDomelen on tracto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trac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ob VanDomelen on motorcyl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entennial postcard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reamer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chool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house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-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engin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chra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night trai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line engin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ge certificate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2-0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family hom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, Orego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oley cabinet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Greenville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hom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l road, circa 1920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family in ca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crush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baseball team, The Star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and family</text:p>
          </table:table-cell>
          <table:table-cell table:style-name="ce1" table:number-columns-repeated="3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's stor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lee's stor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 winning Miss Inez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and Adonia Wooto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son School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8158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chool in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tore in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Mercantile/General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 near Wilkesboro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ers on a train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4/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well T. Turne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Laurel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r. Marion Park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Banks baseball team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ing grou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Banks and s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dedication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me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in Buxt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Bank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legel wedding portrait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2-01-0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depo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ss Liber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al candida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famil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ulmerich family photo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L.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and Nancy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ing trip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grad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esse Clemens Moor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la Turn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, Orego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l road</text:p>
          </table:table-cell>
          <table:table-cell table:style-name="ce1" table:number-columns-repeated="2"/>
          <table:table-cell table:style-name="ce1" office:value-type="string" calcext:value-type="string">
            <text:p>Oregon Department of Transportation</text:p>
          </table:table-cell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tore in Bank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binet sho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baseball te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school bus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-193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pharmacy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area residen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0/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area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6ad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Church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 in Bank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19:01+00:00</meta:creation-date>
    <dc:date>2025-12-16T05:19:01+00:00</dc:date>
  </office:meta>
</office:document-meta>
</file>