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</text:p>
          </table:table-cell>
          <table:table-cell table:style-name="ce1" office:value-type="string" calcext:value-type="string">
            <text:p>Buchtel &amp; Stolte, photographers, Portland, Oregon</text:p>
          </table:table-cell>
          <table:table-cell table:style-name="ce1" table:number-columns-repeated="2"/>
          <table:table-cell table:style-name="ce1" office:value-type="string" calcext:value-type="string">
            <text:p>1875-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7.jp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 School older students class portrait 1922-1923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2"/>
          <table:table-cell table:style-name="ce1" office:value-type="string" calcext:value-type="string">
            <text:p>Pembroke Patton Family Papers (MS.126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Souvenir of our School (Issued by Cherry Grove School, Oregon: 1922)</text:p>
          </table:table-cell>
          <table:table-cell table:style-name="ce1" table:number-columns-repeated="2"/>
          <table:table-cell table:style-name="ce1" office:value-type="string" calcext:value-type="string">
            <text:p>Cherry Grove, Oregon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 School younger students class portrait 1922-1923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2"/>
          <table:table-cell table:style-name="ce1" office:value-type="string" calcext:value-type="string">
            <text:p>Pembroke Patton Family Papers (MS.126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Souvenir of our School (Issued by Cherry Grove School, Oregon: 1922)</text:p>
          </table:table-cell>
          <table:table-cell table:style-name="ce1" table:number-columns-repeated="2"/>
          <table:table-cell table:style-name="ce1" office:value-type="string" calcext:value-type="string">
            <text:p>Cherry Grove, Oregon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south entrance</text:p>
          </table:table-cell>
          <table:table-cell table:style-name="ce1" table:number-columns-repeated="3"/>
          <table:table-cell table:style-name="ce1" office:value-type="string" calcext:value-type="string">
            <text:p>1951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laying tennis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young women pose for a phot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unning hurdle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assing the baton in a relay ra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 races through an obstacle cours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ack and field ra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somersaulting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etching for gymnastic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acticing gymnastics lift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ructor explaining the high ba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gymnastic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ractices gymnastics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handspring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dances on a balance beam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gymnasts recieve award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balancing beam</text:p>
          </table:table-cell>
          <table:table-cell table:style-name="ce1" office:value-type="string" calcext:value-type="string">
            <text:p>Krust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a jump from a pommel horse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on a balance beam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ng on uneven bar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women in a gymnastics clas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ractice mov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hotos of Pacific University students doing gymnastic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tics group posing for a photo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ymnast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gymnastics ba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 after winning a match</text:p>
          </table:table-cell>
          <table:table-cell table:style-name="ce1" table:number-columns-repeated="3"/>
          <table:table-cell table:style-name="ce1" office:value-type="string" calcext:value-type="string">
            <text:p>197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ki jump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acific University students watching a basketball game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alking in the bleachers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young women in matching jacket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for a Pacific University men's tennis team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cific University student in Pacific jacket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in matching sweaters pose for a photo</text:p>
          </table:table-cell>
          <table:table-cell table:style-name="ce1" table:number-columns-repeated="2"/>
          <table:table-cell table:style-name="ce1" office:value-type="string" calcext:value-type="string">
            <text:p>Heart of Oak, Pacific University publica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nald Adam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men's bowling team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laying tug o' wa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posing in matching uniforms</text:p>
          </table:table-cell>
          <table:table-cell table:style-name="ce1" table:number-columns-repeated="3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 up at ba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baseball play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eredith posing with a golf club</text:p>
          </table:table-cell>
          <table:table-cell table:style-name="ce1" office:value-type="string" calcext:value-type="string">
            <text:p>Rowe, C. P.</text:p>
          </table:table-cell>
          <table:table-cell table:style-name="ce1"/>
          <table:table-cell table:style-name="ce1" office:value-type="string" calcext:value-type="string">
            <text:p>P. U. Stinker, Pacific University publicatio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structor shows Ilena Mead how to ski</text:p>
          </table:table-cell>
          <table:table-cell table:style-name="ce1" table:number-columns-repeated="3"/>
          <table:table-cell table:style-name="ce1" office:value-type="string" calcext:value-type="string">
            <text:p>1949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Frank teaching a gym class</text:p>
          </table:table-cell>
          <table:table-cell table:style-name="ce1" office:value-type="string" calcext:value-type="string">
            <text:p>Eddy, Ralph J., photographer</text:p>
          </table:table-cell>
          <table:table-cell table:style-name="ce1"/>
          <table:table-cell table:style-name="ce1" office:value-type="string" calcext:value-type="string">
            <text:p>Parkside Photography, photography studio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playing volleyb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ifting weigh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85 women's tennis te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</text:p>
          </table:table-cell>
          <table:table-cell table:style-name="ce1" office:value-type="string" calcext:value-type="string">
            <text:p>Jayvez, Steve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retches for a dance clas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omecoming sig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coach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football player</text:p>
          </table:table-cell>
          <table:table-cell table:style-name="ce1" table:number-columns-repeated="2"/>
          <table:table-cell table:style-name="ce1" office:value-type="string" calcext:value-type="string">
            <text:p>Jensen, Lee, Pacific Univerity alumnus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ghttime football game</text:p>
          </table:table-cell>
          <table:table-cell table:style-name="ce1" table:number-columns-repeated="3"/>
          <table:table-cell table:style-name="ce1" office:value-type="string" calcext:value-type="string">
            <text:p>1960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 resting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on the sidelin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Stagg and Arnold Thogerson</text:p>
          </table:table-cell>
          <table:table-cell table:style-name="ce1" table:number-columns-repeated="2"/>
          <table:table-cell table:style-name="ce1" office:value-type="string" calcext:value-type="string">
            <text:p>Running &amp; Cunningham Photographers, photography studio</text:p>
          </table:table-cell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e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ck Wiese throwing a foot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football play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ach speaking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hysical eduation instructo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viewing a football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termural football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during a gam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catches the ball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ing for a photo</text:p>
          </table:table-cell>
          <table:table-cell table:style-name="ce1" table:number-columns-repeated="2"/>
          <table:table-cell table:style-name="ce1" office:value-type="string" calcext:value-type="string">
            <text:p>The Index, Pacific University student newspap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running with the b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ootball players in a defensive crou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lass phot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ge Ocampo playing tenn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hotos of Pacific University students circa 191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ports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an intramural basketball team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hotos of sports team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Pacific University luau</text:p>
          </table:table-cell>
          <table:table-cell table:style-name="ce1" office:value-type="string" calcext:value-type="string">
            <text:p>Drew, Herb, photgrapher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lry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ch facing Marsh Hall</text:p>
          </table:table-cell>
          <table:table-cell table:style-name="ce1" office:value-type="string" calcext:value-type="string">
            <text:p>Armstrong, Michael, Pacific University News Service Director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on bench near Marsh Hall</text:p>
          </table:table-cell>
          <table:table-cell table:style-name="ce1" office:value-type="string" calcext:value-type="string">
            <text:p>Armstrong, Michael, Pacific University News Service Director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an alumni dinner with attendees in redface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57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face performance at a Pacific University alumni dinn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on fire</text:p>
          </table:table-cell>
          <table:table-cell table:style-name="ce1" table:number-columns-repeated="3"/>
          <table:table-cell table:style-name="ce1" office:value-type="string" calcext:value-type="string">
            <text:p>10/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26/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ority dance</text:p>
          </table:table-cell>
          <table:table-cell table:style-name="ce1" table:number-columns-repeated="3"/>
          <table:table-cell table:style-name="ce1" office:value-type="string" calcext:value-type="string">
            <text:p>2/4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4/195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postc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Pacific University building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 of Alanson Hinman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2"/>
          <table:table-cell table:style-name="ce1" office:value-type="string" calcext:value-type="string">
            <text:p>chromogenic colo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reunion 1970</text:p>
          </table:table-cell>
          <table:table-cell table:style-name="ce1" table:number-columns-repeated="3"/>
          <table:table-cell table:style-name="ce1" office:value-type="string" calcext:value-type="string">
            <text:p>5/1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0/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Statue of Harvey W. Scott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bee tre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(Jack) G. Dun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9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stone of Josephine Claghorn Walker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Reverend George Henry Atkinson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Reverend Elkanah Walker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Sidney Harper Marsh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s in Salem Pioneer Cemetery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and grandstand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women play tennis</text:p>
          </table:table-cell>
          <table:table-cell table:style-name="ce1" table:number-columns-repeated="2"/>
          <table:table-cell table:style-name="ce1" office:value-type="string" calcext:value-type="string">
            <text:p>Pacific University News Bureau, Pacific University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reading room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rculation desk</text:p>
          </table:table-cell>
          <table:table-cell table:style-name="ce1" table:number-columns-repeated="3"/>
          <table:table-cell table:style-name="ce1" office:value-type="string" calcext:value-type="string">
            <text:p>1953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 in the snow</text:p>
          </table:table-cell>
          <table:table-cell table:style-name="ce1" table:number-columns-repeated="3"/>
          <table:table-cell table:style-name="ce1" office:value-type="string" calcext:value-type="string">
            <text:p>1948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1</text:p>
          </table:table-cell>
          <table:table-cell table:style-name="ce1" table:number-columns-repeated="2"/>
          <table:table-cell table:style-name="ce1" office:value-type="string" calcext:value-type="string">
            <text:p>gelatin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tacks</text:p>
          </table:table-cell>
          <table:table-cell table:style-name="ce1" office:value-type="string" calcext:value-type="string">
            <text:p>Fritz Photography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48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checkout counter</text:p>
          </table:table-cell>
          <table:table-cell table:style-name="ce1" table:number-columns-repeated="3"/>
          <table:table-cell table:style-name="ce1" office:value-type="string" calcext:value-type="string">
            <text:p>1948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nd books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 students studying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location of Old College Hall</text:p>
          </table:table-cell>
          <table:table-cell table:style-name="ce1" office:value-type="string" calcext:value-type="string">
            <text:p>McAlpin and Lamb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80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0-189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checkout desk</text:p>
          </table:table-cell>
          <table:table-cell table:style-name="ce1" office:value-type="string" calcext:value-type="string">
            <text:p>Grand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Library</text:p>
          </table:table-cell>
          <table:table-cell table:style-name="ce1" office:value-type="string" calcext:value-type="string">
            <text:p>Photo-Art Commercial Studios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51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Librar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2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library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Library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Library,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arnegie Library</text:p>
          </table:table-cell>
          <table:table-cell table:style-name="ce1" office:value-type="string" calcext:value-type="string">
            <text:p>The Photo Graphic, photographer, Forest Grove, OR</text:p>
          </table:table-cell>
          <table:table-cell table:style-name="ce1" table:number-columns-repeated="2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arnegie Hall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ing in the Library</text:p>
          </table:table-cell>
          <table:table-cell table:style-name="ce1" office:value-type="string" calcext:value-type="string">
            <text:p>The Photo Graphic, photographer, Forest Grove, OR.</text:p>
          </table:table-cell>
          <table:table-cell table:style-name="ce1" table:number-columns-repeated="2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aret McCleseney Scott</text:p>
          </table:table-cell>
          <table:table-cell table:style-name="ce1" table:number-columns-repeated="3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5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mage of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ternity pledge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receives gavel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vi Chamberlain Walker</text:p>
          </table:table-cell>
          <table:table-cell table:style-name="ce1" office:value-type="string" calcext:value-type="string">
            <text:p>Pope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bel Estelle Hoge</text:p>
          </table:table-cell>
          <table:table-cell table:style-name="ce1" office:value-type="string" calcext:value-type="string">
            <text:p>Aune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abinet card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by Alexander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Dean David Darlan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View of Second Herrick Ha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3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Harvey W. Scott, Pacific University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Walker Beattie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39/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Adam Clapp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aura Sophia Brock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01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1-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lph L. Abraham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Durban, Nalal, Afric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Wagland Balcone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Baldmire, early 1900's</text:p>
          </table:table-cell>
          <table:table-cell table:style-name="ce1" office:value-type="string" calcext:value-type="string">
            <text:p>John A. Whipple, photographer</text:p>
          </table:table-cell>
          <table:table-cell table:style-name="ce1"/>
          <table:table-cell table:style-name="ce1" office:value-type="string" calcext:value-type="string">
            <text:p>John A. Whipple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Boston, Massachusett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nald Hammer, 1947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71, Mary Kay Henry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giving a sermon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mowing the lawn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cis C. Appenlander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T. D. Honeyman, Pacific University Board of Trustees member</text:p>
          </table:table-cell>
          <table:table-cell table:style-name="ce1" office:value-type="string" calcext:value-type="string">
            <text:p>Bushnell, photographer</text:p>
          </table:table-cell>
          <table:table-cell table:style-name="ce1"/>
          <table:table-cell table:style-name="ce1" office:value-type="string" calcext:value-type="string">
            <text:p>Bushnell, photographer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, Pacific University Class of 1919</text:p>
          </table:table-cell>
          <table:table-cell table:style-name="ce1" office:value-type="string" calcext:value-type="string">
            <text:p>West Coast Engraving Co, Portland, Oregon, publisher</text:p>
          </table:table-cell>
          <table:table-cell table:style-name="ce1"/>
          <table:table-cell table:style-name="ce1" office:value-type="string" calcext:value-type="string">
            <text:p>West Coast Engraving Co, Portland, Oregon, publisher</text:p>
          </table:table-cell>
          <table:table-cell table:style-name="ce1" office:value-type="string" calcext:value-type="string">
            <text:p>191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3 graduate William G. Hare</text:p>
          </table:table-cell>
          <table:table-cell table:style-name="ce1" office:value-type="string" calcext:value-type="string">
            <text:p>Hans Running, photographer</text:p>
          </table:table-cell>
          <table:table-cell table:style-name="ce1"/>
          <table:table-cell table:style-name="ce1" office:value-type="string" calcext:value-type="string">
            <text:p>Hans Running, photographer</text:p>
          </table:table-cell>
          <table:table-cell table:style-name="ce1" office:value-type="string" calcext:value-type="string">
            <text:p>1940/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oking a furnace, 192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instructing students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mage of Tualatin Academy on a post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cting out a scene from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5/26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6/191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liam G. Hale, 1930'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vor Hausske and Chinese memorabilia</text:p>
          </table:table-cell>
          <table:table-cell table:style-name="ce1" office:value-type="string" calcext:value-type="string">
            <text:p>Boychuk Studio Portland, Oregon, publisher</text:p>
          </table:table-cell>
          <table:table-cell table:style-name="ce1"/>
          <table:table-cell table:style-name="ce1" office:value-type="string" calcext:value-type="string">
            <text:p>Boychuk Studio Portland, Oregon, publisher</text:p>
          </table:table-cell>
          <table:table-cell table:style-name="ce1" office:value-type="string" calcext:value-type="string">
            <text:p>1943/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. Owre, 1930's</text:p>
          </table:table-cell>
          <table:table-cell table:style-name="ce1" office:value-type="string" calcext:value-type="string">
            <text:p>Boychuk Studio Portland, Oregon, publisher</text:p>
          </table:table-cell>
          <table:table-cell table:style-name="ce1"/>
          <table:table-cell table:style-name="ce1" office:value-type="string" calcext:value-type="string">
            <text:p>Boychuk Studio Portland, Oregon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t of freshmen class president Robert A. Imlay,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Alvira How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na Humphreys</text:p>
          </table:table-cell>
          <table:table-cell table:style-name="ce1" office:value-type="string" calcext:value-type="string">
            <text:p>Ritz Art Studio, Boston, Massachusetts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's</text:p>
          </table:table-cell>
          <table:table-cell table:style-name="ce1" table:number-columns-repeated="2"/>
          <table:table-cell table:style-name="ce1" office:value-type="string" calcext:value-type="string">
            <text:p>card photographs; albumen prints;</text:p>
          </table:table-cell>
          <table:table-cell table:style-name="ce1" table:number-columns-repeated="5"/>
          <table:table-cell table:style-name="ce1" office:value-type="string" calcext:value-type="string">
            <text:p>Boston, Massachusett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w and arrow at Pacific University, 1900'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Roff preparing for a speech</text:p>
          </table:table-cell>
          <table:table-cell table:style-name="ce1" office:value-type="string" calcext:value-type="string">
            <text:p>Boychuck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aret Kee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liam Rasmusen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iving an eye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tometry student giving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ye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culty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ye exam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build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Tract Society certificate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 of completion from Tualatin Academy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 C. Hervey, college secretary</text:p>
          </table:table-cell>
          <table:table-cell table:style-name="ce1" table:number-columns-repeated="2"/>
          <table:table-cell table:style-name="ce1" office:value-type="string" calcext:value-type="string">
            <text:p>West Coast Engraving CO., Portland, Oregon, publisher</text:p>
          </table:table-cell>
          <table:table-cell table:style-name="ce1" office:value-type="string" calcext:value-type="string">
            <text:p>1915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-1925</text:p>
          </table:table-cell>
          <table:table-cell table:style-name="ce1" table:number-columns-repeated="2"/>
          <table:table-cell table:style-name="ce1" office:value-type="string" calcext:value-type="string">
            <text:p>silver gelati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horn play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Coghi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rea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tery cla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tsutara Tamura</text:p>
          </table:table-cell>
          <table:table-cell table:style-name="ce1" table:number-columns-repeated="3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5</text:p>
          </table:table-cell>
          <table:table-cell table:style-name="ce1" table:number-columns-repeated="2"/>
          <table:table-cell table:style-name="ce1" office:value-type="string" calcext:value-type="string">
            <text:p>card photograph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Kin Saito</text:p>
          </table:table-cell>
          <table:table-cell table:style-name="ce1" office:value-type="string" calcext:value-type="string">
            <text:p>CM.DU Vall., photographer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5</text:p>
          </table:table-cell>
          <table:table-cell table:style-name="ce1" table:number-columns-repeated="2"/>
          <table:table-cell table:style-name="ce1" office:value-type="string" calcext:value-type="string">
            <text:p>card photograph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Keys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E. Bradley and Pacific University athlet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nd, 1924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cut-paper work; magazin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Marsh Hall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n of Women Mary Frances Farnham, 1920'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Reverend G. W. Kenned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 | Hood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io of Washburne Hall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on steps of Marsh Hall, late 1960's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ing in the library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2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; copy prints; copy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dance photograph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7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, Aerial view 19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Old College Hall, Pacific University 195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0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admiring monkey, 1958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rom Pacific University visit Altadena, Calif.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23-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Altaden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Old College Hall and tennis court, 1956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ther Lynn Campbell visiting Pacific University, 1956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as Etien visiting Pacific University, 1958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yon Steiger and studen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7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eople in a restaura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4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6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t KPUR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1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aylor-Mead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0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osing</text:p>
          </table:table-cell>
          <table:table-cell table:style-name="ce1" table:number-columns-repeated="3"/>
          <table:table-cell table:style-name="ce1" office:value-type="string" calcext:value-type="string">
            <text:p>1914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ostcard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process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outdoor perform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d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f Bump Family, 1889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ine Clair, 1904</text:p>
          </table:table-cell>
          <table:table-cell table:style-name="ce1" office:value-type="string" calcext:value-type="string">
            <text:p>Cherrington, publisher</text:p>
          </table:table-cell>
          <table:table-cell table:style-name="ce1"/>
          <table:table-cell table:style-name="ce1" office:value-type="string" calcext:value-type="string">
            <text:p>Cherrington, publisher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rus Brown</text:p>
          </table:table-cell>
          <table:table-cell table:style-name="ce1" table:number-columns-repeated="3"/>
          <table:table-cell table:style-name="ce1" office:value-type="string" calcext:value-type="string">
            <text:p>1860/18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60-1874</text:p>
          </table:table-cell>
          <table:table-cell table:style-name="ce1" table:number-columns-repeated="2"/>
          <table:table-cell table:style-name="ce1" office:value-type="string" calcext:value-type="string">
            <text:p>photographic prints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k Brown</text:p>
          </table:table-cell>
          <table:table-cell table:style-name="ce1" table:number-columns-repeated="3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00s</text:p>
          </table:table-cell>
          <table:table-cell table:style-name="ce1" table:number-columns-repeated="2"/>
          <table:table-cell table:style-name="ce1" office:value-type="string" calcext:value-type="string">
            <text:p>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k Brown</text:p>
          </table:table-cell>
          <table:table-cell table:style-name="ce1" table:number-columns-repeated="3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00s</text:p>
          </table:table-cell>
          <table:table-cell table:style-name="ce1" table:number-columns-repeated="2"/>
          <table:table-cell table:style-name="ce1" office:value-type="string" calcext:value-type="string">
            <text:p>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of a Portrait of Tabitha Brown</text:p>
          </table:table-cell>
          <table:table-cell table:style-name="ce1" table:number-columns-repeated="3"/>
          <table:table-cell table:style-name="ce1" office:value-type="string" calcext:value-type="string">
            <text:p>1853/18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3-1858 (original); circa 1920-1949 (copy)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time day</text:p>
          </table:table-cell>
          <table:table-cell table:style-name="ce1" table:number-columns-repeated="3"/>
          <table:table-cell table:style-name="ce1" office:value-type="string" calcext:value-type="string">
            <text:p>1914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e tre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lean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horse and car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their tracto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cart on 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clean-up da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raking leav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on clean-up day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students in costume for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erforming a scene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 Pageant at Pacific University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Pilgrim Pageant in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nets performing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ess of the Pilgrim's Spirit ceremony, Pacific Universit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Paul Jackson and team near Forest Grove, Oreg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photographic postcards; 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at Pacific University, 1900's</text:p>
          </table:table-cell>
          <table:table-cell table:style-name="ce1" office:value-type="string" calcext:value-type="string">
            <text:p>Pacific Forest Grove, OR., photographer</text:p>
          </table:table-cell>
          <table:table-cell table:style-name="ce1"/>
          <table:table-cell table:style-name="ce1" office:value-type="string" calcext:value-type="string">
            <text:p>Pacific Forest Grove, OR., photographer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, 1900'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ilgrim Pageant, May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pos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break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s at 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with a hor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pron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utauqua camping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at Chautauqua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4 track te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k portrait of Arthur Prideaux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Hall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1903 track te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Hall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in wint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taken in McMinnville, Oregon</text:p>
          </table:table-cell>
          <table:table-cell table:style-name="ce1" office:value-type="string" calcext:value-type="string">
            <text:p>McMinnville Studio Miss Cheney Miss Krumm, photographers</text:p>
          </table:table-cell>
          <table:table-cell table:style-name="ce1"/>
          <table:table-cell table:style-name="ce1" office:value-type="string" calcext:value-type="string">
            <text:p>McMinnville Studio Miss Cheney Miss Krumm, photographers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received by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ddle aged woman, early 1900's</text:p>
          </table:table-cell>
          <table:table-cell table:style-name="ce1" office:value-type="string" calcext:value-type="string">
            <text:p>McMinnville Studio Miss Cheney Miss Krumm, photographers</text:p>
          </table:table-cell>
          <table:table-cell table:style-name="ce1"/>
          <table:table-cell table:style-name="ce1" office:value-type="string" calcext:value-type="string">
            <text:p>McMinnville Studio Miss Cheney Miss Krumm, photographers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from Monmouth, Oregon</text:p>
          </table:table-cell>
          <table:table-cell table:style-name="ce1" office:value-type="string" calcext:value-type="string">
            <text:p>Davidson Studio, Monmouth, Oregon, photographer</text:p>
          </table:table-cell>
          <table:table-cell table:style-name="ce1"/>
          <table:table-cell table:style-name="ce1" office:value-type="string" calcext:value-type="string">
            <text:p>Davidson Studio, Monmouth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onmou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in early 1900's</text:p>
          </table:table-cell>
          <table:table-cell table:style-name="ce1" office:value-type="string" calcext:value-type="string">
            <text:p>C. Aerne Jr. Portlan, Oregon, photographer</text:p>
          </table:table-cell>
          <table:table-cell table:style-name="ce1"/>
          <table:table-cell table:style-name="ce1" office:value-type="string" calcext:value-type="string">
            <text:p>C. Aerne Jr. Portlan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1900's photo of woman</text:p>
          </table:table-cell>
          <table:table-cell table:style-name="ce1" office:value-type="string" calcext:value-type="string">
            <text:p>C. Aerne Jr. Fifth and Alder Streets Portland, Oregon, photographer</text:p>
          </table:table-cell>
          <table:table-cell table:style-name="ce1"/>
          <table:table-cell table:style-name="ce1" office:value-type="string" calcext:value-type="string">
            <text:p>C. Aerne Jr. Fifth and Alder Streets Portland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sitting on a horse, earl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tting dog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older woma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eated by barn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ered photo of Mrs. Raleigh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calotype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, 1900's</text:p>
          </table:table-cell>
          <table:table-cell table:style-name="ce1" office:value-type="string" calcext:value-type="string">
            <text:p>Lucerna Studio, Dekum Bldg. Portland, Ore.</text:p>
          </table:table-cell>
          <table:table-cell table:style-name="ce1"/>
          <table:table-cell table:style-name="ce1" office:value-type="string" calcext:value-type="string">
            <text:p>Lucerna Studio, Dekum Bldg. Portland, Ore.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's Cabin, 191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alotype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woman sent to Pacific University</text:p>
          </table:table-cell>
          <table:table-cell table:style-name="ce1" office:value-type="string" calcext:value-type="string">
            <text:p>T. W. Wark, photographer</text:p>
          </table:table-cell>
          <table:table-cell table:style-name="ce1"/>
          <table:table-cell table:style-name="ce1" office:value-type="string" calcext:value-type="string">
            <text:p>T. W. Wark, photographer</text:p>
          </table:table-cell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Lake Linden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ft photo to Pacific University</text:p>
          </table:table-cell>
          <table:table-cell table:style-name="ce1" office:value-type="string" calcext:value-type="string">
            <text:p>Gibson, 10 &amp; 12 W. Huron St. Ann Arbor, Mich., photographer</text:p>
          </table:table-cell>
          <table:table-cell table:style-name="ce1"/>
          <table:table-cell table:style-name="ce1" office:value-type="string" calcext:value-type="string">
            <text:p>Gibson, 10 &amp; 12 W. Huron St. Ann Arbor, Mich., photographer</text:p>
          </table:table-cell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Ann Arbor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's cabin, founder of Tualatin Academ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Reverend Harvey Clark's cabi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's Cabin, Pacific University</text:p>
          </table:table-cell>
          <table:table-cell table:style-name="ce1" office:value-type="string" calcext:value-type="string">
            <text:p>Fritz &amp; Clark Forest Grove, Oregon., photographer</text:p>
          </table:table-cell>
          <table:table-cell table:style-name="ce1"/>
          <table:table-cell table:style-name="ce1" office:value-type="string" calcext:value-type="string">
            <text:p>Fritz &amp; Clark Forest Grove, Oregon., photograph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for theatre perform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y Humphreys and famil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 and staff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card photographs; albumen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and conservatory students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8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s Grou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dwards Family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1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ice Sewell and Christine Wilson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na Amburn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Emmel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card photograph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Clapp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 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anson Hinman or relative</text:p>
          </table:table-cell>
          <table:table-cell table:style-name="ce1" table:number-columns-repeated="3"/>
          <table:table-cell table:style-name="ce1" office:value-type="string" calcext:value-type="string">
            <text:p>1840/18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40-1870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 Baker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tudents in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tudents in Charles XII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06-1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for dramatic prod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theater costume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in theater costum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theater costumes</text:p>
          </table:table-cell>
          <table:table-cell table:style-name="ce1" table:number-columns-repeated="3"/>
          <table:table-cell table:style-name="ce1" office:value-type="string" calcext:value-type="string">
            <text:p>1905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 Church burial site of Clark Brown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rst Church in Wayside, Maryland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hrist Church in Maryland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4/28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0/1901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aculty and students</text:p>
          </table:table-cell>
          <table:table-cell table:style-name="ce1" table:number-columns-repeated="3"/>
          <table:table-cell table:style-name="ce1" office:value-type="string" calcext:value-type="string">
            <text:p>1904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-1907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cyclist in Forest Grove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Edith May Allwort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Mr. and Mrs. J.D. Taylor and Mrs. N. Thompson</text:p>
          </table:table-cell>
          <table:table-cell table:style-name="ce1" office:value-type="string" calcext:value-type="string">
            <text:p>Blachard, W.M., photographer Rock Island, Illinois</text:p>
          </table:table-cell>
          <table:table-cell table:style-name="ce1" table:number-columns-repeated="2"/>
          <table:table-cell table:style-name="ce1" office:value-type="string" calcext:value-type="string">
            <text:p>1860/18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; albumen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theater student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Via famil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Murtry family portrait</text:p>
          </table:table-cell>
          <table:table-cell table:style-name="ce1" office:value-type="string" calcext:value-type="string">
            <text:p>Gove Studio, studio, Middlebury, Vermont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Middle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ump family</text:p>
          </table:table-cell>
          <table:table-cell table:style-name="ce1" table:number-columns-repeated="3"/>
          <table:table-cell table:style-name="ce1" office:value-type="string" calcext:value-type="string">
            <text:p>1883/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 |  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cy Atkinson and famil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matic performance at Pacific University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1900's performance of 'She Stoops to Conquer'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'The Schoolmistress' May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en Bishop and Levi Austin in 'The Schoolmistress' theatre performanc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choolmistress' theatre performance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re production at Pacific University with Mabel Hinman and John Connell</text:p>
          </table:table-cell>
          <table:table-cell table:style-name="ce1" office:value-type="string" calcext:value-type="string">
            <text:p>C. Fritz, Forest Grove, OR., photographer</text:p>
          </table:table-cell>
          <table:table-cell table:style-name="ce1"/>
          <table:table-cell table:style-name="ce1" office:value-type="string" calcext:value-type="string">
            <text:p>C. Fritz, Forest Grove, OR.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Great Divide' performance at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theatre performance, mid 1900's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theatre performance, 1940's</text:p>
          </table:table-cell>
          <table:table-cell table:style-name="ce1" office:value-type="string" calcext:value-type="string">
            <text:p>Fritz for the finest in photography, Forest Grove, Oregon, photographer</text:p>
          </table:table-cell>
          <table:table-cell table:style-name="ce1"/>
          <table:table-cell table:style-name="ce1" office:value-type="string" calcext:value-type="string">
            <text:p>Fritz for the finest in photography, Forest Grove, Oregon, photograp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Kappa Delta  sorority performance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05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Japanese Performance, Pacific Universit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05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performance at Pacific University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Lieser and Chester K. Fletcher, class of 1906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women in their back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Lincoln, Nebr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enas and Aetna Olso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Lilla Reed and Alice Clement, Pacific University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pioneers John Q. Zachary and Theresa Brown Zachary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-09-3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ssi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hippees visiting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1903</text:p>
          </table:table-cell>
          <table:table-cell table:style-name="ce1" office:value-type="string" calcext:value-type="string">
            <text:p>Pacific Forest Grove, OR., publisher</text:p>
          </table:table-cell>
          <table:table-cell table:style-name="ce1"/>
          <table:table-cell table:style-name="ce1" office:value-type="string" calcext:value-type="string">
            <text:p>Pacific Forest Grove, OR.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8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O. Hills family visiting Pacific University, late 1900's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Atkinson at 4 1/2 months old in Turke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Harpoot, Turk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a K. Chapman, daughter of Pacific University music professor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walkway to Marsh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catching the football [SAME AS 9896]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i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72 football team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Half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Pacific University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s pose for photo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practice running with footballs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catches a football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ootball players</text:p>
          </table:table-cell>
          <table:table-cell table:style-name="ce1" office:value-type="string" calcext:value-type="string">
            <text:p>Johnson, George S., photographer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Ernest Wolf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in letterman j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ile-up during a football game</text:p>
          </table:table-cell>
          <table:table-cell table:style-name="ce1" table:number-columns-repeated="2"/>
          <table:table-cell table:style-name="ce1" office:value-type="string" calcext:value-type="string">
            <text:p>West Hills Photography, photography stu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y T. Butz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foo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acific University students in ther letterman j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coach talks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kicks the ball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talk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the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coach gives instructions</text:p>
          </table:table-cell>
          <table:table-cell table:style-name="ce1" office:value-type="string" calcext:value-type="string">
            <text:p>Grand, William H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arly Pacific University football mat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passes the ball during a game</text:p>
          </table:table-cell>
          <table:table-cell table:style-name="ce1" table:number-columns-repeated="2"/>
          <table:table-cell table:style-name="ce1" office:value-type="string" calcext:value-type="string">
            <text:p>West Hill Photography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eaches for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ferees calls time during a football game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layers in the locker room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play a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prepares to throw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s gather for a team huddl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Westerholm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ri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Jerry Reev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ach gives instructio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an N. Osterma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ss Paul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d Pott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Walker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Foord Wendel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oord Wendel and Robert Craig Light</text:p>
          </table:table-cell>
          <table:table-cell table:style-name="ce1" table:number-columns-repeated="2"/>
          <table:table-cell table:style-name="ce1" office:value-type="string" calcext:value-type="string">
            <text:p>Alumnews, Pacific University Publication</text:p>
          </table:table-cell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. Thomp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arry D. Kelle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erren Hig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ick Lawrence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omas Arthur Luth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ies extracting balsam</text:p>
          </table:table-cell>
          <table:table-cell table:style-name="ce1" office:value-type="string" calcext:value-type="string">
            <text:p>Crosley, Harry A. and Charles Fritz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9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nnis McCaron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S. Bandol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ke Eker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lph Ellis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Moore and Fred Long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ets tackled during a gam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ichard E. Bond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Bunk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football players reaches for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e Henr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s Johan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k Cai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C. Moore with football player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the steps of Marsh Hall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, 1900's</text:p>
          </table:table-cell>
          <table:table-cell table:style-name="ce1" office:value-type="string" calcext:value-type="string">
            <text:p>C. Fritz, photographer</text:p>
          </table:table-cell>
          <table:table-cell table:style-name="ce1"/>
          <table:table-cell table:style-name="ce1" office:value-type="string" calcext:value-type="string">
            <text:p>C. Fritz, photographer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Humphreys and Walter Dimmick 1902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866-67 freshman class</text:p>
          </table:table-cell>
          <table:table-cell table:style-name="ce1" table:number-columns-repeated="3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867 students who erected the Pacific University petrified stump</text:p>
          </table:table-cell>
          <table:table-cell table:style-name="ce1" office:value-type="string" calcext:value-type="string">
            <text:p>E. A. Jackson, photographer, Forest Grove, Oregon</text:p>
          </table:table-cell>
          <table:table-cell table:style-name="ce1"/>
          <table:table-cell table:style-name="ce1" office:value-type="string" calcext:value-type="string">
            <text:p>E.A. Jackson, photographer, Forest Grove, Oregon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7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n 1901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8/190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scores</text:p>
          </table:table-cell>
          <table:table-cell table:style-name="ce1" office:value-type="string" calcext:value-type="string">
            <text:p>[check]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worker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ture</text:p>
          </table:table-cell>
          <table:table-cell table:style-name="ce1" office:value-type="string" calcext:value-type="string">
            <text:p>Jackson, H.E., photographer,  Omaha, Nebraska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21/1902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sitting in front of Marsh Hall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Sweetser and Charles Edward Bradley at a picnic</text:p>
          </table:table-cell>
          <table:table-cell table:style-name="ce1" table:number-columns-repeated="3"/>
          <table:table-cell table:style-name="ce1" office:value-type="string" calcext:value-type="string">
            <text:p>1893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3-189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Columbia Beach Conferenc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anding on the steps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anding in front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on the steps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carrying a bread basket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ushing women in wheelbarro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 picnic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Dutch costumes</text:p>
          </table:table-cell>
          <table:table-cell table:style-name="ce1" table:number-columns-repeated="3"/>
          <table:table-cell table:style-name="ce1" office:value-type="string" calcext:value-type="string">
            <text:p>190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costumes</text:p>
          </table:table-cell>
          <table:table-cell table:style-name="ce1" office:value-type="string" calcext:value-type="string">
            <text:p>Ensch, Robert C.</text:p>
          </table:table-cell>
          <table:table-cell table:style-name="ce1" table:number-columns-repeated="2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George Washington birthday pageant</text:p>
          </table:table-cell>
          <table:table-cell table:style-name="ce1" office:value-type="string" calcext:value-type="string">
            <text:p>Pacific, photography studio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t Gales Creek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ine Chapman</text:p>
          </table:table-cell>
          <table:table-cell table:style-name="ce1" table:number-columns-repeated="3"/>
          <table:table-cell table:style-name="ce1" office:value-type="string" calcext:value-type="string">
            <text:p>1912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handler</text:p>
          </table:table-cell>
          <table:table-cell table:style-name="ce1" office:value-type="string" calcext:value-type="string">
            <text:p>Oakland Studio, studio, Reno, Nevada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e Brolest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gmar Ames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d Nora Emmel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George Brown</text:p>
          </table:table-cell>
          <table:table-cell table:style-name="ce1" office:value-type="string" calcext:value-type="string">
            <text:p>Gardner, studio, Corvallis, Oreg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Burn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ymond Benjami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ed Evers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ontrose Barnet</text:p>
          </table:table-cell>
          <table:table-cell table:style-name="ce1" table:number-columns-repeated="3"/>
          <table:table-cell table:style-name="ce1" office:value-type="string" calcext:value-type="string">
            <text:p>1902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Clapp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Dimic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Bump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Bump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Martha Brown, late 1890's</text:p>
          </table:table-cell>
          <table:table-cell table:style-name="ce1" table:number-columns-repeated="3"/>
          <table:table-cell table:style-name="ce1" office:value-type="string" calcext:value-type="string">
            <text:p>189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's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rah Bolderick, 1924</text:p>
          </table:table-cell>
          <table:table-cell table:style-name="ce1" office:value-type="string" calcext:value-type="string">
            <text:p>Moore, publisher</text:p>
          </table:table-cell>
          <table:table-cell table:style-name="ce1"/>
          <table:table-cell table:style-name="ce1" office:value-type="string" calcext:value-type="string">
            <text:p>Moore 7th &amp; Stark Sts. Portland, OR.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en Black portrait</text:p>
          </table:table-cell>
          <table:table-cell table:style-name="ce1" office:value-type="string" calcext:value-type="string">
            <text:p>Novak, publisher</text:p>
          </table:table-cell>
          <table:table-cell table:style-name="ce1"/>
          <table:table-cell table:style-name="ce1" office:value-type="string" calcext:value-type="string">
            <text:p>Novak 833 Market St. S.F. 525 so. Broadway, L.A.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. 192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f Biology Dr. George Ellett Coghill,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aculty member Dr. William R. Barnhart</text:p>
          </table:table-cell>
          <table:table-cell table:style-name="ce1" table:number-columns-repeated="3"/>
          <table:table-cell table:style-name="ce1" office:value-type="string" calcext:value-type="string">
            <text:p>1926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class of 1899, Liberta Brown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ra Caples in the 1910's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iano instructor Mary Hope Chase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3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Helen Bishop Dunnewald in 1913</text:p>
          </table:table-cell>
          <table:table-cell table:style-name="ce1" office:value-type="string" calcext:value-type="string">
            <text:p>Sackrider Photo, publisher</text:p>
          </table:table-cell>
          <table:table-cell table:style-name="ce1"/>
          <table:table-cell table:style-name="ce1" office:value-type="string" calcext:value-type="string">
            <text:p>Sackrider Photo, publisher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geline King Bump in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3 Junior class secretary Ellen Anderson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len Anderson,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en Anderson at Pacific University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teemed Pacific University music graduate Frances B. Clapp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30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en secretary Lois All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cum laude Dora Baker at Pacific University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9/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en Anderson at Pacific University in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-year-old Harmon Chapman, 1903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e of 1896 Ida M. Eells</text:p>
          </table:table-cell>
          <table:table-cell table:style-name="ce1" office:value-type="string" calcext:value-type="string">
            <text:p>Rockwood Washington Heights, publisher</text:p>
          </table:table-cell>
          <table:table-cell table:style-name="ce1"/>
          <table:table-cell table:style-name="ce1" office:value-type="string" calcext:value-type="string">
            <text:p>Rockwood Washington Heights, publish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Fanny Berglund 1913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usic Department Alumnus Frances B. Clapp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Portrait</text:p>
          </table:table-cell>
          <table:table-cell table:style-name="ce1" table:number-columns-repeated="2"/>
          <table:table-cell table:style-name="ce1" office:value-type="string" calcext:value-type="string">
            <text:p>Mrs. Price, donor</text:p>
          </table:table-cell>
          <table:table-cell table:style-name="ce1" office:value-type="string" calcext:value-type="string">
            <text:p>190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Abernathy in 1907</text:p>
          </table:table-cell>
          <table:table-cell table:style-name="ce1" table:number-columns-repeated="2"/>
          <table:table-cell table:style-name="ce1" office:value-type="string" calcext:value-type="string">
            <text:p>Pacific  Forest Grove, Or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captain Fred Day, 1903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1908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, 1908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isy Abernathy, 1905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27/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o M. Bump, M. D.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white oak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4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[?]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Hughes and Emma Pringle Hughes</text:p>
          </table:table-cell>
          <table:table-cell table:style-name="ce1" office:value-type="string" calcext:value-type="string">
            <text:p>Cronise Photo, photography studio</text:p>
          </table:table-cell>
          <table:table-cell table:style-name="ce1" table:number-columns-repeated="2"/>
          <table:table-cell table:style-name="ce1" office:value-type="string" calcext:value-type="string">
            <text:p>1880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-1895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Faculty at Gales Creek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p dancing class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and stud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chatting with stud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's petrified stum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petrified stum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etrified Stum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 studi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Pacific DJ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 studi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camerama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recording studio</text:p>
          </table:table-cell>
          <table:table-cell table:style-name="ce1" office:value-type="string" calcext:value-type="string">
            <text:p>Mather Photo Corporation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Matsunaga at Commencem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Carkner and wif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 and Loomis at the podium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thew Prophet at the podium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e receiving his hoo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er and Strain at commencement.</text:p>
          </table:table-cell>
          <table:table-cell table:style-name="ce1" office:value-type="string" calcext:value-type="string">
            <text:p>Larsen, Becky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us Pauling at groundbreaking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 and Frank at university event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receiving optometry degree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inguished attende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of unidentified eve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's Inaugura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mmencement With Atiyeh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of Duvall's Inauguration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an inauguration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Duchess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leaves on campus</text:p>
          </table:table-cell>
          <table:table-cell table:style-name="ce1" office:value-type="string" calcext:value-type="string">
            <text:p>Grove Studio Phot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bonfir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yell team</text:p>
          </table:table-cell>
          <table:table-cell table:style-name="ce1" office:value-type="string" calcext:value-type="string">
            <text:p>Chuck White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v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campus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iot Wiener in the dunk tank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os Leon in the dunk tank</text:p>
          </table:table-cell>
          <table:table-cell table:style-name="ce1" office:value-type="string" calcext:value-type="string">
            <text:p>Baret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the Art Galler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the Art Gallery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the lawn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faculty in cafeteri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in the libra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9/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near the UC</text:p>
          </table:table-cell>
          <table:table-cell table:style-name="ce1" office:value-type="string" calcext:value-type="string">
            <text:p>Maher, John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updating calendar</text:p>
          </table:table-cell>
          <table:table-cell table:style-name="ce1" office:value-type="string" calcext:value-type="string">
            <text:p>Running and Cunningham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victory bell</text:p>
          </table:table-cell>
          <table:table-cell table:style-name="ce1" office:value-type="string" calcext:value-type="string">
            <text:p>Chuck White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gnasty Election Rebelli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7719</text:p>
          </table:table-cell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gnasty Students in Costum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7720</text:p>
          </table:table-cell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a Christmas celebration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typi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in foil</text:p>
          </table:table-cell>
          <table:table-cell table:style-name="ce1" office:value-type="string" calcext:value-type="string">
            <text:p>Lee, Edmund Y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utting cak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in Warner Hall</text:p>
          </table:table-cell>
          <table:table-cell table:style-name="ce1" office:value-type="string" calcext:value-type="string">
            <text:p>Caine, Edward E., photographer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near the University Center</text:p>
          </table:table-cell>
          <table:table-cell table:style-name="ce1" office:value-type="string" calcext:value-type="string">
            <text:p>John Maher Photography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dress</text:p>
          </table:table-cell>
          <table:table-cell table:style-name="ce1" office:value-type="string" calcext:value-type="string">
            <text:p>Boychuk Studi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od carving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hakes h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mothers study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, husband,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ociology project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stoo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outside Old College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nelle and Taylor in Marsh Ha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char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telephon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campus</text:p>
          </table:table-cell>
          <table:table-cell table:style-name="ce1" office:value-type="string" calcext:value-type="string">
            <text:p>von Bergen, Elizabeth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tting on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Trombley with studen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ey and Valles in the UC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campus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leav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Pacific podium</text:p>
          </table:table-cell>
          <table:table-cell table:style-name="ce1" office:value-type="string" calcext:value-type="string">
            <text:p>Grove Studio &amp; Camera Shop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ce and Optometry Librarian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odie Johnson at the Concours d'Eleganc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utsid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the cafeteria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orm room</text:p>
          </table:table-cell>
          <table:table-cell table:style-name="ce1" office:value-type="string" calcext:value-type="string">
            <text:p>David James Thompson, studio, Beaverton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carrying a box</text:p>
          </table:table-cell>
          <table:table-cell table:style-name="ce1" office:value-type="string" calcext:value-type="string">
            <text:p>David James Thompson, studio, Beaverton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near an airplan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Hiat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alling asleep in cla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</text:p>
          </table:table-cell>
          <table:table-cell table:style-name="ce1" office:value-type="string" calcext:value-type="string">
            <text:p>Luu, Charles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entation activit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on the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Marsh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s play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anson teaching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ship recipients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a dorm 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udy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an offi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Court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lann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tab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0s collag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ma Jean Lewis and Katherine Hebr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father and granddaughter at Pacific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arl Dvorak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Marsh Hal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men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 Lomax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checking building found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Court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 of Phi Lambda Omicron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Occhia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nston on a hor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dorm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wall</text:p>
          </table:table-cell>
          <table:table-cell table:style-name="ce1" table:number-columns-repeated="3"/>
          <table:table-cell table:style-name="ce1" office:value-type="string" calcext:value-type="string">
            <text:p>1902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with fishing n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dorm roo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Herrick H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ostal card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Herrick Hal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07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07/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; copy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under construc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5/1907</text:p>
          </table:table-cell>
          <table:table-cell table:style-name="ce1" table:number-columns-repeated="2"/>
          <table:table-cell table:style-name="ce1" office:value-type="string" calcext:value-type="string">
            <text:p>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train</text:p>
          </table:table-cell>
          <table:table-cell table:style-name="ce1" table:number-columns-repeated="3"/>
          <table:table-cell table:style-name="ce1" office:value-type="string" calcext:value-type="string">
            <text:p>1907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aculty and families</text:p>
          </table:table-cell>
          <table:table-cell table:style-name="ce1" table:number-columns-repeated="3"/>
          <table:table-cell table:style-name="ce1" office:value-type="string" calcext:value-type="string">
            <text:p>1900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t a distanc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Herrick H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 yearbook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t a distanc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students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outsid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ard photographs; cyanotyp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student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at night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walkwa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trees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and trees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Pacific sign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Harvey W. Scott librar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Harvey W. Scott librar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of Scott Hall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Scott and grandson</text:p>
          </table:table-cell>
          <table:table-cell table:style-name="ce1" table:number-columns-repeated="3"/>
          <table:table-cell table:style-name="ce1" office:value-type="string" calcext:value-type="string">
            <text:p>1965/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; 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; 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at North Bend, Victor Adam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orth 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class president L. H. Alle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oll vaulter in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899 men's track and field team, Pacific University</text:p>
          </table:table-cell>
          <table:table-cell table:style-name="ce1" office:value-type="string" calcext:value-type="string">
            <text:p>Walter Hansen, transcriptionist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899 men's track and field team</text:p>
          </table:table-cell>
          <table:table-cell table:style-name="ce1" office:value-type="string" calcext:value-type="string">
            <text:p>Geo. S. Johnson, photographer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crossing finish line, Pacific University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k athletes running,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oard of Trustee member Lorin H. Andrew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in 1910'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ium at Pacific University, 1910</text:p>
          </table:table-cell>
          <table:table-cell table:style-name="ce1" office:value-type="string" calcext:value-type="string">
            <text:p>West Coast Engraving Co., printer</text:p>
          </table:table-cell>
          <table:table-cell table:style-name="ce1"/>
          <table:table-cell table:style-name="ce1" office:value-type="string" calcext:value-type="string">
            <text:p>West Coast Engraving Co., print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cond gym and football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running on track, Pacific University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at Pacific University, 1900'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Cyanotyp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in 1903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first gymnasiu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hlete at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cat,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Track team by Marsh Hal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second gymnasium</text:p>
          </table:table-cell>
          <table:table-cell table:style-name="ce1" office:value-type="string" calcext:value-type="string">
            <text:p>M. L. Zercher Book and Stationery Co., printer</text:p>
          </table:table-cell>
          <table:table-cell table:style-name="ce1"/>
          <table:table-cell table:style-name="ce1" office:value-type="string" calcext:value-type="string">
            <text:p>M. L. Zercher Book and Stationery Co., print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er ladies dormitory, Herrick Ha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's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ofessor instructing violini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drawing of Harvey W. Scott</text:p>
          </table:table-cell>
          <table:table-cell table:style-name="ce1" office:value-type="string" calcext:value-type="string">
            <text:p>The Oregonian, publisher</text:p>
          </table:table-cell>
          <table:table-cell table:style-name="ce1"/>
          <table:table-cell table:style-name="ce1" office:value-type="string" calcext:value-type="string">
            <text:p>The Oregonian, publisher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28/1945</text:p>
          </table:table-cell>
          <table:table-cell table:style-name="ce1" table:number-columns-repeated="2"/>
          <table:table-cell table:style-name="ce1" office:value-type="string" calcext:value-type="string">
            <text:p>newspaper clippings; newsprint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event poster, 1901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1</text:p>
          </table:table-cell>
          <table:table-cell table:style-name="ce1" table:number-columns-repeated="2"/>
          <table:table-cell table:style-name="ce1" office:value-type="string" calcext:value-type="string">
            <text:p>cardboard relief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 under direction of Pacific University professo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-1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inside Scott Library in the late 1960's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eated in Harvey W. Scott Memorial Library,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 in Scott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aff, faculty, and administration members in Harvey W. Scott Memorial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reads in Harvey W. Scott Memorial Library in the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1970 presentation of Harvey W. Scott books</text:p>
          </table:table-cell>
          <table:table-cell table:style-name="ce1" office:value-type="string" calcext:value-type="string">
            <text:p>The Photo Graphic, publisher</text:p>
          </table:table-cell>
          <table:table-cell table:style-name="ce1"/>
          <table:table-cell table:style-name="ce1" office:value-type="string" calcext:value-type="string">
            <text:p>The Photo Graphic, publisher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0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ian Lou Flannery in the Harvey W. Scott Memorial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at Harvey W. Scott Memorial Library,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receiving grant,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Memorial Library in 1971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Scott Library from University Cent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Golf team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reight giving groundbreaking speech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for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stees looking at plan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reference area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study area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micro reading room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library classroom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gn sketch of a Library Lobby and Circulation Desk, Pacific University</text:p>
          </table:table-cell>
          <table:table-cell table:style-name="ce1" office:value-type="string" calcext:value-type="string">
            <text:p>Dukehart &amp; Kin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library reading area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rare book room</text:p>
          </table:table-cell>
          <table:table-cell table:style-name="ce1" office:value-type="string" calcext:value-type="string">
            <text:p>Photo-Art Commeric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ural sketch of librar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; copy prints; architectural drawing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Scott Library plan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; copy prints; architectural drawing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print of Pacific Librar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building plans; card photographs; architectural drawing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Marsh Hall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Memorial Library dedication ceremony, 1968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New Harvey W. Scott Memorial Library, 1968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ly completed Scott Library at Pacific Universit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near Pacific University buildings.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ing of tree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oversees tree plant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ing trees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orking on Scott Library construction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Scott Library during construction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oard of Trustees member Alanson Hinman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library nearly complete, Pacific University 1967</text:p>
          </table:table-cell>
          <table:table-cell table:style-name="ce1" office:value-type="string" calcext:value-type="string">
            <text:p>The Photo Graphic, photographer</text:p>
          </table:table-cell>
          <table:table-cell table:style-name="ce1"/>
          <table:table-cell table:style-name="ce1" office:value-type="string" calcext:value-type="string">
            <text:p>The Photo Graphic, photographer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new library at Pacific Universit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ndbreaking of Scott Library at Pacific Universit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tion after Scott Library groundbreaking ceremon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rd of Trustees Chairman at groundbreaking ceremon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 construction on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Scott Hall, Pacific University</text:p>
          </table:table-cell>
          <table:table-cell table:style-name="ce1" office:value-type="string" calcext:value-type="string">
            <text:p>Dukehart &amp; Kinne Architects, Artist</text:p>
          </table:table-cell>
          <table:table-cell table:style-name="ce1"/>
          <table:table-cell table:style-name="ce1" office:value-type="string" calcext:value-type="string">
            <text:p>Dukehart &amp; Kinne Architects, Artist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X P U Club at Pacific University, 1910'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-1915 Pacific University YWCA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YWCA at conference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Breakers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YWCA Cabinet, 1913-1914</text:p>
          </table:table-cell>
          <table:table-cell table:style-name="ce1" table:number-columns-repeated="3"/>
          <table:table-cell table:style-name="ce1" office:value-type="string" calcext:value-type="string">
            <text:p>1913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-191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en's YMCA Cabinet, 1913-1914</text:p>
          </table:table-cell>
          <table:table-cell table:style-name="ce1" table:number-columns-repeated="3"/>
          <table:table-cell table:style-name="ce1" office:value-type="string" calcext:value-type="string">
            <text:p>1913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-191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Marsh Hall,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k painting of Marsh Hall</text:p>
          </table:table-cell>
          <table:table-cell table:style-name="ce1" office:value-type="string" calcext:value-type="string">
            <text:p>L. P. Polwood, Artist</text:p>
          </table:table-cell>
          <table:table-cell table:style-name="ce1"/>
          <table:table-cell table:style-name="ce1" office:value-type="string" calcext:value-type="string">
            <text:p>L. P. Polwood, Artist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ink and paint application techniqu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Building Marsh Hall, 1940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of Marsh Hall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at Scott Memorial Library groundbreaking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istoric building, Marsh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 and Old  College Hall</text:p>
          </table:table-cell>
          <table:table-cell table:style-name="ce1" table:number-columns-repeated="3"/>
          <table:table-cell table:style-name="ce1" office:value-type="string" calcext:value-type="string">
            <text:p>1931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near a fish whee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[?]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20th century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Marsh Hall, Pacific University</text:p>
          </table:table-cell>
          <table:table-cell table:style-name="ce1" office:value-type="string" calcext:value-type="string">
            <text:p>J Anderson, Artist</text:p>
          </table:table-cell>
          <table:table-cell table:style-name="ce1"/>
          <table:table-cell table:style-name="ce1" office:value-type="string" calcext:value-type="string">
            <text:p>J Anderson, Artist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ink and paint application techniqu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on Santa's la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n sec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tching performa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ycled Christmas ornaments on tre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6ad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bell choi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entennial</text:p>
          </table:table-cell>
          <table:table-cell table:style-name="ce1" office:value-type="string" calcext:value-type="string">
            <text:p>Running and Cunningham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on Santa's lap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Christmas part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hilomathean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Association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lish recitation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apel sea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itory piano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ape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Lincol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tennis or badminton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nis students with r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tchie admiring library sketch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8/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 the Old Gymnasium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raternity playing baske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osts the Portland Trailblazer's preseason training camp</text:p>
          </table:table-cell>
          <table:table-cell table:style-name="ce1" table:number-columns-repeated="2"/>
          <table:table-cell table:style-name="ce1" office:value-type="string" calcext:value-type="string">
            <text:p>West Hills Photography, photography stu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-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en's basketball team plays a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French wearing his coaching shirt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cific University football team plays a gam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older Mary Frances Farnham</text:p>
          </table:table-cell>
          <table:table-cell table:style-name="ce1" table:number-columns-repeated="2"/>
          <table:table-cell table:style-name="ce1" office:value-type="string" calcext:value-type="string">
            <text:p>Bates, Henry Liberty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Pacific Universi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5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ining room in McCormick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an unidentified man and woman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 [chekc]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89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5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arly scene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liff Jans teaching optometry at Pacific Universi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pel in Marsh Hal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3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graduating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ortrait</text:p>
          </table:table-cell>
          <table:table-cell table:style-name="ce1" table:number-columns-repeated="3"/>
          <table:table-cell table:style-name="ce1" office:value-type="string" calcext:value-type="string">
            <text:p>1880/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21 football team</text:p>
          </table:table-cell>
          <table:table-cell table:style-name="ce1" table:number-columns-repeated="2"/>
          <table:table-cell table:style-name="ce1" office:value-type="string" calcext:value-type="string">
            <text:p>Viutara Studio, photography studio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rchery club</text:p>
          </table:table-cell>
          <table:table-cell table:style-name="ce1" table:number-columns-repeated="2"/>
          <table:table-cell table:style-name="ce1" office:value-type="string" calcext:value-type="string">
            <text:p>Bryant, photography studio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track and field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Pacific Universities' 1904 track te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A. T. Walker and family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ording music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 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secting fish in a biology class at Pacific University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6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6-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Luno broadcasting for KPU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in dorm at Pacific Univeristy, 1980</text:p>
          </table:table-cell>
          <table:table-cell table:style-name="ce1" office:value-type="string" calcext:value-type="string">
            <text:p>Viewbook, publisher</text:p>
          </table:table-cell>
          <table:table-cell table:style-name="ce1"/>
          <table:table-cell table:style-name="ce1" office:value-type="string" calcext:value-type="string">
            <text:p>Viewbook, publis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aking notes, 1980</text:p>
          </table:table-cell>
          <table:table-cell table:style-name="ce1" office:value-type="string" calcext:value-type="string">
            <text:p>Viewbook, publisher</text:p>
          </table:table-cell>
          <table:table-cell table:style-name="ce1"/>
          <table:table-cell table:style-name="ce1" office:value-type="string" calcext:value-type="string">
            <text:p>Viewbook, publis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9/198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tending class, circa 1980's</text:p>
          </table:table-cell>
          <table:table-cell table:style-name="ce1" office:value-type="string" calcext:value-type="string">
            <text:p>John R. Maher, photographer</text:p>
          </table:table-cell>
          <table:table-cell table:style-name="ce1"/>
          <table:table-cell table:style-name="ce1" office:value-type="string" calcext:value-type="string">
            <text:p>John R. Maher, photographer</text:p>
          </table:table-cell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fessor instructing students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 at Pacific University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professor work in physics lab</text:p>
          </table:table-cell>
          <table:table-cell table:style-name="ce1" office:value-type="string" calcext:value-type="string">
            <text:p>Carlos Leon, photographer</text:p>
          </table:table-cell>
          <table:table-cell table:style-name="ce1"/>
          <table:table-cell table:style-name="ce1" office:value-type="string" calcext:value-type="string">
            <text:p>Carlos Leon, photograp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ology student experiments in lab at Pacific Universi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s on experim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4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ynn Owens works in science lab at Pacific University</text:p>
          </table:table-cell>
          <table:table-cell table:style-name="ce1" office:value-type="string" calcext:value-type="string">
            <text:p>Pacific Today, publisher</text:p>
          </table:table-cell>
          <table:table-cell table:style-name="ce1"/>
          <table:table-cell table:style-name="ce1" office:value-type="string" calcext:value-type="string">
            <text:p>Pacific Today, publishe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works in biology lab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 Ringers at Pacific University Wassail party</text:p>
          </table:table-cell>
          <table:table-cell table:style-name="ce1" office:value-type="string" calcext:value-type="string">
            <text:p>Peg Oslund, photographer</text:p>
          </table:table-cell>
          <table:table-cell table:style-name="ce1"/>
          <table:table-cell table:style-name="ce1" office:value-type="string" calcext:value-type="string">
            <text:p>Peg Oslund, photographer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sail party dinner at Pacific University, circa 1950'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ell Ringers at Wassail party,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gners at Pacific University in the 1970's</text:p>
          </table:table-cell>
          <table:table-cell table:style-name="ce1" office:value-type="string" calcext:value-type="string">
            <text:p>David James Thompson, photographer</text:p>
          </table:table-cell>
          <table:table-cell table:style-name="ce1"/>
          <table:table-cell table:style-name="ce1" office:value-type="string" calcext:value-type="string">
            <text:p>David James Thompson, photographer |  Office of Public Information Pacific University, publisher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at Pacific University in the 1970's</text:p>
          </table:table-cell>
          <table:table-cell table:style-name="ce1" office:value-type="string" calcext:value-type="string">
            <text:p>David James Thompson, photographer</text:p>
          </table:table-cell>
          <table:table-cell table:style-name="ce1"/>
          <table:table-cell table:style-name="ce1" office:value-type="string" calcext:value-type="string">
            <text:p>David James Thompson, photographer |  Office of Public Information Pacific University, publisher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ngers at 1982 Wassail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 bell play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cipants at Pacific University Christmas celebration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1988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lab, 1980's</text:p>
          </table:table-cell>
          <table:table-cell table:style-name="ce1" office:value-type="string" calcext:value-type="string">
            <text:p>Tom Barreto, photographer</text:p>
          </table:table-cell>
          <table:table-cell table:style-name="ce1"/>
          <table:table-cell table:style-name="ce1" office:value-type="string" calcext:value-type="string">
            <text:p>Tom Barreto, photograp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03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988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and staff at Pacific University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hand bells at Pacific Univers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meeting Santa at Pacific Univers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ristmas choi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hoir at Pacific Universi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 in 1988 at Pacific Universi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University Center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t Pacific University Christmas celebration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at Pacific University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24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Santa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irit Bench during 1988 Wassail Dinner and Yule Bal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m Riggs on Malheur Lak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8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his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ssi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peaking with a professo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oom in Herrick Hall</text:p>
          </table:table-cell>
          <table:table-cell table:style-name="ce1" table:number-columns-repeated="3"/>
          <table:table-cell table:style-name="ce1" office:value-type="string" calcext:value-type="string">
            <text:p>1884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4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in a classroom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studying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 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class</text:p>
          </table:table-cell>
          <table:table-cell table:style-name="ce1" table:number-columns-repeated="3"/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reading mail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university student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 table:number-columns-repeated="2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school bus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reading book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reading magazine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near car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2:12+00:00</meta:creation-date>
    <dc:date>2025-12-14T14:42:12+00:00</dc:date>
  </office:meta>
</office:document-meta>
</file>