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66</text:p>
          </table:table-cell>
          <table:table-cell table:style-name="ce1"/>
          <table:table-cell table:style-name="ce1" office:value-type="string" calcext:value-type="string">
            <text:p>Dottie Generaux kissing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FILE_169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chool's Tradition Questioned" news article on the last Boxer Toss</text:p>
          </table:table-cell>
          <table:table-cell table:style-name="ce1" office:value-type="string" calcext:value-type="string">
            <text:p>Kadera, Jim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ober 17, 196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 Vietnam War "Peace Moratorium" Protest news articl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6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x casts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the mold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cre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prepar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, close-up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working the clay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building the 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missing a leg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45/1954</text:p>
          </table:table-cell>
          <table:table-cell table:style-name="ce1" table:number-columns-repeated="2"/>
          <table:table-cell table:style-name="ce1" office:value-type="string" calcext:value-type="string">
            <text:p>PUA_MS104_0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1954</text:p>
          </table:table-cell>
          <table:table-cell table:style-name="ce1" table:number-columns-repeated="5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ing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9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Sailor Uniform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9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9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9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9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with Captured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Leslie 'Jazz' Hoar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8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8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Crouch aroun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xer Returns But Is Soon Taken' Newspaper Articl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oxer Returns But Is Soon Taken' Newspaper Article, Frances B. Clapp Scrapbook (1907), 2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Large Hats holding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the Senior Blanket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McGill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Leaning o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in a Backpack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Staging a Chase Scene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the shoulder of Douglas Dreeszden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Attack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with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office:value-type="string" calcext:value-type="string">
            <text:p>Yost, Martin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1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with welded legs</text:p>
          </table:table-cell>
          <table:table-cell table:style-name="ce1" office:value-type="string" calcext:value-type="string">
            <text:p>Bunch, D., photographer</text:p>
          </table:table-cell>
          <table:table-cell table:style-name="ce1" table:number-columns-repeated="2"/>
          <table:table-cell table:style-name="ce1" office:value-type="string" calcext:value-type="string">
            <text:p>1940/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s-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oadcasting at Boxer Radio in the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e with the reassembled Boxer statu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6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etition for Boxer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6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Flas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ripped clothing after a 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 event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6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with Boxer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6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with Boxer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6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gravestone</text:p>
          </table:table-cell>
          <table:table-cell table:style-name="ce1" table:number-columns-repeated="2"/>
          <table:table-cell table:style-name="ce1" office:value-type="string" calcext:value-type="string">
            <text:p>Shirley, Jean (Allin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 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6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hiding place?</text:p>
          </table:table-cell>
          <table:table-cell table:style-name="ce1" table:number-columns-repeated="2"/>
          <table:table-cell table:style-name="ce1" office:value-type="string" calcext:value-type="string">
            <text:p>Shirley, Jean (Allin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 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6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g masco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6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Wooden Boxer replica</text:p>
          </table:table-cell>
          <table:table-cell table:style-name="ce1" table:number-columns-repeated="3"/>
          <table:table-cell table:style-name="ce1" office:value-type="string" calcext:value-type="string">
            <text:p>198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6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Ming statue</text:p>
          </table:table-cell>
          <table:table-cell table:style-name="ce1" office:value-type="string" calcext:value-type="string">
            <text:p>Running &amp; Cunningham Photographers Forest Grove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oses with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a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a tree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Boxer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Boxer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broken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young men with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J. Bushnell holding Boxer</text:p>
          </table:table-cell>
          <table:table-cell table:style-name="ce1" table:number-columns-repeated="3"/>
          <table:table-cell table:style-name="ce1" office:value-type="string" calcext:value-type="string">
            <text:p>1913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-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Boxer Pause</text:p>
          </table:table-cell>
          <table:table-cell table:style-name="ce1" office:value-type="string" calcext:value-type="string">
            <text:p>Mather Corporation, studio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5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osing with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4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s in the bell tower of Old College Ha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4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ried Student housing</text:p>
          </table:table-cell>
          <table:table-cell table:style-name="ce1" office:value-type="string" calcext:value-type="string">
            <text:p>Mather Photo Corp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3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s of students with Boxer</text:p>
          </table:table-cell>
          <table:table-cell table:style-name="ce1" table:number-columns-repeated="2"/>
          <table:table-cell table:style-name="ce1" office:value-type="string" calcext:value-type="string">
            <text:p>Pacific Today, Pacific University publication</text:p>
          </table:table-cell>
          <table:table-cell table:style-name="ce1" office:value-type="string" calcext:value-type="string">
            <text:p>1919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3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ass of 1898</text:p>
          </table:table-cell>
          <table:table-cell table:style-name="ce1" table:number-columns-repeated="3"/>
          <table:table-cell table:style-name="ce1" office:value-type="string" calcext:value-type="string">
            <text:p>1896/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6-189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3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Gammas with Boxer</text:p>
          </table:table-cell>
          <table:table-cell table:style-name="ce1" table:number-columns-repeated="2"/>
          <table:table-cell table:style-name="ce1" office:value-type="string" calcext:value-type="string">
            <text:p>Pacific University Alumni Association Facebook pag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mmemorative Pacific University plat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 |   Latin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3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union for class of 196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3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ried housing</text:p>
          </table:table-cell>
          <table:table-cell table:style-name="ce1" office:value-type="string" calcext:value-type="string">
            <text:p>Mather Photo Corp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1/196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3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ld with Boxer mascot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3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ld with Boxer mascot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3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g the Box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2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s hung on Clark Hall wall</text:p>
          </table:table-cell>
          <table:table-cell table:style-name="ce1" table:number-columns-repeated="3"/>
          <table:table-cell table:style-name="ce1" office:value-type="string" calcext:value-type="string">
            <text:p>197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2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2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 Elkanah Walker</text:p>
          </table:table-cell>
          <table:table-cell table:style-name="ce1" office:value-type="string" calcext:value-type="string">
            <text:p>H. A. Crosley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00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 card photograph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2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with Badg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2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older people posing with Box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2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nd five senior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2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2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ymbolic Burial of old Badger Mascot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2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three students after a Boxer Toss</text:p>
          </table:table-cell>
          <table:table-cell table:style-name="ce1" table:number-columns-repeated="2"/>
          <table:table-cell table:style-name="ce1" office:value-type="string" calcext:value-type="string">
            <text:p>Pacific Today magazine, Pacific University, Forest Grove, Oregon</text:p>
          </table:table-cell>
          <table:table-cell table:style-name="ce1" office:value-type="string" calcext:value-type="string">
            <text:p>1948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4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1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figh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1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s hold Box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cked shot</text:p>
          </table:table-cell>
          <table:table-cell table:style-name="ce1" office:value-type="string" calcext:value-type="string">
            <text:p>Grove Studio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foils Boxer snatcher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ducational/non-profit use when author/creator citation is given. For reproductions or commercial use contact Pacific University Archives at archives@pacificu.edu.; 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1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t the Class of 1902 Annual Banquet, 1899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1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Boxer mascot statu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1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ox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Family photo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2-10-0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1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ather together for a 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Tucker holding Boxer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erend Joseph Elkanah Walker and Family in China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anghai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posed with road kill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sits with Boxer and gun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Alpha Zetas pose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s sit with Boxer and gun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Alpha Zeta pose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s sitting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lpha Zetas with gun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 member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s hold up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Alpha Zeta member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 and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y Silver and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ale students pose with headless Boxer</text:p>
          </table:table-cell>
          <table:table-cell table:style-name="ce1" office:value-type="string" calcext:value-type="string">
            <text:p>Johnson, C. E.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12:36+00:00</meta:creation-date>
    <dc:date>2025-12-14T13:12:36+00:00</dc:date>
  </office:meta>
</office:document-meta>
</file>