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5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ie Griffin, Milk deliveryman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6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. Feller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89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ientists discussing the fine art of creating kibble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blecraft Industrie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l worker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0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ur mill, Farmingt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235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2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the Carnation factory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Hillsboro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9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b Hill Mop and Specialty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Northwest Typewriter Company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21/195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Farm Equipment Co.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line Tank and Manufacturing truc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40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of Mayflower Milk Distribution Center at night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oup of Albers Mill Employees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s canning Friskies Pet Food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Albers Mill employee at work</text:p>
          </table:table-cell>
          <table:table-cell table:style-name="ce1" office:value-type="string" calcext:value-type="string">
            <text:p>McMullen, Herbert E., photographer, Hillsboro Studio, Hillsboro, Oregon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8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s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Company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Parade Floa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6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photo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55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st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er's Fee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6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destroyed sawmill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at Scholl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ho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mson Lumber Company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Scoggins Va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lumber yar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8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34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2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Lumber Mill Fire</text:p>
          </table:table-cell>
          <table:table-cell table:style-name="ce1" office:value-type="string" calcext:value-type="string">
            <text:p>McMullen, H. E., photographer, Hillsboro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8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sroom, first brick yard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. C. Smock's Grist Mill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7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2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Sherwoo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4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nry Hamel's 1913 REO automobil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ald Mill</text:p>
          </table:table-cell>
          <table:table-cell table:style-name="ce1" table:number-columns-repeated="3"/>
          <table:table-cell table:style-name="ce1" office:value-type="string" calcext:value-type="string">
            <text:p>192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2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-1930s</text:p>
          </table:table-cell>
          <table:table-cell table:style-name="ce1" table:number-columns-repeated="2"/>
          <table:table-cell table:style-name="ce1" office:value-type="string" calcext:value-type="string">
            <text:p>photographic postcard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nco Packing Shed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1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 Garag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boro Saw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3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gelatin dry plate 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105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6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7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pickle factor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97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est Mill in North Plains</text:p>
          </table:table-cell>
          <table:table-cell table:style-name="ce1" table:number-columns-repeated="3"/>
          <table:table-cell table:style-name="ce1" office:value-type="string" calcext:value-type="string">
            <text:p>189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3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-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5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cutting old growth logs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9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lineman Bros Brickyard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6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imax Mill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0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9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tler's sawmill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5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albumen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camp near Buxton, Oreg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mber mill near Buxto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4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ux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sten's Mill, Manning Oregon, circa 1890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Mannin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ebner Cannery, Banks, Oreg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workers, Hillsboro, 1904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mpany, Condensary No. 5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condenser, Hillsboro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3/16/19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 Marlin, Carnation Milk delivery bo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45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, Hillsboro, OR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00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Mill, 1859</text:p>
          </table:table-cell>
          <table:table-cell table:style-name="ce1" office:value-type="string" calcext:value-type="string">
            <text:p>Ackerman, Jud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MLpic_000041d</text:p>
          </table:table-cell>
          <table:table-cell table:style-name="ce1" office:value-type="string" calcext:value-type="string">
            <text:p>Library History Collection, 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Rights may be reserved; responsibility for securing permissions to distribute, publish or reproduce rests with the user. For additional information, please contact the Cedar Mill Community Library at askuscml@wccls.org. 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photographic prints </text:p>
          </table:table-cell>
          <table:table-cell table:style-name="ce1" table:number-columns-repeated="2"/>
          <table:table-cell table:style-name="ce1" office:value-type="string" calcext:value-type="string">
            <text:p>Cedar Mill Heritage Quilt item CMLpic_000028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6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children next to a Best steam tractor engine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GLpic_00093</text:p>
          </table:table-cell>
          <table:table-cell table:style-name="ce1" office:value-type="string" calcext:value-type="string">
            <text:p>Eric G. Stewart Collection, 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orest Grove City Library at fgl-reference@wccls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camp near a body of wat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51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lley Gristmill Ru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4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Dille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in the wood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247</text:p>
          </table:table-cell>
          <table:table-cell table:style-name="ce1" office:value-type="string" calcext:value-type="string">
            <text:p>Mildred Crowther Burk collection; FHFG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Forest Grove</text:p>
          </table:table-cell>
          <table:table-cell table:style-name="ce1" table:number-columns-repeated="2"/>
          <table:table-cell table:style-name="ce1" office:value-type="string" calcext:value-type="string">
            <text:p>Fritz Photography Forest Grov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donkey and logging crew out of Timber Oregon</text:p>
          </table:table-cell>
          <table:table-cell table:style-name="ce1" table:number-columns-repeated="2"/>
          <table:table-cell table:style-name="ce1" office:value-type="string" calcext:value-type="string">
            <text:p>Kinsey Photo Seattle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0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Timb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table:number-columns-repeated="2"/>
          <table:table-cell table:style-name="ce1" office:value-type="string" calcext:value-type="string">
            <text:p>Valley Flying Service Inc.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20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6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9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les Peak Lumber Company, Forest Grove</text:p>
          </table:table-cell>
          <table:table-cell table:style-name="ce1" office:value-type="string" calcext:value-type="string">
            <text:p>Skinner, Don L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18</text:p>
          </table:table-cell>
          <table:table-cell table:style-name="ce1" office:value-type="string" calcext:value-type="string">
            <text:p>Don &amp; Cheryl Skinner collection, Friends of Historic Forest Grove;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ation Milk Products Co. Forest Grov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beside a steam donke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4</text:p>
          </table:table-cell>
          <table:table-cell table:style-name="ce1" office:value-type="string" calcext:value-type="string">
            <text:p>Burke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11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5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monstrating prototype logging boom</text:p>
          </table:table-cell>
          <table:table-cell table:style-name="ce1" office:value-type="string" calcext:value-type="string">
            <text:p>Skinner, William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009</text:p>
          </table:table-cell>
          <table:table-cell table:style-name="ce1" office:value-type="string" calcext:value-type="string">
            <text:p>Don &amp;Cheryl Skinner collection,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3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HSpic_031</text:p>
          </table:table-cell>
          <table:table-cell table:style-name="ce1" office:value-type="string" calcext:value-type="string">
            <text:p>Banks Historical Society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Banks Historical Society at bankshistorysociet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28:09+00:00</meta:creation-date>
    <dc:date>2025-12-16T05:28:09+00:00</dc:date>
  </office:meta>
</office:document-meta>
</file>