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field workers</text:p>
          </table:table-cell>
          <table:table-cell table:style-name="ce1" office:value-type="string" calcext:value-type="string">
            <text:p>Clapshaw, William Alonso, 1880-198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 in Hay Field</text:p>
          </table:table-cell>
          <table:table-cell table:style-name="ce1" office:value-type="string" calcext:value-type="string">
            <text:p>Clapshaw, William Alonso, 1880-198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Day's Delivery of Binders in Banks</text:p>
          </table:table-cell>
          <table:table-cell table:style-name="ce1" office:value-type="string" calcext:value-type="string">
            <text:p>Clapshaw, William Alonso, 1880-199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Threshing and a Barn</text:p>
          </table:table-cell>
          <table:table-cell table:style-name="ce1" office:value-type="string" calcext:value-type="string">
            <text:p>Clapshaw, William Alonso, 1880-200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Grain Threshing</text:p>
          </table:table-cell>
          <table:table-cell table:style-name="ce1" office:value-type="string" calcext:value-type="string">
            <text:p>Clapshaw, William Alonso, 1880-200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o-Filler Machine</text:p>
          </table:table-cell>
          <table:table-cell table:style-name="ce1" office:value-type="string" calcext:value-type="string">
            <text:p>Clapshaw, William Alonso, 1880-202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orse-Drawn Plows</text:p>
          </table:table-cell>
          <table:table-cell table:style-name="ce1" office:value-type="string" calcext:value-type="string">
            <text:p>Clapshaw, William Alonso, 1880-203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riance Reaper-Binders</text:p>
          </table:table-cell>
          <table:table-cell table:style-name="ce1" office:value-type="string" calcext:value-type="string">
            <text:p>Clapshaw, William Alonso, 1880-203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6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er tilling field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, Forest Grove, Oregon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95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ton Valle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Patton Valley, Oregon |  Gaston, Oregon |  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by a river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Scoggins Valle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chard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rrigation sprinklers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rrigation systems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ver in Scoggins Valle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or in field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or pulling aerator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nts growing in field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 pasture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owed field and orchard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owed field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or spraying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pickers at J. Friday's hops yard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517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Dairy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the William G. Ide Farm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Diary Court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9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olidated Feed Compan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nut Shelling Plan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Valley Co-operative stand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Valley Co-operative truck and advertisemen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en standing outside of J. T. Foster Co.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ers at the Birds Eye plan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-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at a picnic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ren at picnic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picking potatoe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tato picker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en with a cake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and children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family picking potatoes in the field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hild at a potluck in the wood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potato picker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picking potatoe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hoeing potatoe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oy in Migrant labor camp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housing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Labor Information Va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field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lbert Orchard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st Mill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er's Feed Mill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Valley Coop crew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4-H animals at the fai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4-H Hog Judging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slide stacking hay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s pulling a thresher to their next job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or pulling a grain binder through a wheat field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lt-driven threshing machine and  crew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boy on a tractor turning a field after harvest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-wheel tractor pulling planter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king bush beans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ing bush beans in the field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ing bush beans in the field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ing bush beans in the field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ing bush beans in the field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e beans in a greenhouse</text:p>
          </table:table-cell>
          <table:table-cell table:style-name="ce1" table:number-columns-repeated="3"/>
          <table:table-cell table:style-name="ce1" office:value-type="string" calcext:value-type="string">
            <text:p>194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ileen Carothers and a hired woman harvesting beans</text:p>
          </table:table-cell>
          <table:table-cell table:style-name="ce1" table:number-columns-repeated="3"/>
          <table:table-cell table:style-name="ce1" office:value-type="string" calcext:value-type="string">
            <text:p>194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ed flax field in Corneliu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ax harvest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2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4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Sherwood Grang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7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ffodil field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0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8-04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picker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5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nco Packing Sh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3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ckcap Picking at Findley'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5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hay to marke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4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rieri's Onion Fiel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7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-shearing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5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Laur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 L. McCormick and his tater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5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24/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Laur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ne driers at the Prune dryer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g leading hor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5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dale farm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3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picker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3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est Mill in North Plains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2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shing crew in Reedvill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7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Ree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harvester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3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 workers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Ree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Bouhart's threshing crew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Dant's threshing outfit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6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Aloh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ed &amp; Ladd Farm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7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Ree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ton's hop Bale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6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atton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and his melons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7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ge &amp; Hinton, thresher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arming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harvester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 field</text:p>
          </table:table-cell>
          <table:table-cell table:style-name="ce1" table:number-columns-repeated="3"/>
          <table:table-cell table:style-name="ce1" office:value-type="string" calcext:value-type="string">
            <text:p>190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Twentieth Century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Field, Banks, OR</text:p>
          </table:table-cell>
          <table:table-cell table:style-name="ce1" table:number-columns-repeated="3"/>
          <table:table-cell table:style-name="ce1" office:value-type="string" calcext:value-type="string">
            <text:p>193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-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tented cows near Hillsboro</text:p>
          </table:table-cell>
          <table:table-cell table:style-name="ce1" office:value-type="string" calcext:value-type="string">
            <text:p>Salt, Herb M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-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 Marlin, Carnation Milk delivery boy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 Field, circa 1902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dairy herd</text:p>
          </table:table-cell>
          <table:table-cell table:style-name="ce1" office:value-type="string" calcext:value-type="string">
            <text:p>Salt, Herb M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-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s of the Tigard Grang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4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SW from Tigardville</text:p>
          </table:table-cell>
          <table:table-cell table:style-name="ce1" table:number-columns-repeated="3"/>
          <table:table-cell table:style-name="ce1" office:value-type="string" calcext:value-type="string">
            <text:p>1885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1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5-1905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children next to a Best steam tractor engin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a neighborhood in Forest Grove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89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a field by a small tre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Gertsch at the Shattuck Dair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6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5-1925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5:31:52+00:00</meta:creation-date>
    <dc:date>2025-12-16T05:31:52+00:00</dc:date>
  </office:meta>
</office:document-meta>
</file>