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eaning against w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stag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ffe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joying a Thanksgiving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on a blanke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he sound boar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s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broadca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he pap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video camer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quet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from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n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itting in front of cla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paper cut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wor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his ti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in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sible childca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a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donated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foo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 at a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mainten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cor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ra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nking a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n empty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 award ceremon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cak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4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cultural teach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al neckla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ds in soda bottle ga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's front doo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tary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temalan fl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speec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ndbreaking ceremon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 ceremony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outside Central Cultural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the parking l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itt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beautifi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group photograp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leading a Children's Da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dress at a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hurch serv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ing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ed clothing and toy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gather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ebla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it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for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9:21+00:00</meta:creation-date>
    <dc:date>2025-12-14T12:59:21+00:00</dc:date>
  </office:meta>
</office:document-meta>
</file>