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5 Mardi Gras ticke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Success Program inform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4 Mardi Gras poster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30th anniversary brochu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dication and anniversary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7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O Director with new sig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8-1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ground break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5 Mardi Gras inv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pamphlet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th anniversary progra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0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6 Mardi Gras pos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0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Mark Hatfield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0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1-2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, D. 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di Gras portrai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4 Mardi Gra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3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2-12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bus fle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th brushing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Roloff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 at libra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wer Door te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 for window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5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Youth summer cam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 Housing Month pos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in a classroo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ying with block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with puzzle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 projec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at Head Sta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face 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-05</text:p>
          </table:table-cell>
          <table:table-cell table:style-name="ce1" table:number-columns-repeated="2"/>
          <table:table-cell table:style-name="ce1" office:value-type="string" calcext:value-type="string">
            <text:p>dye diffusion transfer print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th anniversary collag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building lob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1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0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's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ke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ing displa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exhibi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 sig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1-0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dedic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light vigi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7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/April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2:59:24+00:00</meta:creation-date>
    <dc:date>2025-12-14T12:59:24+00:00</dc:date>
  </office:meta>
</office:document-meta>
</file>