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and fire truck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depo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jail, Corneliu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4-1935 school photo</text:p>
          </table:table-cell>
          <table:table-cell table:style-name="ce1" table:number-columns-repeated="3"/>
          <table:table-cell table:style-name="ce1" office:value-type="string" calcext:value-type="string">
            <text:p>1934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4-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peopl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. R. Cornelius and Missouri Smith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cake breakfast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-08</text:p>
          </table:table-cell>
          <table:table-cell table:style-name="ce1" table:number-columns-repeated="5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cting 9-11 donation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6/2001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buil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ycle acciden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fighters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alarm fi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0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fight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 knee sprain</text:p>
          </table:table-cell>
          <table:table-cell table:style-name="ce1" office:value-type="string" calcext:value-type="string">
            <text:p>Thompson, Michal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cho Shaw Elementary fire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08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dy shop fire, 1992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03 volunteers training fire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fi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1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 way to parade'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 Hutzell and hos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4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ain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grou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and tru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uck on parad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fighters with truck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Departme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ianne Macintosh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quad ca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full-time police offic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Departme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s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on a fire truck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ding in an antique ca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6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al costum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uck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3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ty Counci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oberry and colleague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in front of pharmac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Road, 1920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, 1930-1931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-193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planting in park</text:p>
          </table:table-cell>
          <table:table-cell table:style-name="ce1" table:number-columns-repeated="2"/>
          <table:table-cell table:style-name="ce1" office:value-type="string" calcext:value-type="string">
            <text:p>Washington County News-Times, publisher, Forest Grove, Oregon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90th birthda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05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90th birthda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05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Rive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3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ch Hazel School, 1905-1906</text:p>
          </table:table-cell>
          <table:table-cell table:style-name="ce1" table:number-columns-repeated="3"/>
          <table:table-cell table:style-name="ce1" office:value-type="string" calcext:value-type="string">
            <text:p>1905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-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itch Haz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School, 1920-1921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-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school, 7th and 8th grade, '17-'18</text:p>
          </table:table-cell>
          <table:table-cell table:style-name="ce1" table:number-columns-repeated="3"/>
          <table:table-cell table:style-name="ce1" office:value-type="string" calcext:value-type="string">
            <text:p>1917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ywood school, 1910-1911</text:p>
          </table:table-cell>
          <table:table-cell table:style-name="ce1" table:number-columns-repeated="3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3rd, 4th, and 5th grades, 1907-1908</text:p>
          </table:table-cell>
          <table:table-cell table:style-name="ce1" table:number-columns-repeated="3"/>
          <table:table-cell table:style-name="ce1" office:value-type="string" calcext:value-type="string">
            <text:p>1907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0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Methodist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s conven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Marin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 me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</text:p>
          </table:table-cell>
          <table:table-cell table:style-name="ce1" office:value-type="string" calcext:value-type="string">
            <text:p>Bruno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event</text:p>
          </table:table-cell>
          <table:table-cell table:style-name="ce1" office:value-type="string" calcext:value-type="string">
            <text:p>Mt. Hood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ouple</text:p>
          </table:table-cell>
          <table:table-cell table:style-name="ce1" office:value-type="string" calcext:value-type="string">
            <text:p>Theo's, studio, Grants Pass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man</text:p>
          </table:table-cell>
          <table:table-cell table:style-name="ce1" office:value-type="string" calcext:value-type="string">
            <text:p>Partain Studio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young woman</text:p>
          </table:table-cell>
          <table:table-cell table:style-name="ce1" office:value-type="string" calcext:value-type="string">
            <text:p>Brown's, studio, Boise, Idah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oise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young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in chai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ooberry and clas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in rain gear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unt Lise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bert Sholes</text:p>
          </table:table-cell>
          <table:table-cell table:style-name="ce1" office:value-type="string" calcext:value-type="string">
            <text:p>Clarkson, photographer, North Branch, Michiga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North Branch, Michig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sitt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gir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woma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prett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roup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 a tre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children</text:p>
          </table:table-cell>
          <table:table-cell table:style-name="ce1" office:value-type="string" calcext:value-type="string">
            <text:p>Bruno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baby</text:p>
          </table:table-cell>
          <table:table-cell table:style-name="ce1" office:value-type="string" calcext:value-type="string">
            <text:p>Bruno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woma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sby's Stor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Middl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and Jack's Electric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couple</text:p>
          </table:table-cell>
          <table:table-cell table:style-name="ce1" office:value-type="string" calcext:value-type="string">
            <text:p>Stamper, photographer, Boise, Idaho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oise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ma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band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21-192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20/1968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. Robert Pollack hous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of Chronological History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mily Album</text:p>
          </table:table-cell>
          <table:table-cell table:style-name="ce1" office:value-type="string" calcext:value-type="string">
            <text:p>Ellis, Kate F.</text:p>
          </table:table-cell>
          <table:table-cell table:style-name="ce1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ught with the Goods</text:p>
          </table:table-cell>
          <table:table-cell table:style-name="ce1" office:value-type="string" calcext:value-type="string">
            <text:p>duMont, Frank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ons in a Wreck</text:p>
          </table:table-cell>
          <table:table-cell table:style-name="ce1" office:value-type="string" calcext:value-type="string">
            <text:p>Phelps, Franklin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ealtime Minstrels</text:p>
          </table:table-cell>
          <table:table-cell table:style-name="ce1" office:value-type="string" calcext:value-type="string">
            <text:p>Huber, Louis J.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instrel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d Down, Sister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Dramatic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post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time Minstrel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onin' Neath the Cotton-Pickin' Moon</text:p>
          </table:table-cell>
          <table:table-cell table:style-name="ce1" office:value-type="string" calcext:value-type="string">
            <text:p>Branen, Jeff, composer |  Johnson, Frederick G.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body Lied</text:p>
          </table:table-cell>
          <table:table-cell table:style-name="ce1" office:value-type="string" calcext:value-type="string">
            <text:p>Branen, Jeff T., composer |  Lloyd, Evans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et-Together Song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12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vic Clu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postc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Newt Cox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build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 Hill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 Hill School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Mooberry with clas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tella Gordon</text:p>
          </table:table-cell>
          <table:table-cell table:style-name="ce1" office:value-type="string" calcext:value-type="string">
            <text:p>Stewart, Grant, photographer, Smithville, Missouri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mithville, Missouri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ylor Ruhl on a tricycle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1/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al Commiss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leigh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5/1916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ing the Amateur Minstrel Show</text:p>
          </table:table-cell>
          <table:table-cell table:style-name="ce1" table:number-columns-repeated="2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9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ee River Minstrels</text:p>
          </table:table-cell>
          <table:table-cell table:style-name="ce1" office:value-type="string" calcext:value-type="string">
            <text:p>Powell, Herbert Preston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h and Poke, Butcher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es, You Done Me Wrong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? Me?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exercis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7/1932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ncement Program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3/193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899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-190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brochure</text:p>
          </table:table-cell>
          <table:table-cell table:style-name="ce1" office:value-type="string" calcext:value-type="string">
            <text:p>Cornelius Boosters Club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lyer</text:p>
          </table:table-cell>
          <table:table-cell table:style-name="ce1" office:value-type="string" calcext:value-type="string">
            <text:p>Cornelius Boosters Club</text:p>
          </table:table-cell>
          <table:table-cell table:style-name="ce1" table:number-columns-repeated="2"/>
          <table:table-cell table:style-name="ce1" office:value-type="string" calcext:value-type="string">
            <text:p>195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5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baby</text:p>
          </table:table-cell>
          <table:table-cell table:style-name="ce1" office:value-type="string" calcext:value-type="string">
            <text:p>Darling, studio, Ashland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parts lis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of Cornelius Civic Club history</text:p>
          </table:table-cell>
          <table:table-cell table:style-name="ce1" table:number-columns-repeated="3"/>
          <table:table-cell table:style-name="ce1" office:value-type="string" calcext:value-type="string">
            <text:p>1970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2000s</text:p>
          </table:table-cell>
          <table:table-cell table:style-name="ce1" table:number-columns-repeated="5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Centennial history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5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Library statistic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5"/>
          <table:table-cell table:style-name="ce1" office:value-type="string" calcext:value-type="string">
            <text:p>Library History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Public Library history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316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brary 90 year anniversary material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9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Cornelius</text:p>
          </table:table-cell>
          <table:table-cell table:style-name="ce1" office:value-type="string" calcext:value-type="string">
            <text:p>Smith, Mattie Man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 and Constitution, 1947</text:p>
          </table:table-cell>
          <table:table-cell table:style-name="ce1" office:value-type="string" calcext:value-type="string">
            <text:p>Cornelius Recreation Club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8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Cornelius</text:p>
          </table:table-cell>
          <table:table-cell table:style-name="ce1" office:value-type="string" calcext:value-type="string">
            <text:p>Smith, Mattie Man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1_0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card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Diamond Jubilee post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Chief Association card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ticke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man's Ball ticke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6/1940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's half-fare permit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c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8"/>
          <table:table-cell table:style-name="ce1" office:value-type="string" calcext:value-type="string">
            <text:p>Iowa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ect attendance card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31/1916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18:51+00:00</meta:creation-date>
    <dc:date>2025-12-16T05:18:51+00:00</dc:date>
  </office:meta>
</office:document-meta>
</file>