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8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aerial photograph, 1954</text:p>
          </table:table-cell>
          <table:table-cell table:style-name="ce1" office:value-type="string" calcext:value-type="string">
            <text:p>Arndt, Otto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9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8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Oregon Electric Railway Train Station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0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8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er Gertsch at the Shattuck Dairy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6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5-1925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8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itney's Cannery in Garden Home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2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8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Community Church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2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59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8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rothy Johnson holding flowers after Roosevelt's death</text:p>
          </table:table-cell>
          <table:table-cell table:style-name="ce1" office:value-type="string" calcext:value-type="string">
            <text:p>Johnson, Jean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1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8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Red Store in Garden Home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3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8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an Johnson in a Volunteer Beaverton Fire Department truck in front of Garden Home School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4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59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8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Frank driving a carriage</text:p>
          </table:table-cell>
          <table:table-cell table:style-name="ce1" office:value-type="string" calcext:value-type="string">
            <text:p>Raunds</text:p>
          </table:table-cell>
          <table:table-cell table:style-name="ce1" table:number-columns-repeated="2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4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39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School, 1912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8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School students,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7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mb’s Thriftway Grand Opening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3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nk Farm in Garden Home</text:p>
          </table:table-cell>
          <table:table-cell table:style-name="ce1" table:number-columns-repeated="3"/>
          <table:table-cell table:style-name="ce1" office:value-type="string" calcext:value-type="string">
            <text:p>193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5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49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Post Office and Store</text:p>
          </table:table-cell>
          <table:table-cell table:style-name="ce1" table:number-columns-repeated="3"/>
          <table:table-cell table:style-name="ce1" office:value-type="string" calcext:value-type="string">
            <text:p>1885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1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5:18:44+00:00</meta:creation-date>
    <dc:date>2025-12-16T05:18:44+00:00</dc:date>
  </office:meta>
</office:document-meta>
</file>