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Butte School</text:p>
          </table:table-cell>
          <table:table-cell table:style-name="ce1" table:number-columns-repeated="3"/>
          <table:table-cell table:style-name="ce1" office:value-type="string" calcext:value-type="string">
            <text:p>190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aarde Blacksmith Shop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Tigard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family outside the Tigard Telephone Office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Scheckla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iedrick Johann Brandt</text:p>
          </table:table-cell>
          <table:table-cell table:style-name="ce1" table:number-columns-repeated="3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arry Frewing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ed Elsner</text:p>
          </table:table-cell>
          <table:table-cell table:style-name="ce1" table:number-columns-repeated="3"/>
          <table:table-cell table:style-name="ce1" office:value-type="string" calcext:value-type="string">
            <text:p>1900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everend August Weinert and Reverend J.H. Sparr</text:p>
          </table:table-cell>
          <table:table-cell table:style-name="ce1" table:number-columns-repeated="3"/>
          <table:table-cell table:style-name="ce1" office:value-type="string" calcext:value-type="string">
            <text:p>1904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ding in a horse-drawn carriage on Taylor's Ferry Roa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 baseball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ckla boys boxing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verleaf bible class of Tigardville at Sucker Lak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Sucker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verleaf bible class of Tigardville at Sucker Lak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Sucker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Emanuel Evangelical Church of Tigardville</text:p>
          </table:table-cell>
          <table:table-cell table:style-name="ce1" table:number-columns-repeated="3"/>
          <table:table-cell table:style-name="ce1" office:value-type="string" calcext:value-type="string">
            <text:p>190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ckla family gathering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telephone office</text:p>
          </table:table-cell>
          <table:table-cell table:style-name="ce1" table:number-columns-repeated="3"/>
          <table:table-cell table:style-name="ce1" office:value-type="string" calcext:value-type="string">
            <text:p>1908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y Kuehne on horseback</text:p>
          </table:table-cell>
          <table:table-cell table:style-name="ce1" table:number-columns-repeated="3"/>
          <table:table-cell table:style-name="ce1" office:value-type="string" calcext:value-type="string">
            <text:p>1906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izabeth (Holman) Vincen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(Annie) Pollard McDonal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(Annie) Pollard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Sylvester Vincent and famil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telephone office switchboard</text:p>
          </table:table-cell>
          <table:table-cell table:style-name="ce1" table:number-columns-repeated="3"/>
          <table:table-cell table:style-name="ce1" office:value-type="string" calcext:value-type="string">
            <text:p>1910/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randt and Charles Beyer's wedding carriag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Tigard (looking south)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(looking north)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ehne livery stable and farm equipmen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near Tigardville, Oregon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depot, oregon electric railwa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 |  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F. Tigard hom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sh Family Home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20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Butte Grange No. 148</text:p>
          </table:table-cell>
          <table:table-cell table:style-name="ce1" table:number-columns-repeated="3"/>
          <table:table-cell table:style-name="ce1" office:value-type="string" calcext:value-type="string">
            <text:p>188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0-1900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Tigar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Feed &amp; Garden Stor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Butte School Students</text:p>
          </table:table-cell>
          <table:table-cell table:style-name="ce1" table:number-columns-repeated="3"/>
          <table:table-cell table:style-name="ce1" office:value-type="string" calcext:value-type="string">
            <text:p>1896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918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SW from 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Tigard House</text:p>
          </table:table-cell>
          <table:table-cell table:style-name="ce1" table:number-columns-repeated="3"/>
          <table:table-cell table:style-name="ce1" office:value-type="string" calcext:value-type="string">
            <text:p>1890/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2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Depot, Oregon Electric Railway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.Anthony's Church, Tigard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ia Hal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 General Store &amp; Post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 of Tigar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Ann (Yoes) Tigard</text:p>
          </table:table-cell>
          <table:table-cell table:style-name="ce1" table:number-columns-repeated="3"/>
          <table:table-cell table:style-name="ce1" office:value-type="string" calcext:value-type="string">
            <text:p>1860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son McClendon Tigard</text:p>
          </table:table-cell>
          <table:table-cell table:style-name="ce1" table:number-columns-repeated="3"/>
          <table:table-cell table:style-name="ce1" office:value-type="string" calcext:value-type="string">
            <text:p>1860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60-1882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9:59:57+00:00</meta:creation-date>
    <dc:date>2025-12-16T09:59:57+00:00</dc:date>
  </office:meta>
</office:document-meta>
</file>