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1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t Entrance of Marsh Hall</text:p>
          </table:table-cell>
          <table:table-cell table:style-name="ce1" table:number-columns-repeated="3"/>
          <table:table-cell table:style-name="ce1" office:value-type="string" calcext:value-type="string">
            <text:p>1917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1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Samuel 'Hap' Morgan in His Navy Uniform During World War I</text:p>
          </table:table-cell>
          <table:table-cell table:style-name="ce1" table:number-columns-repeated="3"/>
          <table:table-cell table:style-name="ce1" office:value-type="string" calcext:value-type="string">
            <text:p>1917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7-1919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Dorothy Hall Sitting in the Grass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athered around a Snowman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en Students Glenn 'Red' Sheeley and W. T. 'Buck' Graham Wearing their Freshman Beani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Player Glenn 'Red' Sheeley in Three-Point Stance</text:p>
          </table:table-cell>
          <table:table-cell table:style-name="ce1" table:number-columns-repeated="3"/>
          <table:table-cell table:style-name="ce1" office:value-type="string" calcext:value-type="string">
            <text:p>1919-192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Team 1919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Basketball Team 1919-1920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Basketball Team 1920-1921</text:p>
          </table:table-cell>
          <table:table-cell table:style-name="ce1" table:number-columns-repeated="3"/>
          <table:table-cell table:style-name="ce1" office:value-type="string" calcext:value-type="string">
            <text:p>1920-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ach Day with Two Students around a Mt. Hood Ice Cream Sign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ach Day and Students around a Mt. Hood Ice Cream Sign</text:p>
          </table:table-cell>
          <table:table-cell table:style-name="ce1" table:number-columns-repeated="3"/>
          <table:table-cell table:style-name="ce1" office:value-type="string" calcext:value-type="string">
            <text:p>191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Irene Bilbrey and Buck Graham on a Stump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Harvey Jack, Greta McIntyre and Irene Bilbry engaged in Horseplay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ach Jesse Day with a Student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1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lando Romig, Alice Bollinger and one other student in front of a Grove of Trees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Hazel Jones and Ernst Wolfe on a City Sidewalk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Dorris Mace and Leo Lucas on a Wood Plank Walkway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Greta McIntyre Sheeley and Harold Reed on Campus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Verle Stanley and Rozella McKee next to the Steps of Herrick Hall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Pacific University Student Posing with Sunglasses On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Posing with Sunglasses On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Verle Stanley in France During World War I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ranc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Beth Potwin next to Flowers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Greta McIntyre Sheeley and Irene Belbry Dressed Up for May Day Celebratio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on Campus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in the Science Lab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acific University Students outside Herrick Hall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cific University Student Greta McIntyre Sheeley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with her Mother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Alumna Gertrude Porter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cific University Student Gertrude Porter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Standing below a Window of Herrick Hall with Young Woman Looking Ou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ack of Three Pacific University Students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Dressed Up for May Day Celebratio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Eathel McKinney and Leo Lucas Holding Baskets at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May Day Quee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Irene Bilbrey and Greta McIntyre Sheeley Dressed in Costumes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May Day Queen and Court 1918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Dressed in Kimonos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Dressed in White at the May Pole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7 May Day Queen in front of Decorated Marsh Hall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7 May Queen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 Day Celebration Procession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Outside a Standard Oil Company Station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Posing with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acific University Students with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Holding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Samuel 'Hap' Morgan in his Sailor Uniform Holding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Verle Stanley in Military Uniform During World War I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Verle Stanley and Thomas Fowler in front of Marsh Hall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ta McIntyre Sheeley with Boxe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cific University Student Verle Stanley in his World War I Military Uniform</text:p>
          </table:table-cell>
          <table:table-cell table:style-name="ce1" table:number-columns-repeated="3"/>
          <table:table-cell table:style-name="ce1" office:value-type="string" calcext:value-type="string">
            <text:p>1916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lenn 'Red' Sheeley in Military Uniform with Fellow Student Greta McIntyre Sheeley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lenn 'Red' Sheeley in his World War I Military Uniform for Armistice Day with Student Greta McIntyre Sheeley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Glenn 'Red' Sheeley in his World War I Military Uniform for Armistice Day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reshman Pacific University Students Holding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Posing on a Large Stump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Pacific University Students Holding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Pacific University Students Holding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Pacific University Students with Captured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Pose around a Large Stump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Irene Bilbrey and Greta McIntyre Sheeley on a Large Stump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on a Large Stump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Baseball Team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Glenn 'Red' Sheeley and Leslie 'Jazz' Hoar Holding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Holding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Holding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with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with Pacific Letterman Sweaters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Crouch aroun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Freshman Play Cast Members Reentacting a Scene in front of Marsh Hall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reshman Play Cast Members around a Well Prop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Freshman Play Cast Members next to Marsh Hall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t of the Pacific University Freshman Play Posing Around the Well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Performing a Play with a Well and a Bench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on Stage During the Freshman Play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reshman Class of 1920 in front of the Carnegie Library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 of Pacific University Students amongst the Tre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reshman Class of 1919-1920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cific University Student Kenneth Irle During World War I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t of the 1917 Pacific University Sophomore Pl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in Military Uniform Standing Next to a Canno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s. W.C. Hervey and Student Dorothy Hall on Wood Plank Walkway</text:p>
          </table:table-cell>
          <table:table-cell table:style-name="ce1" table:number-columns-repeated="3"/>
          <table:table-cell table:style-name="ce1" office:value-type="string" calcext:value-type="string">
            <text:p>1920-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Graduate Mildred Scobee Reeher in Cap and Gown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Greta McIntyre Sheeley and Dorris Mace Peeking Around a Wood Post</text:p>
          </table:table-cell>
          <table:table-cell table:style-name="ce1" table:number-columns-repeated="3"/>
          <table:table-cell table:style-name="ce1" office:value-type="string" calcext:value-type="string">
            <text:p>1920-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Beth Crandall in front of Marsh Hall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Beth Crandall on the Steps of Herrick Hall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Frances Farnham with a Group of Students at a Picnic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tty Clark with Group of Students at a Picnic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s. W.C. Hervey with Students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acific University Students in front of Herrick Hall with Plate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Sitting on a Stump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Embrace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acific University Students Sitting on a Log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Eathel McKinney in Cap and Gown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Beth Potwin in front of Herrick Hall</text:p>
          </table:table-cell>
          <table:table-cell table:style-name="ce1" table:number-columns-repeated="3"/>
          <table:table-cell table:style-name="ce1" office:value-type="string" calcext:value-type="string">
            <text:p>1916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acific University Students Gathered on the Grass</text:p>
          </table:table-cell>
          <table:table-cell table:style-name="ce1" table:number-columns-repeated="3"/>
          <table:table-cell table:style-name="ce1" office:value-type="string" calcext:value-type="string">
            <text:p>1916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Sitting on a Porch Swing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Elizabeth Hervey with her Parents and a Group of Students on the Steps of Herrick Hall</text:p>
          </table:table-cell>
          <table:table-cell table:style-name="ce1" table:number-columns-repeated="3"/>
          <table:table-cell table:style-name="ce1" office:value-type="string" calcext:value-type="string">
            <text:p>1916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acific University Students Sending Off Alice Bollinger to Alaska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Enlisted Men with Group of Fellow Pacific University Students During World War I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Alice Bollinger and Mildred Scobee Reeher Sitting on the Grass in front of Old College Hall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Helen Newman and Alice Bollinger Standing on Wood Plank Walkway in front of Marsh Hall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Henry Liberty Bates at a Picnic with Students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Women Students in Hats and Coats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Bessie Smith and Margaret Morgan Reenacting a Scene from the Pacific Universi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Dorothy Hall and Katheryn Collier Reenacting a Scene from the Pacific University play Pygmalion and Galatea in front of Marsh Hall and Old College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Reenact a Scene from the Pacific University play Pygmalion and Galatea in front of the West Entrance of Marsh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essie Smith Reenacting a Scene from the Pacific University play Pygmalion and Galatea with Marsh Hall in the Background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emale Students Reenacting a Scene from the Pacific University play Pygmalion and Galatea in front of Marsh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Reenacting a Scene from the Pacific University play Pygmalion and Galatea in front of Marsh Hall and Old College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Greta McIntyre Sheely Reenacting a Scene from the Pacific University play Pygmalion and Galatea in front of Marsh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Bessie Smith and Greta McIntyre Sheeley From the Cast of Pygmalion and Galatea with their Coach, Professor Anna Bagstaad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ast of Pygmalion and Galatea Posing next to Marsh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Reenacting a Scene from the Pacific University play Pygmalion and Galatea in front of Marsh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Reenacting a Scene from the Pacific Universi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Elizabeth Hervey and Bessie Smith Reenacting a Scene from the Pacific Universi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reta McIntyre Sheeley and Mildred Scobee Reeher Dressed in Costumes for the Pacific Universi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Dorothy Hall and Mildred Scobee Reeher Dressed in Costumes for the Pacific Universi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Dorothy Hall and Mildred Scobee Reeher Dressed As Pygmalion and Myrine for the Pacific Univeris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haracter Myrine from the Pacific Universi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haracter Pygmalion from Pacific Universi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Line of Pacific University Students Dressed Up for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acific University Students Dressed Up for Clean-Up Day on the Steps of Marsh Hall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Leaning on a Tree Dressed Up for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Leslie Webb Dressed Up for Clean-Up Day on Wood Plank Walkw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Robert F. Clark and Student Alice Bollinger on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Pacific University Students Cross-Dressed for Clean-Up Day with Male Student Dressed as a Hobo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Beth Potwin and Mamie Loomis Dressed Like Men for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Pacific University Student Beth Potwin Dressed Like a Man for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Dressed Like Hobos on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Dressed Up for Clean-Up Day Standing in the Leav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Thayne Livesay Dressed Up for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Dressed Up for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Robert F. Clark, Professor Henry Liberty Bates and Students Posing with Rakes on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emale Pacific University Students on Campu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Students outside Herrick Hall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ta McIntyre Sheeley and Beth Crandall outside Herrick Hall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Liberty Bates and Mary France Farnham outside Herrick Hall With Students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Frances Farnham with Students at a Picnic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at a Picnic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bert Fry Clark and Henry Liberty Bates with Students at a Picnic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ertrude Porter and Donna Mack Sitting on the Stair Rail of Herrick Hall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 through the Oak Tre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ertrude Porter and Hershel Obye on the Pacific University Campu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Sitting on a Bridge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Ralph Jones and Hershell Obye Standing on a Bridge During World War I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Henry Liberty Bates at a Picnic</text:p>
          </table:table-cell>
          <table:table-cell table:style-name="ce1" table:number-columns-repeated="3"/>
          <table:table-cell table:style-name="ce1" office:value-type="string" calcext:value-type="string">
            <text:p>1916-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Standing on Wood Plank Walkway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reta McIntyre Sheeley and Beth Crandall outside Marsh Hall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Tom Todd and Greta McIntyre Sheeley Sitting outside Herrick Hall</text:p>
          </table:table-cell>
          <table:table-cell table:style-name="ce1" table:number-columns-repeated="3"/>
          <table:table-cell table:style-name="ce1" office:value-type="string" calcext:value-type="string">
            <text:p>1916-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wer of Wood for Freshman Bonfire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with Hats and Kimonos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male Pacific University Students during World War I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at Herrick Hall Window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Portrait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Glenn 'Red' Sheeley and Harvey Jack after World War I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Liberty Bates Shoveling Snow on Campu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owfall on Carnegie Hall Library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owfall on Marsh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owfall on Herrick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2:18:35+00:00</meta:creation-date>
    <dc:date>2025-12-14T22:18:35+00:00</dc:date>
  </office:meta>
</office:document-meta>
</file>